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6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chwała Nr 0063/1/ <text:s/>582 <text:s text:c="5"/>/10</text:p>
      <text:p text:style-name="P5">Zarządu Powiatu w Częstochowie</text:p>
      <text:p text:style-name="P5">z dnia <text:s text:c="2"/>30 <text:s text:c="4"/>czerwca <text:s/>2010 roku.</text:p>
      <text:p text:style-name="P7"/>
      <text:p text:style-name="P6">w sprawie zmiany planów finansowych jednostek organizacyjnych powiatu częstochowskiego na 2010 rok.</text:p>
      <text:p text:style-name="P6"/>
      <text:p text:style-name="P2"><text:span text:style-name="T1">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4">§ 1.</text:p>
      <text:p text:style-name="P4"/>
      <text:p text:style-name="P3">Dokonuje się zmian w planach finansowych jednostek organizacyjnych powiatu ( zgodnie z załącznikiem nr 1 i 2)</text:p>
      <text:p text:style-name="P4">§ 2.</text:p>
      <text:p text:style-name="P4"/>
      <text:p text:style-name="P1">Zmiany w planach finansowych wprowadza się w celu:</text:p>
      <text:p text:style-name="P1"/>
      <text:list xml:id="list28557816" text:style-name="L1">
        <text:list-item>
          <text:p text:style-name="P14">pokrycia skutków zmniejszenia planu <text:s/>dotacji celowej przeznaczonej na działalność Domów Pomocy Społecznej znajdujących się na terenie Powiatu środkami ze zmniejszenia planu wydatków na innych zadaniach opieki społecznej<text:tab/><text:tab/><text:tab/><text:tab/> <text:s text:c="4"/>78 <text:s/>417 zł<text:tab/> <text:s text:c="22"/></text:p>
          <text:p text:style-name="P14"><text:s text:c="37"/></text:p>
        </text:list-item>
      </text:list>
      <text:list xml:id="list2856307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 text:c="11"/>§ 3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Wykonanie uchwały powierza się Skarbnikowi Powiatu.</text:p>
      <text:p text:style-name="P10"/>
      <text:p text:style-name="P11"><text:span text:style-name="T2"><text:s/></text:span><text:span text:style-name="T3">§ 4 <text:s text:c="2"/></text:span></text:p>
      <text:p text:style-name="P12"><text:span text:style-name="T2"><text:s text:c="39"/></text:span><text:span text:style-name="T4">Uchwała wchodzi w życie z dniem podjęcia.</text:span></text:p>
      <text:p text:style-name="P8"/>
      <text:p text:style-name="P12"><text:span text:style-name="T3">Zarząd Powiatu: <text:s text:c="4"/></text:span><text:span text:style-name="T4"><text:s text:c="85"/></text:span><text:span text:style-name="T3"><text:s text:c="3"/>Podpisy:</text:span></text:p>
      <text:p text:style-name="P9"/>
      <text:list xml:id="list28553869" text:style-name="WW8Num2">
        <text:list-item>
          <text:p text:style-name="P16">Kwapisz Andrzej<text:tab/><text:tab/>Starosta – Przewodniczący Zarządu <text:s/>…........................... ...</text:p>
        </text:list-item>
      </text:list>
      <text:p text:style-name="P13"/>
      <text:list xml:id="list28559989" text:continue-numbering="true" text:style-name="WW8Num2">
        <text:list-item>
          <text:p text:style-name="P16">Krakowian Janusz<text:tab/><text:tab/>Wicestarosta<text:tab/><text:tab/><text:tab/><text:tab/>.....................................</text:p>
        </text:list-item>
      </text:list>
      <text:p text:style-name="P8"/>
      <text:list xml:id="list28571798" text:continue-numbering="true" text:style-name="WW8Num2">
        <text:list-item>
          <text:p text:style-name="P16">Gębuś Roman<text:tab/><text:tab/>Członek Zarządu<text:tab/><text:tab/><text:tab/>......................................</text:p>
        </text:list-item>
      </text:list>
      <text:p text:style-name="P13"/>
      <text:list xml:id="list28546653" text:continue-numbering="true" text:style-name="WW8Num2">
        <text:list-item>
          <text:p text:style-name="P16">Kasiura Henryk<text:tab/><text:tab/>Członek Zarządu<text:tab/><text:tab/><text:tab/>.....................................</text:p>
        </text:list-item>
      </text:list>
      <text:p text:style-name="P13"/>
      <text:list xml:id="list28546244" text:continue-numbering="true" text:style-name="WW8Num2">
        <text:list-item>
          <text:p text:style-name="P16">Miarzyński Jan<text:tab/><text:tab/>Członek Zarządu<text:tab/><text:tab/><text:tab/>.....................................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8T09:54:37.07</meta:creation-date>
    <meta:generator>OpenOffice.org/3.0$Win32 OpenOffice.org_project/300m15$Build-9379</meta:generator>
    <dc:date>2010-07-02T08:44:50.79</dc:date>
    <meta:editing-duration>PT00H08M00S</meta:editing-duration>
    <meta:editing-cycles>4</meta:editing-cycles>
    <meta:document-statistic meta:table-count="0" meta:image-count="0" meta:object-count="0" meta:page-count="1" meta:paragraph-count="21" meta:word-count="212" meta:character-count="1639"/>
  </office:meta>
</office:document-meta>
</file>