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Uchwała Nr 0063/1/ <text:s text:c="2"/>583 <text:s text:c="2"/>/10</text:p>
      <text:p text:style-name="P4">Zarządu Powiatu w Częstochowie</text:p>
      <text:p text:style-name="P4">z dnia <text:s/>30 <text:s text:c="3"/>czerwca <text:s/>2010 roku</text:p>
      <text:p text:style-name="P4"/>
      <text:p text:style-name="P3">w sprawie zmian w planie <text:s/>wydatków powiatu częstochowskiego na 2010 rok.</text:p>
      <text:p text:style-name="P3"/>
      <text:p text:style-name="P3"/>
      <text:p text:style-name="P3"/>
      <text:p text:style-name="P2">Na podstawie art. 32 ust. 2 pkt 4 ustawy z dnia 5 czerwca 1998 roku o samorządzie powiatowym (Dz. U. z 2001 r. Nr 142 poz. 1592 z późn. zm) oraz art. 222, art. 258 ust.1 pkt 1 ustawy z dnia <text:s text:c="22"/>27 sierpnia 2009 roku o finansach publicznych (Dz. U. z 2009 r. Nr 157, poz. 1240 z późn. zm.) oraz <text:s text:c="2"/>§ 17 ust. 4 uchwały Nr XXXV/290/2009 Rady Powiatu w Częstochowie z dnia 29 grudnia 2009 roku w sprawie uchwalenia budżetu powiatu częstochowskiego na 2010 rok, uchwala się co następuje:</text:p>
      <text:p text:style-name="P2"/>
      <text:p text:style-name="P5">§ 1</text:p>
      <text:p text:style-name="P5"/>
      <text:p text:style-name="P1">Dokonuje się zmian w budżecie powiatu (zgodnie z załącznikiem nr 1 <text:s/>)</text:p>
      <text:p text:style-name="P1"/>
      <text:p text:style-name="P1"/>
      <text:p text:style-name="P5">§ 2</text:p>
      <text:p text:style-name="P2">Zmiany w budżecie wprowadza się w celu :</text:p>
      <text:p text:style-name="P2"/>
      <text:list xml:id="list30254782" text:style-name="L1">
        <text:list-item>
          <text:p text:style-name="P12">pokrycia środkami z rezerwy celowej oświatowej dodatkowych robót budowlanych dotyczących termomodernizacji <text:s/>Specjalnego Ośrodka Szkolno – Wychowawczego <text:s text:c="17"/>w Bogumiłku”<text:tab/><text:tab/><text:tab/><text:tab/><text:tab/> <text:s text:c="58"/>50 000 zł</text:p>
        </text:list-item>
        <text:list-item>
          <text:p text:style-name="P12">uregulowania zobowiązań przejętych przez Powiat po likwidacji ZOZ w Blachowni środkami z rezerwy ogólnej<text:tab/><text:tab/><text:tab/><text:tab/><text:tab/><text:tab/><text:tab/><text:tab/><text:tab/>40 000 zł</text:p>
        </text:list-item>
        <text:list-item>
          <text:p text:style-name="P12">wypłaty wynagrodzenia z tytułu umowy o dzieło oraz dokonania zapłaty za usługi pogrzebowe, pralnicze jak również zabezpieczenia środków na wypłatę delegacji dla pracowników Domu Pomocy Społecznej w Turowie.</text:p>
        </text:list-item>
        <text:list-item>
          <text:p text:style-name="P12">Pokrycia kosztów wypłaty kieszonkowego wychowankom na wakacje w Domu Dziecka <text:s text:c="13"/>w Chorzenicach</text:p>
        </text:list-item>
        <text:list-item>
          <text:p text:style-name="P12">dokonania zapłaty za wykonanie statuetek na przegląd ”Złota Lilia” oraz zakupu nagród rzeczowych na imprezy kulturalne organizowane przez Starostwo<text:tab/></text:p>
          <text:p text:style-name="P12"><text:tab/><text:tab/><text:tab/></text:p>
        </text:list-item>
      </text:list>
      <text:p text:style-name="P2"/>
      <text:p text:style-name="P2"/>
      <text:p text:style-name="P2"/>
      <text:p text:style-name="P2"/>
      <text:p text:style-name="P2"><text:soft-page-break/></text:p>
      <text:list xml:id="list3027680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9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8"/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.</text:span></text:p>
      <text:p text:style-name="P6"/>
      <text:p text:style-name="P6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7"/>
      <text:p text:style-name="P7"/>
      <text:list xml:id="list30269864" text:style-name="WW8Num2">
        <text:list-item>
          <text:p text:style-name="P14">Kwapisz Andrzej<text:tab/><text:tab/>Starosta – Przewodniczący Zarządu <text:s/>…........................... ...</text:p>
        </text:list-item>
      </text:list>
      <text:p text:style-name="P11"/>
      <text:list xml:id="list30277753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6"/>
      <text:list xml:id="list30279271" text:continue-numbering="true" text:style-name="WW8Num2">
        <text:list-item>
          <text:p text:style-name="P14">Gębuś Roman<text:tab/><text:tab/>Członek Zarządu<text:tab/><text:tab/><text:tab/>......................................</text:p>
        </text:list-item>
      </text:list>
      <text:p text:style-name="P11"/>
      <text:list xml:id="list30269560" text:continue-numbering="true" text:style-name="WW8Num2">
        <text:list-item>
          <text:p text:style-name="P14">Kasiura Henryk<text:tab/><text:tab/>Członek Zarządu<text:tab/><text:tab/><text:tab/>.....................................</text:p>
        </text:list-item>
      </text:list>
      <text:p text:style-name="P11"/>
      <text:list xml:id="list30291952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8T12:56:20.65</meta:creation-date>
    <meta:generator>OpenOffice.org/3.0$Win32 OpenOffice.org_project/300m15$Build-9379</meta:generator>
    <dc:date>2010-07-02T10:16:27.84</dc:date>
    <meta:editing-duration>PT01H18M12S</meta:editing-duration>
    <meta:editing-cycles>10</meta:editing-cycles>
    <meta:print-date>2010-06-29T08:47:12.17</meta:print-date>
    <meta:document-statistic meta:table-count="0" meta:image-count="0" meta:object-count="0" meta:page-count="2" meta:paragraph-count="25" meta:word-count="299" meta:character-count="2265"/>
    <meta:user-defined meta:name="Informacja 1"/>
    <meta:user-defined meta:name="Informacja 2"/>
    <meta:user-defined meta:name="Informacja 3"/>
    <meta:user-defined meta:name="Informacja 4"/>
  </office:meta>
</office:document-meta>
</file>