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2"/>584 <text:s text:c="5"/>/10</text:p>
      <text:p text:style-name="P4">Zarządu Powiatu w Częstochowie</text:p>
      <text:p text:style-name="P4">z dnia <text:s text:c="3"/>30 <text:s text:c="5"/>czerwca <text:s/>2010 roku.</text:p>
      <text:p text:style-name="P6"/>
      <text:p text:style-name="P5">w sprawie zmiany planów finansowych jednostek organizacyjnych powiatu częstochowskiego na 2010 rok.</text:p>
      <text:p text:style-name="P5"/>
      <text:p text:style-name="P2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2"/>
      <text:p text:style-name="P7">§ 1.</text:p>
      <text:p text:style-name="P7"/>
      <text:p text:style-name="P3">Dokonuje się zmian w planach finansowych jednostek organizacyjnych powiatu ( zgodnie z załącznikiem nr 1)</text:p>
      <text:p text:style-name="P7">§ 2.</text:p>
      <text:p text:style-name="P7"/>
      <text:p text:style-name="P1">Zmiany w planach finansowych wprowadza się w celu:</text:p>
      <text:p text:style-name="P1"/>
      <text:list xml:id="list29510320" text:style-name="L1">
        <text:list-item>
          <text:p text:style-name="P15">pokrycia środkami z rezerwy celowej oświatowej dodatkowych robót budowlanych dotyczących termomodernizacji Specjalnego Ośrodka Szkolno – Wychowawczego w Bogumiłku”<text:tab/><text:tab/><text:tab/><text:tab/><text:tab/> <text:s text:c="59"/>50 000 zł</text:p>
        </text:list-item>
        <text:list-item>
          <text:p text:style-name="P15">uregulowania zobowiązań przejętych przez Powiat po likwidacji ZOZ w Blachowni środkami z rezerwy ogólnej<text:tab/><text:tab/><text:tab/><text:tab/><text:tab/><text:tab/><text:tab/><text:tab/><text:tab/> <text:s/>40 000 zł</text:p>
        </text:list-item>
        <text:list-item>
          <text:p text:style-name="P15">wypłaty wynagrodzenia z tytułu umowy o dzieło oraz dokonania zapłaty za usługi pogrzebowe, pralnicze jak również zabezpieczenia środków na wypłatę delegacji dla pracowników Domu Pomocy Społecznej w Turowie.</text:p>
        </text:list-item>
        <text:list-item>
          <text:p text:style-name="P15">Pokrycia kosztów wypłaty kieszonkowego wychowankom na wakacje w Domu Dziecka <text:s text:c="13"/>w Chorzenicach</text:p>
        </text:list-item>
        <text:list-item>
          <text:p text:style-name="P15">dokonania zapłaty za wykonanie statuetek na przegląd ”Złota Lilia” oraz zakupu nagród rzeczowych na imprezy kulturalne organizowane przez Starostwo</text:p>
        </text:list-item>
        <text:list-item>
          <text:p text:style-name="P15">aktualizacji operatu szacunkowego ustalającego wartość nieruchomości położonej <text:s text:c="20"/>w Częstochowie zgodnie z umową zawartą pomiędzy Gminą Miastem Częstochowa, <text:s text:c="16"/>a Powiatem Częstochowskim.</text:p>
          <text:p text:style-name="P15"/>
          <text:p text:style-name="P15"/>
          <text:p text:style-name="P15"><text:tab/><text:tab/><text:tab/><text:tab/><text:tab/></text:p>
        </text:list-item>
      </text:list>
      <text:list xml:id="list2950299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><text:soft-page-break/></text:p>
      <text:list xml:id="list2950499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1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Wykonanie uchwały powierza się Skarbnikowi Powiatu.</text:p>
      <text:p text:style-name="P12"><text:span text:style-name="T2"><text:s/></text:span><text:span text:style-name="T3">§ 4 <text:s text:c="2"/></text:span></text:p>
      <text:p text:style-name="P13"><text:span text:style-name="T2"><text:s text:c="39"/></text:span><text:span text:style-name="T4">Uchwała wchodzi w życie z dniem podjęcia.</text:span></text:p>
      <text:p text:style-name="P8"/>
      <text:p text:style-name="P8"/>
      <text:p text:style-name="P13"><text:span text:style-name="T3">Zarząd Powiatu: <text:s text:c="4"/></text:span><text:span text:style-name="T4"><text:s text:c="85"/></text:span><text:span text:style-name="T3"><text:s text:c="3"/>Podpisy:</text:span></text:p>
      <text:p text:style-name="P10"/>
      <text:list xml:id="list29504573" text:style-name="WW8Num2">
        <text:list-item>
          <text:p text:style-name="P17">Kwapisz Andrzej<text:tab/><text:tab/>Starosta – Przewodniczący Zarządu <text:s/>…........................... ...</text:p>
        </text:list-item>
      </text:list>
      <text:p text:style-name="P14"/>
      <text:list xml:id="list29498016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8"/>
      <text:list xml:id="list29510184" text:continue-numbering="true" text:style-name="WW8Num2">
        <text:list-item>
          <text:p text:style-name="P17">Gębuś Roman<text:tab/><text:tab/>Członek Zarządu<text:tab/><text:tab/><text:tab/>......................................</text:p>
        </text:list-item>
      </text:list>
      <text:p text:style-name="P14"/>
      <text:list xml:id="list29504374" text:continue-numbering="true" text:style-name="WW8Num2">
        <text:list-item>
          <text:p text:style-name="P17">Kasiura Henryk<text:tab/><text:tab/>Członek Zarządu<text:tab/><text:tab/><text:tab/>.....................................</text:p>
        </text:list-item>
      </text:list>
      <text:p text:style-name="P14"/>
      <text:list xml:id="list29498650" text:continue-numbering="true" text:style-name="WW8Num2">
        <text:list-item>
          <text:p text:style-name="P17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8T13:14:16</meta:creation-date>
    <meta:generator>OpenOffice.org/3.0$Win32 OpenOffice.org_project/300m15$Build-9379</meta:generator>
    <dc:date>2010-07-02T09:38:33.89</dc:date>
    <meta:editing-duration>PT00H46M30S</meta:editing-duration>
    <meta:editing-cycles>6</meta:editing-cycles>
    <meta:print-date>2010-06-28T13:23:31.14</meta:print-date>
    <meta:document-statistic meta:table-count="0" meta:image-count="0" meta:object-count="0" meta:page-count="2" meta:paragraph-count="26" meta:word-count="303" meta:character-count="2383"/>
  </office:meta>
</office:document-meta>
</file>