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3"/>586 <text:s/>/10</text:p>
      <text:p text:style-name="P4">Zarządu Powiatu w Częstochowie</text:p>
      <text:p text:style-name="P4">z dnia <text:s/>7 <text:s/>lipca <text:s/>2010 roku</text:p>
      <text:p text:style-name="Standard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<text:s/>art. 222, art. 258 ust. 1 pkt 1 ustawy <text:s text:c="18"/>z dnia <text:s/>27 sierpnia 2009 roku o finansach publicznych (Dz. U. z 2009 r. Nr 157, poz. 1240 z późn. zm.) oraz <text:s text:c="2"/>§ 17 ust. 4 uchwały Nr XXXV/290/2009 Rady Powiatu w Częstochowie z dnia <text:s text:c="18"/>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<text:s/>)</text:p>
      <text:p text:style-name="P5">§ 2</text:p>
      <text:p text:style-name="P2">Zmiany w budżecie wprowadza się w celu :</text:p>
      <text:list xml:id="list29552335" text:style-name="L1">
        <text:list-item>
          <text:p text:style-name="P11">pokrycia <text:s/>środkami z rezerwy celowej oświatowej kosztów związanych z wynagrodzeniem ekspertów wchodzących w skład komisji rozpatrującej wnioski nauczycieli, ubiegających się o awans na stopień nauczyciela mianowanego<text:tab/> <text:s text:c="51"/>840 zł</text:p>
        </text:list-item>
        <text:list-item>
          <text:p text:style-name="P11">zakupu środków rzeczowych dla pracowników wynikających z przepisów BHP, oraz dokonania <text:s text:c="3"/>zakupu wyposażenia <text:s/>i sprzętu <text:s text:c="4"/>biurowego <text:s text:c="3"/>do <text:s text:c="7"/>pomieszczeń<text:tab/> jak również zabezpieczenia planu wydatków na transport posiadanego wyposażenia w związku z planowaną przeprowadzką <text:s/>oraz dokonania zakupu oprogramowania <text:s/>w Powiatowym Centrum Pomocy Rodzinie.<text:tab/><text:tab/><text:tab/><text:tab/> <text:s text:c="4"/></text:p>
        </text:list-item>
      </text:list>
      <text:list xml:id="list295372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9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Wykonanie uchwały powierza się Skarbnikowi Powiatu.</text:p>
      <text:p text:style-name="P6"><text:span text:style-name="T1"><text:s/></text:span><text:span text:style-name="T2">§ 4 <text:s text:c="2"/></text:span></text:p>
      <text:p text:style-name="P7"><text:span text:style-name="T1"><text:s text:c="39"/></text:span><text:span text:style-name="T3">Uchwała wchodzi w życie z dniem podjęcia.</text:span></text:p>
      <text:p text:style-name="P8"/>
      <text:p text:style-name="P7"><text:span text:style-name="T2">Zarząd Powiatu: <text:s text:c="4"/></text:span><text:span text:style-name="T3"><text:s text:c="85"/></text:span><text:span text:style-name="T2"><text:s text:c="3"/>Podpisy:</text:span></text:p>
      <text:p text:style-name="P9"/>
      <text:list xml:id="list29548342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0"/>
      <text:list xml:id="list29570833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8"/>
      <text:list xml:id="list29554630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0"/>
      <text:list xml:id="list29549101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0"/>
      <text:list xml:id="list29542946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5T09:53:19.23</meta:creation-date>
    <dc:date>2010-07-09T09:44:19.12</dc:date>
    <meta:editing-duration>PT03H10M22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1" meta:word-count="266" meta:character-count="2063"/>
    <meta:user-defined meta:name="Informacja 1"/>
    <meta:user-defined meta:name="Informacja 2"/>
    <meta:user-defined meta:name="Informacja 3"/>
    <meta:user-defined meta:name="Informacja 4"/>
  </office:meta>
</office:document-meta>
</file>