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0063/1/ <text:s text:c="2"/>587 <text:s text:c="2"/>/10</text:p>
      <text:p text:style-name="P3">Zarządu Powiatu w Częstochowie</text:p>
      <text:p text:style-name="P3">z dnia 7 <text:s text:c="3"/>lipca <text:s text:c="2"/>2010 roku.</text:p>
      <text:p text:style-name="P5"/>
      <text:p text:style-name="P4">w sprawie zmiany planów finansowych jednostek organizacyjnych powiatu częstochowskiego na 2010 rok.</text:p>
      <text:p text:style-name="P4"/>
      <text:p text:style-name="P2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6">§ 1.</text:p>
      <text:p text:style-name="P6"/>
      <text:p text:style-name="P1">Dokonuje się zmian w planach finansowych jednostek organizacyjnych powiatu ( zgodnie z załącznikiem nr 1 )</text:p>
      <text:p text:style-name="P6">§ 2.</text:p>
      <text:p text:style-name="P6"/>
      <text:p text:style-name="P1">Zmiany w planach finansowych wprowadza się w celu:</text:p>
      <text:p text:style-name="P1"/>
      <text:list xml:id="list29546545" text:style-name="L1">
        <text:list-item>
          <text:p text:style-name="P13">pokrycia <text:s/>środkami z rezerwy celowej oświatowej kosztów związanych z wynagrodzeniem ekspertów wchodzących w skład komisji rozpatrującej wnioski nauczycieli, ubiegających się o awans na stopień nauczyciela mianowanego<text:tab/> <text:s text:c="51"/>840 zł</text:p>
          <text:p text:style-name="P13"/>
        </text:list-item>
        <text:list-item>
          <text:p text:style-name="P14">zakupu środków rzeczowych dla pracowników wynikających z przepisów BHP, oraz dokonania <text:s text:c="3"/>zakupu wyposażenia <text:s/>i sprzętu <text:s text:c="4"/>biurowego <text:s text:c="3"/>do <text:s text:c="7"/>pomieszczeń<text:tab/> jak również zabezpieczenia planu wydatków na transport posiadanego wyposażenia w związku z planowaną przeprowadzką <text:s/>oraz dokonania zakupu oprogramowania <text:s/>w Powiatowym Centrum Pomocy Rodzinie.<text:tab/></text:p>
          <text:p text:style-name="P14"/>
        </text:list-item>
        <text:list-item>
          <text:p text:style-name="P14">Zakupu usług telekomunikacyjnych telefonii komórkowej w Zespole Szkół Ponadgimnazjalnych w Koniecpolu</text:p>
          <text:p text:style-name="P14"/>
        </text:list-item>
        <text:list-item>
          <text:p text:style-name="P14">wpłacenia zaliczki na poczet kosztów związanych z opinią w sprawie <text:s/>o nabycie prawa własności nieruchomości na rzecz Skarbu Państwa w drodze zasiedzenia.</text:p>
          <text:p text:style-name="P15"><text:tab/><text:tab/><text:tab/> <text:s text:c="4"/>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2956831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1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10"><text:span text:style-name="T2"><text:s/></text:span><text:span text:style-name="T3">§ 4 <text:s text:c="2"/></text:span></text:p>
      <text:p text:style-name="P11"><text:span text:style-name="T2"><text:s text:c="39"/></text:span><text:span text:style-name="T4">Uchwała wchodzi w życie z dniem podjęcia.</text:span></text:p>
      <text:p text:style-name="P9"/>
      <text:p text:style-name="P9"/>
      <text:p text:style-name="P11"><text:span text:style-name="T3">Zarząd Powiatu: <text:s text:c="4"/></text:span><text:span text:style-name="T4"><text:s text:c="85"/></text:span><text:span text:style-name="T3"><text:s text:c="3"/>Podpisy:</text:span></text:p>
      <text:p text:style-name="P7"/>
      <text:list xml:id="list29555007" text:style-name="WW8Num2">
        <text:list-item>
          <text:p text:style-name="P18">Kwapisz Andrzej<text:tab/><text:tab/>Starosta – Przewodniczący Zarządu <text:s/>…........................... ...</text:p>
        </text:list-item>
      </text:list>
      <text:p text:style-name="P12"/>
      <text:list xml:id="list29570464" text:continue-numbering="true" text:style-name="WW8Num2">
        <text:list-item>
          <text:p text:style-name="P18">Krakowian Janusz<text:tab/><text:tab/>Wicestarosta<text:tab/><text:tab/><text:tab/><text:tab/>.....................................</text:p>
        </text:list-item>
      </text:list>
      <text:p text:style-name="P9"/>
      <text:list xml:id="list29553874" text:continue-numbering="true" text:style-name="WW8Num2">
        <text:list-item>
          <text:p text:style-name="P18">Gębuś Roman<text:tab/><text:tab/>Członek Zarządu<text:tab/><text:tab/><text:tab/>......................................</text:p>
        </text:list-item>
      </text:list>
      <text:p text:style-name="P12"/>
      <text:list xml:id="list29552366" text:continue-numbering="true" text:style-name="WW8Num2">
        <text:list-item>
          <text:p text:style-name="P18">Kasiura Henryk<text:tab/><text:tab/>Członek Zarządu<text:tab/><text:tab/><text:tab/>.....................................</text:p>
        </text:list-item>
      </text:list>
      <text:p text:style-name="P12"/>
      <text:list xml:id="list29566004" text:continue-numbering="true" text:style-name="WW8Num2">
        <text:list-item>
          <text:p text:style-name="P18">Miarzyński Jan<text:tab/><text:tab/>Członek Zarządu<text:tab/><text:tab/><text:tab/>.....................................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5T13:03:34.85</meta:creation-date>
    <dc:date>2010-07-09T09:44:48.34</dc:date>
    <meta:editing-duration>PT00H13M39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2" meta:paragraph-count="24" meta:word-count="286" meta:character-count="2222"/>
  </office:meta>
</office:document-meta>
</file>