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0063/1/ <text:s/>613 <text:s/>/10</text:p>
      <text:p text:style-name="P3">Zarządu Powiatu w Częstochowie</text:p>
      <text:p text:style-name="P3">z dnia <text:s text:c="2"/>6 <text:s text:c="2"/>września <text:s/>2010 roku.</text:p>
      <text:p text:style-name="P3"/>
      <text:p text:style-name="P4">W sprawie zmiany planów finansowych jednostek organizacyjnych powiatu częstochowskiego na 2010 rok wynikających z uchwały Rady Powiatu w sprawie zmian <text:s text:c="14"/>w budżecie powiatu.</text:p>
      <text:p text:style-name="P4"/>
      <text:p text:style-name="P4"><text:tab/><text:span text:style-name="T1">Na podstawie art. 32 ust. 1, ust. 2 pkt 2 i 4 ustawy z dnia 5 czerwca 1998 roku o samorządzie powiatowym (Dz. U. z 2001 r. Nr 142, poz. 1592 z późn. zm.) oraz art. 39 ust.1, art. 249 ustawy z dnia 27 sierpnia 2009 r. o finansach publicznych (Dz. U. z 2009 r. Nr 157, poz. 1240 z późn. zm.) w związku z uchwałą Nr XLII/326/2010 <text:s/>Rady Powiatu w Częstochowie z dnia <text:s text:c="18"/>2 września 2010 <text:s/>roku w sprawie zmian w budżecie powiatu częstochowskiego na 2010 rok, uchwala się co następuje:</text:span></text:p>
      <text:p text:style-name="P3">§ 1.</text:p>
      <text:p text:style-name="P2">Dokonuje się zmian w planach finansowych jednostek organizacyjnych powiatu (zgodnie z załącznikiem nr 1 i 2) </text:p>
      <text:p text:style-name="P3">§ 2.</text:p>
      <text:p text:style-name="P2">Dokonuje się zmian w planie wydatków Powiatowego Funduszu Gospodarki Zasobem Geodezyjnym i Kartograficznym (zgodnie z załącznikiem nr 3) <text:s text:c="41650"/></text:p>
      <text:p text:style-name="P5">§ 3.</text:p>
      <text:p text:style-name="P5"/>
      <text:p text:style-name="P1">Zmiany w planach finansowych wprowadza się:</text:p>
      <text:p text:style-name="P1"/>
      <text:list xml:id="list31283073" text:style-name="L1">
        <text:list-item>
          <text:p text:style-name="P11">w celu zmiany klasyfikacji <text:s/>środków z gmin przeznaczonych na opłatę podatku VAT od prac scaleniowych nie stanowiących wydatków kwalifikowanych</text:p>
          <text:p text:style-name="P11"/>
        </text:list-item>
        <text:list-item>
          <text:p text:style-name="P11">zgodnie z pomocą finansową udzieloną przez gminę Lelów na udział w kosztach remontu drogi powiatowej w miejscowości Podlesie<text:tab/><text:tab/><text:tab/><text:tab/><text:tab/><text:tab/> <text:s text:c="2"/>31 500 zł </text:p>
          <text:p text:style-name="P11"/>
        </text:list-item>
        <text:list-item>
          <text:p text:style-name="P11">w celu dostosowania planu wydatków inwestycji drogowych stosownie do wartości zadań, w tym:</text:p>
          <text:p text:style-name="P11">1) przesunięcie między zadaniami środków powiatu bez konieczności zmiany ogólnego ich poziomu</text:p>
          <text:p text:style-name="P11">2) zmniejszenie udziału gminy w kosztach inwestycji<text:tab/> <text:s text:c="11"/><text:tab/> <text:s text:c="7"/>(-) 323 400 zł</text:p>
          <text:p text:style-name="P11"/>
        </text:list-item>
        <text:list-item>
          <text:p text:style-name="P11">w celu przesunięcia <text:s/>planu wydatków przyznanych w kwocie <text:s/>70 000 zł dla Zespołu Szkół <text:s text:c="7"/>w Złotym Potoku z rozdziału „Szkoły zawodowe” do rozdziału „Internaty i bursy szkolne” zgodnie z realizowanym zadaniem wymiany okien w internacie.</text:p>
          <text:p text:style-name="P11"><text:soft-page-break/></text:p>
        </text:list-item>
        <text:list-item>
          <text:p text:style-name="P11">W celu wprowadzenia do budżetu darowizny pieniężnej przeznaczonej dla Domu Pomocy Społecznej w Lelowie<text:tab/><text:tab/><text:tab/><text:tab/><text:tab/><text:tab/><text:tab/><text:tab/><text:tab/>8 000 zł</text:p>
          <text:p text:style-name="P11"/>
        </text:list-item>
        <text:list-item>
          <text:p text:style-name="P11">w celu przeznaczenia na wydatki bieżące domów pomocy społecznej dodatkowych dochodów planowanych do wykonania przez te jednostki z tytułu odpłatności mieszkańców oraz zwrotów z lat ubiegłych <text:s/>i różnych dochodów w tym:</text:p>
          <text:p text:style-name="P11">1) Dom Pomocy Społecznej w Blachowni<text:tab/><text:tab/><text:tab/>257 772 zł</text:p>
          <text:p text:style-name="P11">2) Dom Pomocy Społecznej w Lelowie<text:tab/><text:tab/><text:tab/>116 126 zł</text:p>
          <text:p text:style-name="P11">3) Dom Pomocy Społecznej w Turowie<text:tab/><text:tab/><text:tab/>109 100 zł</text:p>
          <text:p text:style-name="P11"/>
        </text:list-item>
        <text:list-item>
          <text:p text:style-name="P11">w celu zwiększenia wydatków Domu Pomocy Społecznej w Blachowni z wolnych środków pochodzących z ponadplanowych dochodów <text:s/>uzyskanych przez tę jednostkę w 2009 roku<text:tab/><text:tab/><text:tab/><text:tab/><text:tab/><text:tab/><text:tab/><text:tab/><text:tab/><text:tab/> <text:s text:c="14"/>34 344 zł</text:p>
        </text:list-item>
        <text:list-item>
          <text:p text:style-name="P11">w celu przeznaczenia ponadplanowych dochodów uzyskanych w Starostwie Powiatowym na:</text:p>
          <text:p text:style-name="P11">1) uzupełnienie wydatków bieżących Domu Dziecka w Chorzenicach i Placówce Opiekuńczo – Wychowawczej w Blachowni po <text:s/>40 000 zł każdej</text:p>
          <text:p text:style-name="P11">2) pokrycie części kosztów związanych z jubileuszem 10- lecia istnienia Domu Pomocy Społecznej w Lelowie<text:tab/><text:tab/><text:tab/><text:tab/><text:tab/><text:tab/><text:tab/><text:tab/><text:tab/> <text:s text:c="2"/>10 000 zł</text:p>
          <text:p text:style-name="P11"/>
          <text:p text:style-name="P11">3) regulacji zobowiązań przejętych przez powiat po likwidacji Zespołu Opieki Zdrowotnej w Blachowni<text:tab/><text:tab/><text:tab/><text:tab/><text:tab/><text:tab/><text:tab/><text:tab/> <text:s text:c="11"/><text:tab/> <text:s text:c="2"/>50 000 zł</text:p>
          <text:p text:style-name="P11">4) pokrycie udziału powiatu w opłacie podatku VAT od prac scaleniowych<text:tab/>28 000 zł<text:tab/><text:tab/><text:tab/><text:tab/></text:p>
        </text:list-item>
        <text:list-item>
          <text:p text:style-name="P11">w celu dokonania zmian w planie Powiatowego Funduszu Gospodarki Zasobem Geodezyjnym i Kartograficznym wynikających z:</text:p>
          <text:p text:style-name="P11">1) uzyskania środków z funduszu wojewódzkiego przeznaczonych na modernizację ewidencji gruntów i budynków w gminie Mykanów, Lelów i Mstów<text:tab/><text:tab/><text:tab/> <text:s text:c="2"/>90 000 zł</text:p>
          <text:p text:style-name="P11">2) przeznaczenia na wydatki funduszu środków zgromadzonych na rachunku na początek 2010 roku <text:s/>w kwocie wyższej niż planowano. <text:s text:c="56"/>951 534 zł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§ 4.</text:p>
      <text:p text:style-name="P6"/>
      <text:p text:style-name="P7">Wykonanie uchwały powierza się Skarbnikowi Powiatu.</text:p>
      <text:p text:style-name="P7"/>
      <text:p text:style-name="P6">§ 5.</text:p>
      <text:p text:style-name="P7">Uchwała wchodzi w życie z dniem podjęcia.</text:p>
      <text:p text:style-name="P7"/>
      <text:p text:style-name="P7"/>
      <text:p text:style-name="P9"><text:span text:style-name="T2">Zarząd Powiatu: <text:s text:c="4"/></text:span><text:span text:style-name="T3"><text:s text:c="2"/></text:span></text:p>
      <text:p text:style-name="P9"><text:span text:style-name="T3"><text:s text:c="83"/></text:span><text:span text:style-name="T2"><text:s text:c="3"/>Podpisy:</text:span></text:p>
      <text:list xml:id="list31275950" text:style-name="WW8Num2">
        <text:list-item>
          <text:p text:style-name="P12">Kwapisz Andrzej<text:tab/><text:tab/>Starosta – Przewodniczący Zarządu................................</text:p>
        </text:list-item>
      </text:list>
      <text:p text:style-name="P10"/>
      <text:list xml:id="list31296989" text:continue-numbering="true" text:style-name="WW8Num2">
        <text:list-item>
          <text:p text:style-name="P12">Krakowian Janusz<text:tab/><text:tab/>Wicestarosta<text:tab/><text:tab/><text:tab/><text:tab/>.....................................</text:p>
        </text:list-item>
      </text:list>
      <text:p text:style-name="P8"/>
      <text:list xml:id="list31292489" text:continue-numbering="true" text:style-name="WW8Num2">
        <text:list-item>
          <text:p text:style-name="P12">Gębuś Roman<text:tab/><text:tab/>Członek Zarządu<text:tab/><text:tab/><text:tab/>......................................</text:p>
        </text:list-item>
      </text:list>
      <text:p text:style-name="P10"/>
      <text:list xml:id="list31288245" text:continue-numbering="true" text:style-name="WW8Num2">
        <text:list-item>
          <text:p text:style-name="P12">Kasiura Henryk<text:tab/><text:tab/>Członek Zarządu<text:tab/><text:tab/><text:tab/>.....................................</text:p>
        </text:list-item>
      </text:list>
      <text:p text:style-name="P10"/>
      <text:list xml:id="list31300328" text:continue-numbering="true" text:style-name="WW8Num2">
        <text:list-item>
          <text:p text:style-name="P13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1T11:23:36.46</meta:creation-date>
    <meta:generator>OpenOffice.org/3.0$Win32 OpenOffice.org_project/300m15$Build-9379</meta:generator>
    <dc:date>2010-09-08T11:17:23.12</dc:date>
    <meta:editing-duration>PT09H17M10S</meta:editing-duration>
    <meta:editing-cycles>7</meta:editing-cycles>
    <meta:document-statistic meta:table-count="0" meta:image-count="0" meta:object-count="0" meta:page-count="3" meta:paragraph-count="42" meta:word-count="596" meta:character-count="45818"/>
    <meta:user-defined meta:name="Informacja 1"/>
    <meta:user-defined meta:name="Informacja 2"/>
    <meta:user-defined meta:name="Informacja 3"/>
    <meta:user-defined meta:name="Informacja 4"/>
  </office:meta>
</office:document-meta>
</file>