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0063/1/ <text:s text:c="4"/>610 <text:s text:c="7"/>/10</text:p>
      <text:p text:style-name="P1">Zarządu Powiatu w Częstochowie</text:p>
      <text:p text:style-name="P1">z dnia <text:s text:c="3"/>30 <text:s text:c="2"/>sierpnia 2010 roku</text:p>
      <text:p text:style-name="P1"/>
      <text:p text:style-name="P2">w sprawie informacji o przebiegu wykonania budżetu powiatu częstochowskiego za pierwsze półrocze 2010.<text:tab/></text:p>
      <text:p text:style-name="P2"/>
      <text:p text:style-name="P4"><text:tab/><text:span text:style-name="T3">Na <text:s/>podstawie art. 266 ust 1 pkt 1 </text:span><text:span text:style-name="T1">ustawy z dnia 27 sierpnia 2009 r. o finansach publicznych (Dz. U. z 2009 r. Nr 157, poz. 1240 z późn. zm.) <text:s text:c="2"/>uchwala się co następuje:</text:span></text:p>
      <text:p text:style-name="P10"/>
      <text:p text:style-name="P3"><text:span text:style-name="T4">§</text:span><text:span text:style-name="T2"> 1</text:span></text:p>
      <text:p text:style-name="P10">Przyjmuje się informację o przebiegu wykonania budżetu powiatu częstochowskiego za pierwsze półrocze 2010 roku stanowiącą załącznik nr 1 do uchwały.</text:p>
      <text:p text:style-name="P11"/>
      <text:p text:style-name="P13">§ 2</text:p>
      <text:p text:style-name="P5"><text:span text:style-name="T2">Materiały wymienione w </text:span><text:span text:style-name="T4">§</text:span><text:span text:style-name="T2"> 1 zostaną przedstawione Radzie Powiatu w Częstochowie oraz Regionalnej Izbie Obrachunkowej w Katowicach.</text:span></text:p>
      <text:p text:style-name="P11"/>
      <text:p text:style-name="P13">§ 3</text:p>
      <text:p text:style-name="P11">Wykonanie uchwały powierza się Skarbnikowi Powiatu.</text:p>
      <text:p text:style-name="P13">§ 4</text:p>
      <text:p text:style-name="P11">Uchwała wchodzi w życie z dniem podjęcia.</text:p>
      <text:p text:style-name="P11"/>
      <text:p text:style-name="P11"/>
      <text:p text:style-name="P8"><text:span text:style-name="T5">Zarząd Powiatu: <text:s text:c="4"/></text:span><text:span text:style-name="T6"><text:s text:c="85"/></text:span><text:span text:style-name="T5"><text:s text:c="3"/>Podpisy:</text:span></text:p>
      <text:p text:style-name="P6"/>
      <text:list xml:id="list34138998" text:style-name="WW8Num2">
        <text:list-item>
          <text:p text:style-name="P14">Kwapisz Andrzej<text:tab/><text:tab/>Starosta – Przewodniczący Zarządu................................</text:p>
        </text:list-item>
      </text:list>
      <text:p text:style-name="P9"/>
      <text:list xml:id="list34156106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7"/>
      <text:list xml:id="list34153099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  <text:list-item>
          <text:p text:style-name="P14"/>
        </text:list-item>
      </text:list>
      <text:list xml:id="list34136114" text:style-name="L1">
        <text:list-header>
          <text:p text:style-name="P12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4T13:39:35.26</meta:creation-date>
    <meta:generator>OpenOffice.org/3.0$Win32 OpenOffice.org_project/300m15$Build-9379</meta:generator>
    <dc:date>2010-08-30T14:03:40.25</dc:date>
    <meta:editing-duration>PT02H02M14S</meta:editing-duration>
    <meta:editing-cycles>5</meta:editing-cycles>
    <meta:print-date>2010-08-24T14:08:45.01</meta:print-date>
    <meta:document-statistic meta:table-count="0" meta:image-count="0" meta:object-count="0" meta:page-count="1" meta:paragraph-count="18" meta:word-count="142" meta:character-count="1101"/>
    <meta:user-defined meta:name="Informacja 1"/>
    <meta:user-defined meta:name="Informacja 2"/>
    <meta:user-defined meta:name="Informacja 3"/>
    <meta:user-defined meta:name="Informacja 4"/>
  </office:meta>
</office:document-meta>
</file>