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2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<text:s/>625 <text:s/>/10</text:p>
      <text:p text:style-name="P4">Zarządu Powiatu w Częstochowie</text:p>
      <text:p text:style-name="P4">z dnia <text:s text:c="2"/>29 <text:s text:c="4"/>września <text:s/>2010 roku.</text:p>
      <text:p text:style-name="P4"/>
      <text:p text:style-name="P5">W sprawie zmiany planów finansowych jednostek organizacyjnych powiatu częstochowskiego na 2010 rok wynikających z uchwały Rady Powiatu w sprawie zmian w budżecie powiatu.</text:p>
      <text:p text:style-name="P2"><text:tab/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XLIII / 331 / 2010 Rady Powiatu w Częstochowie z dnia <text:s text:c="32"/>29 września <text:s/>2010 roku w sprawie zmian w budżecie powiatu częstochowskiego na 2010 rok, uchwala się co następuje:</text:p>
      <text:p text:style-name="P4">§ 1.</text:p>
      <text:p text:style-name="P3">Dokonuje się zmian w planach finansowych jednostek organizacyjnych powiatu (zgodnie z załącznikiem nr 1 i 2) </text:p>
      <text:p text:style-name="P6">§ 2.</text:p>
      <text:p text:style-name="P6"/>
      <text:p text:style-name="P1">Zmiany w planach finansowych wprowadza się:</text:p>
      <text:p text:style-name="P1"/>
      <text:list xml:id="list28623121" text:style-name="L1">
        <text:list-item>
          <text:p text:style-name="P12">zgodnie z przyznanymi środkami z rezerwy części oświatowej subwencji ogólnej <text:s text:c="22"/>z przeznaczeniem na dofinansowanie remontów bieżących w obiektach oświatowych, w tym:</text:p>
          <text:p text:style-name="P12">1) Zespół Szkół w Złotym Potoku<text:tab/><text:tab/><text:tab/><text:tab/><text:tab/><text:tab/> <text:s text:c="11"/>100 000 zł</text:p>
          <text:p text:style-name="P12">2) Zespół Szkół Ponadgimnazjalnych w Koniecpolu<text:tab/><text:tab/><text:tab/><text:tab/> <text:s/>50 000 zł</text:p>
        </text:list-item>
        <text:list-item>
          <text:p text:style-name="P12">w celu dostosowania planu środków unijnych i pomocy finansowej <text:s/>z gmin przeznaczonych na dofinansowanie zadań inwestycyjnych na drogach powiatowych do wysokości przewidywanych wpływów<text:tab/><text:tab/><text:tab/><text:tab/><text:tab/><text:tab/><text:tab/> <text:s text:c="4"/>(-) 9 597 145 zł</text:p>
        </text:list-item>
        <text:list-item>
          <text:p text:style-name="P12">w celu pokrycia środkami z kredytu bankowego kosztów prac inwestycyjnych na drogach powiatowych, które w 2010 roku planowane były do sfinansowania środkami unijnymi, a które ze względów proceduralnych wpłyną do powiatu w 2011 roku<text:tab/> <text:s text:c="8"/>4 659 146 zł</text:p>
        </text:list-item>
        <text:list-item>
          <text:p text:style-name="P12">w celu zmniejszenia planu dochodów i wydatków o kwotę środków unijnych planowanych do uzyskania na inwestycje oświatowe, a które do takiego dofinansowania w 2010 roku nie zakwalifikowały się <text:tab/><text:tab/><text:tab/><text:tab/><text:tab/><text:tab/><text:tab/><text:tab/> <text:s text:c="4"/>(-) 2 504 780 zł</text:p>
        </text:list-item>
        <text:list-item>
          <text:p text:style-name="P12">zgodnie z aneksami do umowy dotacji i pożyczki zmniejszającymi dofinansowanie Wojewódzkiego Funduszu Ochrony Środowiska i Gospodarki Wodnej do zadania inwestycyjnego jakim jest termomodernizacja budynków Domu Pomocy Społecznej <text:s text:c="16"/>w Blachowni<text:tab/><text:tab/><text:tab/><text:tab/><text:tab/><text:tab/><text:tab/><text:tab/><text:tab/> <text:s text:c="7"/>(-) 156 868 zł</text:p>
        </text:list-item>
        <text:list-item>
          <text:p text:style-name="P12">w celu pokrycia skutków zmniejszenia pożyczki z Wojewódzkiego Funduszu Ochrony <text:soft-page-break/>Środowiska i Gospodarki Wodnej przeznaczonej na dofinansowanie <text:s/>termomodernizacji budynku Specjalnego Ośrodka Szkolno – Wychowawczego w Bogumiłku <text:s/>środkami przeniesionymi z :</text:p>
          <text:p text:style-name="P12">1) wydatków remontowych Starostwa Powiatowego<text:tab/><text:tab/> <text:s text:c="11"/><text:tab/> <text:s text:c="2"/>29 888 zł</text:p>
          <text:p text:style-name="P12">2) zmniejszenia rozchodów powiatu z tytułu niższych niż planowano spłat rat pożyczek w związku z uzyskanymi umorzeniami pożyczek przez Wojewódzki Fundusz Ochrony Środowiska i Gospodarki Wodnej w Katowicach.<text:tab/><text:tab/> <text:s text:c="4"/><text:tab/> <text:s text:c="21"/>82 719 zł </text:p>
          <text:p text:style-name="P12"><text:s text:c="2"/></text:p>
        </text:list-item>
      </text:list>
      <text:p text:style-name="P7">§ 3.</text:p>
      <text:p text:style-name="P8">Wykonanie uchwały powierza się Skarbnikowi Powiatu.</text:p>
      <text:p text:style-name="P7">§ 4.</text:p>
      <text:p text:style-name="P8">Uchwała wchodzi w życie z dniem podjęcia.</text:p>
      <text:p text:style-name="P8"/>
      <text:p text:style-name="P9"><text:span text:style-name="T1">Zarząd Powiatu: <text:s text:c="4"/></text:span><text:span text:style-name="T2"><text:s text:c="4"/></text:span><text:span text:style-name="T1"><text:s text:c="55"/>Podpisy:</text:span></text:p>
      <text:p text:style-name="P10"><text:s text:c="78"/></text:p>
      <text:list xml:id="list28619258" text:style-name="WW8Num2">
        <text:list-item>
          <text:p text:style-name="P13">Kwapisz Andrzej<text:tab/><text:tab/>Starosta – Przewodniczący Zarządu................................</text:p>
        </text:list-item>
      </text:list>
      <text:p text:style-name="P11"/>
      <text:list xml:id="list28638158" text:continue-numbering="true" text:style-name="WW8Num2">
        <text:list-item>
          <text:p text:style-name="P13">Krakowian Janusz<text:tab/><text:tab/>Wicestarosta<text:tab/><text:tab/><text:tab/><text:tab/>.....................................</text:p>
        </text:list-item>
      </text:list>
      <text:p text:style-name="P10"/>
      <text:list xml:id="list28647394" text:continue-numbering="true" text:style-name="WW8Num2">
        <text:list-item>
          <text:p text:style-name="P13">Gębuś Roman<text:tab/><text:tab/>Członek Zarządu<text:tab/><text:tab/><text:tab/>......................................</text:p>
        </text:list-item>
      </text:list>
      <text:p text:style-name="P11"/>
      <text:list xml:id="list28633012" text:continue-numbering="true" text:style-name="WW8Num2">
        <text:list-item>
          <text:p text:style-name="P13">Kasiura Henryk<text:tab/><text:tab/>Członek Zarządu<text:tab/><text:tab/><text:tab/>.....................................</text:p>
        </text:list-item>
      </text:list>
      <text:p text:style-name="P11"/>
      <text:list xml:id="list28653136" text:continue-numbering="true" text:style-name="WW8Num2">
        <text:list-item>
          <text:p text:style-name="P14">Miarzyński Jan<text:tab/><text:tab/>Członek Zarządu<text:tab/><text:tab/><text:tab/>.....................................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17T10:23:16.98</meta:creation-date>
    <meta:generator>OpenOffice.org/3.0$Win32 OpenOffice.org_project/300m15$Build-9379</meta:generator>
    <dc:date>2010-10-05T08:52:11.70</dc:date>
    <meta:editing-duration>PT00H47M58S</meta:editing-duration>
    <meta:editing-cycles>4</meta:editing-cycles>
    <meta:document-statistic meta:table-count="0" meta:image-count="0" meta:object-count="0" meta:page-count="2" meta:paragraph-count="31" meta:word-count="461" meta:character-count="3434"/>
  </office:meta>
</office:document-meta>
</file>