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27 <text:s text:c="6"/>/10</text:p>
      <text:p text:style-name="P4">Zarządu Powiatu w Częstochowie</text:p>
      <text:p text:style-name="P4">z dnia <text:s text:c="2"/>8 <text:s text:c="2"/>października <text:s/>2010 roku</text:p>
      <text:p text:style-name="Standard"/>
      <text:p text:style-name="P3">w sprawie zmian w budżecie powiatu częstochowskiego na 2010 rok.</text:p>
      <text:p text:style-name="P3"/>
      <text:p text:style-name="P2">Na podstawie art. 32 ust. 2 pkt 4 ustawy z dnia 5 czerwca 1998 roku o samorządzie powiatowym (Dz. U. z 2001 r. Nr 142 poz. 1592 z późn. zm) oraz art. 257 pkt 1, art. 258 ust. 1 pkt 1 ustawy <text:s text:c="14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,2 <text:s/>) </text:p>
      <text:p text:style-name="P5">§ 2</text:p>
      <text:p text:style-name="P2">Zmiany w budżecie wprowadza się w celu :</text:p>
      <text:list xml:id="list29680180" text:style-name="L1">
        <text:list-item>
          <text:p text:style-name="P11">zgodnie z decyzją Wojewody Śląskiego nr FB/I/3011/376/1/2010 zwiększającą plan dotacji celowej przeznaczonej na sfinansowanie prac komisji kwalifikacyjnych i egzaminacyjnych powołanych do rozpatrzenia wniosków nauczycieli o wyższy stopień awansu zawodowego.<text:tab/> <text:s text:c="121"/>835 zł</text:p>
        </text:list-item>
        <text:list-item>
          <text:p text:style-name="P11">zakupu tonerów do drukarek w Powiatowym Centrum Pomocy Rodzinie<text:tab/>oraz zabezpieczenia planu na realizację Porozumienia w sprawie pokrywania kosztów procedur adopcyjnych dla mieszkańców powiatu dla 3 rodzin adopcyjnych.</text:p>
        </text:list-item>
        <text:list-item>
          <text:p text:style-name="P11">Zamówienia pucharów, statuetek, medali na imprezy sportowo – rekreacyjne organizowane pod patronem Starosty.<text:tab/><text:tab/><text:tab/><text:tab/><text:tab/><text:tab/><text:tab/><text:tab/> <text:s text:c="5"/></text:p>
        </text:list-item>
      </text:list>
      <text:list xml:id="list2968335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10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Wykonanie uchwały powierza się Skarbnikowi Powiatu.</text:p>
      <text:p text:style-name="P8"><text:span text:style-name="T1"><text:s/></text:span><text:span text:style-name="T2">§ 4 <text:s text:c="2"/></text:span></text:p>
      <text:p text:style-name="P9"><text:span text:style-name="T1"><text:s text:c="39"/></text:span><text:span text:style-name="T3">Uchwała wchodzi w życie z dniem podjęcia</text:span></text:p>
      <text:p text:style-name="P9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29672848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0"/>
      <text:list xml:id="list29674064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6"/>
      <text:list xml:id="list29676888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0"/>
      <text:list xml:id="list29670198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0"/>
      <text:list xml:id="list29659954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5T14:03:56.79</meta:creation-date>
    <meta:generator>OpenOffice.org/3.0$Win32 OpenOffice.org_project/300m15$Build-9379</meta:generator>
    <dc:date>2010-10-11T09:55:31.23</dc:date>
    <meta:editing-duration>PT01H09M24S</meta:editing-duration>
    <meta:editing-cycles>4</meta:editing-cycles>
    <meta:print-date>2010-10-05T14:52:38.62</meta:print-date>
    <meta:document-statistic meta:table-count="0" meta:image-count="0" meta:object-count="0" meta:page-count="1" meta:paragraph-count="22" meta:word-count="272" meta:character-count="2151"/>
    <meta:user-defined meta:name="Informacja 1"/>
    <meta:user-defined meta:name="Informacja 2"/>
    <meta:user-defined meta:name="Informacja 3"/>
    <meta:user-defined meta:name="Informacja 4"/>
  </office:meta>
</office:document-meta>
</file>