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 text:c="2"/>629 <text:s text:c="2"/>/10</text:p>
      <text:p text:style-name="P4">Zarządu Powiatu w Częstochowie</text:p>
      <text:p text:style-name="P4">z dnia <text:s/>13 <text:s text:c="4"/>października <text:s/>2010 roku</text:p>
      <text:p text:style-name="Standard"/>
      <text:p text:style-name="P3">w sprawie zmian w budżecie powiatu częstochowskiego na 2010 rok.</text:p>
      <text:p text:style-name="P3"/>
      <text:p text:style-name="P2">Na podstawie art. 32 ust. 2 pkt 4 ustawy z dnia 5 czerwca 1998 roku o samorządzie powiatowym (Dz. U. z 2001 r. Nr 142 poz. 1592 z późn. zm) oraz art. 222, art. 257 pkt 1, art. 258 ust. 1 pkt 1 ustawy <text:s text:c="2"/>z dnia <text:s/>27 sierpnia 2009 roku o finansach publicznych (Dz. U. z 2009 r. Nr 157, poz. 1240 z późn. zm.) oraz <text:s text:c="2"/>§ 17 ust. 4 uchwały Nr XXXV/290/2009 Rady Powiatu w Częstochowie z dnia 29 grudnia 2009 roku w sprawie uchwalenia budżetu powiatu częstochowskiego na 2010 rok, uchwala się co następuje:</text:p>
      <text:p text:style-name="P5">§ 1</text:p>
      <text:p text:style-name="P5"/>
      <text:p text:style-name="P1">Dokonuje się zmian w budżecie powiatu (zgodnie z załącznikiem nr 1,2 <text:s/>) </text:p>
      <text:p text:style-name="P1"/>
      <text:p text:style-name="P5">§ 2</text:p>
      <text:p text:style-name="P2">Zmiany w budżecie wprowadza się w celu :</text:p>
      <text:list xml:id="list30437609" text:style-name="L1">
        <text:list-item>
          <text:p text:style-name="P12">zwiększenia wydatków bieżących placówek opiekuńczo – wychowawczych z tytułu zwiększenia planu dotacji celowej <text:s/>otrzymanej z innych powiatów pochodzącej z odpłatności za dzieci z terenu innych powiatów przebywających w placówkach wychowawczych znajdujących się na terenie powiatu częstochowskiego <text:s text:c="13"/>40 000 zł</text:p>
          <text:p text:style-name="P12"/>
        </text:list-item>
        <text:list-item>
          <text:p text:style-name="P12">przeznaczenia środków z rezerwy ogólnej na:</text:p>
          <text:p text:style-name="P12">1) uzupełnienie wydatków placówek opiekuńczo – wychowawczych <text:s text:c="22"/>70 300 zł</text:p>
          <text:p text:style-name="P12">2) uzupełnienie środków przeznaczonych na spłatę odsetek od kredytów i pożyczek <text:s text:c="13"/><text:tab/><text:tab/><text:tab/><text:tab/><text:tab/><text:tab/><text:tab/><text:tab/><text:tab/><text:tab/><text:tab/>42 475 zł</text:p>
        </text:list-item>
        <text:list-item>
          <text:p text:style-name="P12">dostosowania planu dochodów i wydatków do kwot wynikających z umowy w ramach projektu „Dobre przygotowanie – lepszy start” w ramach Programu Kapitał Ludzki realizowanego w Zespole Szkół w Złotym Potoku.</text:p>
          <text:p text:style-name="P12"/>
        </text:list-item>
        <text:list-item>
          <text:p text:style-name="P12">zakupu tuszy do drukarek, zwrotu kosztów podróży krajowych oraz płatności faktur za materiały <text:s/>do remontu pracowni w Zespole Szkół Ponadgimnazjalnych w Koniecpolu</text:p>
          <text:p text:style-name="P12"/>
        </text:list-item>
        <text:list-item>
          <text:p text:style-name="P12">zakupu obuwia ochronnego dla pracowników oraz na częściową refundację pracownikom kosztu opłaty za studia zgodnie z zawartymi umowami o podnoszenie kwalifikacji <text:s/>w Domu Pomocy Społecznej w Turowie</text:p>
          <text:p text:style-name="P12"/>
        </text:list-item>
        <text:list-item>
          <text:p text:style-name="P12">zapłaty podatku od nieruchomości, ubezpieczenia samochodu oraz opłaty usług kominiarskich oraz wywozu śmieci w Domu Pomocy Społecznej w Lelowie</text:p>
        </text:list-item>
      </text:list>
      <text:p text:style-name="P2"/>
      <text:list xml:id="list3043412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oft-page-break/><text:s text:c="10"/>§ 3</text:p>
                                              <text:p text:style-name="P1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Wykonanie uchwały powierza się Skarbnikowi Powiatu.</text:p>
      <text:p text:style-name="P10"/>
      <text:p text:style-name="P6"><text:span text:style-name="T1"><text:s/></text:span><text:span text:style-name="T2">§ 4 <text:s text:c="2"/></text:span></text:p>
      <text:p text:style-name="P7"><text:span text:style-name="T1"><text:s text:c="39"/></text:span><text:span text:style-name="T3">Uchwała wchodzi w życie z dniem podjęcia</text:span></text:p>
      <text:p text:style-name="P8"/>
      <text:p text:style-name="P8"/>
      <text:p text:style-name="P7"><text:span text:style-name="T2">Zarząd Powiatu: <text:s text:c="4"/></text:span><text:span text:style-name="T3"><text:s text:c="85"/></text:span><text:span text:style-name="T2"><text:s text:c="3"/>Podpisy:</text:span></text:p>
      <text:p text:style-name="P9"/>
      <text:list xml:id="list30422292" text:style-name="WW8Num2">
        <text:list-item>
          <text:p text:style-name="P15">Kwapisz Andrzej<text:tab/><text:tab/>Starosta – Przewodniczący Zarządu <text:s/>…........................... ...</text:p>
        </text:list-item>
      </text:list>
      <text:p text:style-name="P11"/>
      <text:list xml:id="list30420417" text:continue-numbering="true" text:style-name="WW8Num2"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8"/>
      <text:list xml:id="list30430717" text:continue-numbering="true" text:style-name="WW8Num2">
        <text:list-item>
          <text:p text:style-name="P15">Gębuś Roman<text:tab/><text:tab/>Członek Zarządu<text:tab/><text:tab/><text:tab/>......................................</text:p>
        </text:list-item>
      </text:list>
      <text:p text:style-name="P11"/>
      <text:list xml:id="list30432288" text:continue-numbering="true" text:style-name="WW8Num2">
        <text:list-item>
          <text:p text:style-name="P15">Kasiura Henryk<text:tab/><text:tab/>Członek Zarządu<text:tab/><text:tab/><text:tab/>.....................................</text:p>
          <text:p text:style-name="P15"/>
        </text:list-item>
        <text:list-item>
          <text:p text:style-name="P15">Miarzyński Jan<text:tab/><text:tab/>Członek Zarządu<text:tab/><text:tab/><text:tab/>......................................</text:p>
          <text:p text:style-name="P1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2T07:57:07.96</meta:creation-date>
    <meta:generator>OpenOffice.org/3.0$Win32 OpenOffice.org_project/300m15$Build-9379</meta:generator>
    <dc:date>2010-10-14T10:31:46.65</dc:date>
    <meta:editing-duration>PT02H43M51S</meta:editing-duration>
    <meta:editing-cycles>5</meta:editing-cycles>
    <meta:print-date>2010-10-12T10:04:35.17</meta:print-date>
    <meta:document-statistic meta:table-count="0" meta:image-count="0" meta:object-count="0" meta:page-count="2" meta:paragraph-count="27" meta:word-count="375" meta:character-count="2698"/>
    <meta:user-defined meta:name="Informacja 1"/>
    <meta:user-defined meta:name="Informacja 2"/>
    <meta:user-defined meta:name="Informacja 3"/>
    <meta:user-defined meta:name="Informacja 4"/>
  </office:meta>
</office:document-meta>
</file>