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6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2"/>632 <text:s text:c="6"/>/10</text:p>
      <text:p text:style-name="P4">Zarządu Powiatu w Częstochowie</text:p>
      <text:p text:style-name="P4">z dnia <text:s text:c="2"/>13 <text:s text:c="5"/>października 2010 roku.</text:p>
      <text:p text:style-name="P6"/>
      <text:p text:style-name="P5">w sprawie zmiany planów finansowych jednostek organizacyjnych powiatu częstochowskiego na 2010 rok.</text:p>
      <text:p text:style-name="P5"/>
      <text:p text:style-name="P2"><text:span text:style-name="T1">`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2"/>
      <text:p text:style-name="P7">§ 1.</text:p>
      <text:p text:style-name="P7"/>
      <text:p text:style-name="P3">Dokonuje się zmian w planach finansowych jednostek organizacyjnych powiatu ( zgodnie z załącznikiem nr 1 i 2)</text:p>
      <text:p text:style-name="P7">§ 2.</text:p>
      <text:p text:style-name="P7"/>
      <text:p text:style-name="P7"/>
      <text:p text:style-name="P1">Zmiany w planach finansowych wprowadza się w celu:</text:p>
      <text:p text:style-name="P1"/>
      <text:list xml:id="list30551714" text:style-name="L1">
        <text:list-item>
          <text:p text:style-name="P14">zgodnie z decyzją Wojewody Śląskiego nr FB/I/3011/235/1/2010 z dnia 12 października 2010 roku zwiększającą plan dotacji celowej przeznaczonej na uregulowanie odszkodowań za przejęte przez Skarb Państwa nieruchomości zajęte pod drogi publiczne krajowe <text:s text:c="11"/><text:tab/><text:tab/><text:tab/><text:tab/><text:tab/><text:tab/><text:tab/><text:tab/><text:tab/><text:tab/><text:tab/>2 599 zł</text:p>
        </text:list-item>
      </text:list>
      <text:list xml:id="list3056952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 text:c="10"/>§ 3</text:p>
                                              <text:p text:style-name="P1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Wykonanie uchwały powierza się Skarbnikowi Powiatu.</text:p>
      <text:p text:style-name="P11"><text:span text:style-name="T2"><text:s/></text:span><text:span text:style-name="T3">§ 4 <text:s text:c="2"/></text:span></text:p>
      <text:p text:style-name="P12"><text:span text:style-name="T2"><text:s text:c="39"/></text:span><text:span text:style-name="T4">Uchwała wchodzi w życie z dniem podjęcia. </text:span></text:p>
      <text:p text:style-name="P8"/>
      <text:p text:style-name="P12"><text:span text:style-name="T3">Zarząd Powiatu: <text:s text:c="4"/></text:span><text:span text:style-name="T4"><text:s text:c="85"/></text:span><text:span text:style-name="T3"><text:s text:c="3"/>Podpisy:</text:span></text:p>
      <text:p text:style-name="P9"/>
      <text:list xml:id="list30559488" text:style-name="WW8Num2">
        <text:list-item>
          <text:p text:style-name="P16">Kwapisz Andrzej<text:tab/><text:tab/>Starosta – Przewodniczący Zarządu <text:s/>…........................... ...</text:p>
        </text:list-item>
      </text:list>
      <text:p text:style-name="P13"/>
      <text:list xml:id="list30569943" text:continue-numbering="true" text:style-name="WW8Num2">
        <text:list-item>
          <text:p text:style-name="P16">Krakowian Janusz<text:tab/><text:tab/>Wicestarosta<text:tab/><text:tab/><text:tab/><text:tab/>.....................................</text:p>
        </text:list-item>
      </text:list>
      <text:p text:style-name="P8"/>
      <text:list xml:id="list30552661" text:continue-numbering="true" text:style-name="WW8Num2">
        <text:list-item>
          <text:p text:style-name="P16">Gębuś Roman<text:tab/><text:tab/>Członek Zarządu<text:tab/><text:tab/><text:tab/>......................................</text:p>
        </text:list-item>
      </text:list>
      <text:p text:style-name="P13"/>
      <text:list xml:id="list30561630" text:continue-numbering="true" text:style-name="WW8Num2">
        <text:list-item>
          <text:p text:style-name="P16">Kasiura Henryk<text:tab/><text:tab/>Członek Zarządu<text:tab/><text:tab/><text:tab/>.....................................</text:p>
          <text:p text:style-name="P16"/>
        </text:list-item>
        <text:list-item>
          <text:p text:style-name="P16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3T08:08:46.57</meta:creation-date>
    <meta:generator>OpenOffice.org/3.0$Win32 OpenOffice.org_project/300m15$Build-9379</meta:generator>
    <meta:print-date>2010-10-13T08:14:29.62</meta:print-date>
    <dc:date>2010-10-14T10:44:19.54</dc:date>
    <meta:editing-duration>PT01H15M39S</meta:editing-duration>
    <meta:editing-cycles>2</meta:editing-cycles>
    <meta:document-statistic meta:table-count="0" meta:image-count="0" meta:object-count="0" meta:page-count="1" meta:paragraph-count="20" meta:word-count="217" meta:character-count="1628"/>
    <meta:user-defined meta:name="Informacja 1"/>
    <meta:user-defined meta:name="Informacja 2"/>
    <meta:user-defined meta:name="Informacja 3"/>
    <meta:user-defined meta:name="Informacja 4"/>
  </office:meta>
</office:document-meta>
</file>