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2"/>635 <text:s text:c="8"/>/10</text:p>
      <text:p text:style-name="P4">Zarządu Powiatu w Częstochowie</text:p>
      <text:p text:style-name="P4">z dnia <text:s text:c="2"/>20 <text:s text:c="3"/>października <text:s/>2010 roku</text:p>
      <text:p text:style-name="P4"/>
      <text:p text:style-name="P3">w sprawie zmian w budżecie powiatu częstochowskiego na 2010 rok.</text:p>
      <text:p text:style-name="P3"/>
      <text:p text:style-name="P2">Na podstawie art. 32 ust. 2 pkt 4 ustawy z dnia 5 czerwca 1998 roku o samorządzie powiatowym (Dz. U. z 2001 r. Nr 142 poz. 1592 z późn. zm) oraz art. 222, art. 257 pkt 1, art. 258 ust. 1 pkt 1 ustawy <text:s text:c="2"/>z dnia <text:s/>27 sierpnia 2009 roku o finansach publicznych (Dz. U. z 2009 r. Nr 157, poz. 1240 z późn. zm.) oraz <text:s text:c="2"/>§ 17 ust. 4 uchwały Nr XXXV/290/2009 Rady Powiatu w Częstochowie z dnia 29 grudnia 2009 roku w sprawie uchwalenia budżetu powiatu częstochowskiego na 2010 rok, uchwala się co następuje:</text:p>
      <text:p text:style-name="P5">§ 1</text:p>
      <text:p text:style-name="P1">Dokonuje się zmian w budżecie powiatu (zgodnie z załącznikiem nr 1,2 <text:s/>) </text:p>
      <text:p text:style-name="P1"/>
      <text:p text:style-name="P5">§ 2</text:p>
      <text:p text:style-name="P2">Zmiany w budżecie wprowadza się w celu :</text:p>
      <text:list xml:id="list32659500" text:style-name="L1">
        <text:list-item>
          <text:p text:style-name="P13">dostosowania planu środków otrzymanych na realizację prac <text:s/>scaleniowych do zmian planu wprowadzonych decyzjami Wojewody Śląskiego <text:tab/><text:tab/><text:tab/><text:tab/><text:tab/>41 976 zł</text:p>
        </text:list-item>
        <text:list-item>
          <text:p text:style-name="P13">przeznaczenia środków z rezerwy celowej oświatowej na pokrycie bieżących wydatków w placówkach oświatowych powiatu<text:tab/><text:tab/><text:tab/><text:tab/><text:tab/><text:tab/> <text:s text:c="8"/>197 180 zł</text:p>
        </text:list-item>
        <text:list-item>
          <text:p text:style-name="P13">pokrycia wydatków na wynagrodzenia pracowników związanych z większym zakresem robót drogowych oraz brakiem środków na zakup soli, piasku na sezon zimowy w ramach bieżącego utrzymania dróg wojewódzkich w Powiatowym Zarządzie Dróg.</text:p>
          <text:p text:style-name="P13"/>
        </text:list-item>
      </text:list>
      <text:list xml:id="list3266141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10"/>§ 3</text:p>
                                              <text:p text:style-name="P1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</text:span></text:p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7"/>
      <text:list xml:id="list32638058" text:style-name="WW8Num2">
        <text:list-item>
          <text:p text:style-name="P15">Kwapisz Andrzej<text:tab/><text:tab/>Starosta – Przewodniczący Zarządu <text:s/>…........................... ...</text:p>
        </text:list-item>
      </text:list>
      <text:p text:style-name="P11"/>
      <text:list xml:id="list32658938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6"/>
      <text:list xml:id="list32640831" text:continue-numbering="true" text:style-name="WW8Num2">
        <text:list-item>
          <text:p text:style-name="P15">Gębuś Roman<text:tab/><text:tab/>Członek Zarządu<text:tab/><text:tab/><text:tab/>......................................</text:p>
        </text:list-item>
      </text:list>
      <text:p text:style-name="P11"/>
      <text:list xml:id="list32653516" text:continue-numbering="true" text:style-name="WW8Num2">
        <text:list-item>
          <text:p text:style-name="P15">Kasiura Henryk<text:tab/><text:tab/>Członek Zarządu<text:tab/><text:tab/><text:tab/>.....................................</text:p>
          <text:p text:style-name="P15"/>
        </text:list-item>
        <text:list-item>
          <text:p text:style-name="P15">Miarzyński Jan<text:tab/><text:tab/>Członek Zarządu<text:tab/><text:tab/><text:tab/>......................................</text:p>
          <text:p text:style-name="P15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9T10:22:49.25</meta:creation-date>
    <meta:generator>OpenOffice.org/3.0$Win32 OpenOffice.org_project/300m15$Build-9379</meta:generator>
    <dc:date>2010-10-20T12:53:53.18</dc:date>
    <meta:editing-duration>PT00H35M23S</meta:editing-duration>
    <meta:editing-cycles>4</meta:editing-cycles>
    <meta:document-statistic meta:table-count="0" meta:image-count="0" meta:object-count="0" meta:page-count="2" meta:paragraph-count="22" meta:word-count="268" meta:character-count="1942"/>
  </office:meta>
</office:document-meta>
</file>