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4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 text:c="3"/>640 <text:s text:c="6"/>/10</text:p>
      <text:p text:style-name="P4">Zarządu Powiatu w Częstochowie</text:p>
      <text:p text:style-name="P4">z dnia <text:s/>28 <text:s text:c="3"/>października <text:s/>2010 roku</text:p>
      <text:p text:style-name="Standard"/>
      <text:p text:style-name="P3">w sprawie zmian w budżecie powiatu częstochowskiego na 2010 rok.</text:p>
      <text:p text:style-name="P3"/>
      <text:p text:style-name="P3"/>
      <text:p text:style-name="P2"><text:tab/>Na podstawie art. 32 ust. 2 pkt 4 ustawy z dnia 5 czerwca 1998 roku o samorządzie powiatowym (Dz. U. z 2001 r. Nr 142 poz. 1592 z późn. zm) oraz art. 257 pkt 1, art. 258 ust. 1 pkt 1 ustawy <text:s text:c="14"/>z dnia <text:s/>27 sierpnia 2009 roku o finansach publicznych (Dz. U. z 2009 r. Nr 157, poz. 1240 z późn. zm.) oraz <text:s text:c="2"/>§ 17 ust. 4 uchwały Nr XXXV/290/2009 Rady Powiatu w Częstochowie z dnia 29 grudnia 2009 roku w sprawie uchwalenia budżetu powiatu częstochowskiego na 2010 rok, uchwala się co następuje:</text:p>
      <text:p text:style-name="P5">§ 1</text:p>
      <text:p text:style-name="P5"/>
      <text:p text:style-name="P1">Dokonuje się zmian w budżecie powiatu (zgodnie z załącznikiem nr 1,2 <text:s/>) </text:p>
      <text:p text:style-name="P1"/>
      <text:p text:style-name="P5">§ 2</text:p>
      <text:p text:style-name="P2">Zmiany w budżecie wprowadza się w celu :</text:p>
      <text:p text:style-name="P2"/>
      <text:list xml:id="list33577351" text:style-name="L1">
        <text:list-item>
          <text:p text:style-name="P12">zgodnie z decyzją Wojewody Śląskiego nr FB/I/3011/392/2010 z dnia 18 października 2010 roku zwiększającą plan dotacji celowej przeznaczonej na opłacenie składki na ubezpieczenie zdrowotne<text:tab/> <text:s text:c="79"/>11 054 zł<text:tab/><text:tab/><text:tab/><text:tab/><text:tab/><text:tab/><text:tab/> <text:s text:c="23"/></text:p>
        </text:list-item>
        <text:list-item>
          <text:p text:style-name="P12">zwiększenia planu na wypłatę pomocy pieniężnej dla rodzin zastępczych oraz zakupu znaczków pocztowych materiałów biurowych, prenumeraty aktów prawnych, jak również pokrycia kosztów delegacji służbowych w Powiatowym Centrum Pomocy Rodzinie</text:p>
          <text:p text:style-name="P12"/>
        </text:list-item>
        <text:list-item>
          <text:p text:style-name="P12">pokrycia wydatków związanych ze szkoleniem, opłatą ubezpieczenia samochodu służbowego oraz zakupu paliwa w Powiatowym <text:s/>Inspektoracie Nadzoru Budowlanego</text:p>
          <text:p text:style-name="P12"/>
        </text:list-item>
        <text:list-item>
          <text:p text:style-name="P12">pokrycia kosztów zakupu leków, podręczników oraz dokonania ekspertyzy zmywarki w Domu Dziecka w Chorzenicach</text:p>
          <text:p text:style-name="P12"/>
        </text:list-item>
        <text:list-item>
          <text:p text:style-name="P12">zakupu energii elektrycznej i cieplnej, zakupu odzieży i obuwia roboczego dla uczniów I klasy oraz na wynagrodzenia dla opiekunów praktyk w Zespole Szkół Ponadgimnazjalnych w <text:s/>Koniecpolu.</text:p>
        </text:list-item>
        <text:list-item>
          <text:p text:style-name="P12"><text:s/>Dokonania zwrotu przez starostwo <text:s/>nadpłaty w opłacie za wydanie karty pojazdu zgodnie z wyrokami sądowymi.</text:p>
        </text:list-item>
      </text:list>
      <text:p text:style-name="P2"/>
      <text:p text:style-name="P2"/>
      <text:p text:style-name="P2"><text:soft-page-break/></text:p>
      <text:p text:style-name="P2"/>
      <text:p text:style-name="P2"/>
      <text:list xml:id="list3356493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 text:c="10"/>§ 3</text:p>
                                              <text:p text:style-name="P1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Wykonanie uchwały powierza się Skarbnikowi Powiatu.</text:p>
      <text:p text:style-name="P8"/>
      <text:p text:style-name="P9"><text:span text:style-name="T1"><text:s/></text:span><text:span text:style-name="T2">§ 4 <text:s text:c="2"/></text:span></text:p>
      <text:p text:style-name="P10"><text:span text:style-name="T1"><text:s text:c="39"/></text:span><text:span text:style-name="T3">Uchwała wchodzi w życie z dniem podjęcia</text:span></text:p>
      <text:p text:style-name="P6"/>
      <text:p text:style-name="P6"/>
      <text:p text:style-name="P10"><text:span text:style-name="T2">Zarząd Powiatu: <text:s text:c="4"/></text:span><text:span text:style-name="T3"><text:s text:c="85"/></text:span><text:span text:style-name="T2"><text:s text:c="3"/>Podpisy:</text:span></text:p>
      <text:p text:style-name="P7"/>
      <text:list xml:id="list33558687" text:style-name="WW8Num2">
        <text:list-item>
          <text:p text:style-name="P14">Kwapisz Andrzej<text:tab/><text:tab/>Starosta – Przewodniczący Zarządu <text:s/>…........................... ...</text:p>
        </text:list-item>
      </text:list>
      <text:p text:style-name="P11"/>
      <text:list xml:id="list33561899" text:continue-numbering="true" text:style-name="WW8Num2">
        <text:list-item>
          <text:p text:style-name="P14">Krakowian Janusz<text:tab/><text:tab/>Wicestarosta<text:tab/><text:tab/><text:tab/><text:tab/>.....................................</text:p>
        </text:list-item>
      </text:list>
      <text:p text:style-name="P6"/>
      <text:list xml:id="list33572733" text:continue-numbering="true" text:style-name="WW8Num2">
        <text:list-item>
          <text:p text:style-name="P14">Gębuś Roman<text:tab/><text:tab/>Członek Zarządu<text:tab/><text:tab/><text:tab/>......................................</text:p>
        </text:list-item>
      </text:list>
      <text:p text:style-name="P11"/>
      <text:list xml:id="list33561318" text:continue-numbering="true" text:style-name="WW8Num2">
        <text:list-item>
          <text:p text:style-name="P14">Kasiura Henryk<text:tab/><text:tab/>Członek Zarządu<text:tab/><text:tab/><text:tab/>.....................................</text:p>
        </text:list-item>
      </text:list>
      <text:p text:style-name="P11"/>
      <text:list xml:id="list33581007" text:continue-numbering="true" text:style-name="WW8Num2">
        <text:list-item>
          <text:p text:style-name="P14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5T10:25:54.37</meta:creation-date>
    <meta:generator>OpenOffice.org/3.0$Win32 OpenOffice.org_project/300m15$Build-9379</meta:generator>
    <dc:date>2010-11-02T13:45:17.65</dc:date>
    <meta:editing-duration>PT03H41M19S</meta:editing-duration>
    <meta:editing-cycles>6</meta:editing-cycles>
    <meta:print-date>2010-10-25T13:46:02.38</meta:print-date>
    <meta:document-statistic meta:table-count="0" meta:image-count="0" meta:object-count="0" meta:page-count="2" meta:paragraph-count="25" meta:word-count="331" meta:character-count="2534"/>
    <meta:user-defined meta:name="Informacja 1"/>
    <meta:user-defined meta:name="Informacja 2"/>
    <meta:user-defined meta:name="Informacja 3"/>
    <meta:user-defined meta:name="Informacja 4"/>
  </office:meta>
</office:document-meta>
</file>