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list-style-name="L3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7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 text:c="3"/>641 <text:s text:c="8"/>/10</text:p>
      <text:p text:style-name="P4">Zarządu Powiatu w Częstochowie</text:p>
      <text:p text:style-name="P4">z dnia <text:s/>28 <text:s text:c="5"/>października <text:s/>2010 roku.</text:p>
      <text:p text:style-name="P4"/>
      <text:p text:style-name="P5">w sprawie zmiany planów finansowych jednostek organizacyjnych powiatu częstochowskiego na 2010 rok.</text:p>
      <text:p text:style-name="P5"><text:tab/></text:p>
      <text:p text:style-name="P2"><text:span text:style-name="T1">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6">§ 1.</text:p>
      <text:p text:style-name="P6"/>
      <text:p text:style-name="P3">Dokonuje się zmian w planach finansowych jednostek organizacyjnych powiatu ( zgodnie z załącznikiem nr 1i 2 )</text:p>
      <text:p text:style-name="P6">§ 2.</text:p>
      <text:p text:style-name="P6"/>
      <text:p text:style-name="P3">Zmiany w planach finansowych wprowadza się w celu:</text:p>
      <text:p text:style-name="P7"/>
      <text:list xml:id="list33554926" text:style-name="L1">
        <text:list-item>
          <text:p text:style-name="P14">zgodnie z decyzją Wojewody Śląskiego nr FB/I/3011/392/2010 z dnia 18 października 2010 roku zwiększającą plan dotacji celowej przeznaczonej na opłacenie składki na ubezpieczenie zdrowotne<text:tab/><text:tab/><text:tab/><text:tab/><text:tab/><text:tab/> <text:s text:c="20"/>11 054 zł<text:tab/><text:tab/> <text:s text:c="23"/></text:p>
        </text:list-item>
        <text:list-item>
          <text:p text:style-name="P14">zwiększenia planu na wypłatę pomocy pieniężnej dla rodzin zastępczych oraz zakupu znaczków pocztowych materiałów biurowych, prenumeraty aktów prawnych, jak również pokrycia kosztów delegacji służbowych w Powiatowym Centrum Pomocy Rodzinie</text:p>
          <text:p text:style-name="P14"/>
        </text:list-item>
        <text:list-item>
          <text:p text:style-name="P14">pokrycia wydatków związanych ze szkoleniem, opłatą ubezpieczenia samochodu służbowego oraz zakupu paliwa w Powiatowym <text:s/>Inspektoracie Nadzoru Budowlanego</text:p>
          <text:p text:style-name="P14"/>
        </text:list-item>
        <text:list-item>
          <text:p text:style-name="P14">pokrycia kosztów zakupu leków, podręczników oraz dokonania ekspertyzy zmywarki w Domu Dziecka w Chorzenicach</text:p>
          <text:p text:style-name="P14"/>
        </text:list-item>
        <text:list-item>
          <text:p text:style-name="P14">zakupu energii elektrycznej i cieplnej, zakupu odzieży i obuwia roboczego dla uczniów I klasy oraz na wynagrodzenia dla opiekunów praktyk w Zespole Szkół Ponadgimnazjalnych w <text:s/>Koniecpolu.</text:p>
        </text:list-item>
      </text:list>
      <text:p text:style-name="P7"/>
      <text:list xml:id="list33563413" text:style-name="L2">
        <text:list-item>
          <text:p text:style-name="P15"><text:s/>Dokonania zwrotu przez starostwo <text:s/>nadpłaty w opłacie za wydanie karty pojazdu zgodnie z wyrokami <text:s/>sądowymi.</text:p>
        </text:list-item>
      </text:list>
      <text:p text:style-name="P7"><text:soft-page-break/></text:p>
      <text:p text:style-name="P7"/>
      <text:list xml:id="list3357593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 text:c="11"/>§ 3</text:p>
                                              <text:p text:style-name="P1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Wykonanie uchwały powierza się Skarbnikowi Powiatu.</text:p>
      <text:p text:style-name="P10"/>
      <text:p text:style-name="P11"><text:span text:style-name="T2"><text:s/></text:span><text:span text:style-name="T3">§ 4 <text:s text:c="2"/></text:span></text:p>
      <text:p text:style-name="P12"><text:span text:style-name="T2"><text:s text:c="39"/></text:span><text:span text:style-name="T4">Uchwała wchodzi w życie z dniem podjęcia.</text:span></text:p>
      <text:p text:style-name="P8"/>
      <text:p text:style-name="P12"><text:span text:style-name="T3">Zarząd Powiatu: <text:s text:c="4"/></text:span><text:span text:style-name="T4"><text:s text:c="85"/></text:span><text:span text:style-name="T3"><text:s text:c="3"/>Podpisy:</text:span></text:p>
      <text:p text:style-name="P9"/>
      <text:list xml:id="list33585843" text:style-name="WW8Num2">
        <text:list-item>
          <text:p text:style-name="P17">Kwapisz Andrzej<text:tab/><text:tab/>Starosta – Przewodniczący Zarządu <text:s/>…........................... ...</text:p>
        </text:list-item>
      </text:list>
      <text:p text:style-name="P13"/>
      <text:list xml:id="list33562981" text:continue-numbering="true" text:style-name="WW8Num2">
        <text:list-item>
          <text:p text:style-name="P17">Krakowian Janusz<text:tab/><text:tab/>Wicestarosta<text:tab/><text:tab/><text:tab/><text:tab/>.....................................</text:p>
        </text:list-item>
      </text:list>
      <text:p text:style-name="P8"/>
      <text:list xml:id="list33569674" text:continue-numbering="true" text:style-name="WW8Num2">
        <text:list-item>
          <text:p text:style-name="P17">Gębuś Roman<text:tab/><text:tab/>Członek Zarządu<text:tab/><text:tab/><text:tab/>......................................</text:p>
        </text:list-item>
      </text:list>
      <text:p text:style-name="P13"/>
      <text:list xml:id="list33582238" text:continue-numbering="true" text:style-name="WW8Num2">
        <text:list-item>
          <text:p text:style-name="P17">Kasiura Henryk<text:tab/><text:tab/>Członek Zarządu<text:tab/><text:tab/><text:tab/>.....................................</text:p>
        </text:list-item>
      </text:list>
      <text:p text:style-name="P13"/>
      <text:list xml:id="list33568340" text:continue-numbering="true" text:style-name="WW8Num2">
        <text:list-item>
          <text:p text:style-name="P17">Miarzyński Jan<text:tab/><text:tab/>Członek Zarządu<text:tab/><text:tab/><text:tab/>......................................</text:p>
        </text:list-item>
      </text:list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5T10:47:27.96</meta:creation-date>
    <meta:generator>OpenOffice.org/3.0$Win32 OpenOffice.org_project/300m15$Build-9379</meta:generator>
    <dc:date>2010-11-02T13:45:50.09</dc:date>
    <meta:editing-duration>PT02H56M36S</meta:editing-duration>
    <meta:editing-cycles>4</meta:editing-cycles>
    <meta:print-date>2010-10-25T13:42:32.57</meta:print-date>
    <meta:document-statistic meta:table-count="0" meta:image-count="0" meta:object-count="0" meta:page-count="2" meta:paragraph-count="26" meta:word-count="314" meta:character-count="2397"/>
  </office:meta>
</office:document-meta>
</file>