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644 <text:s text:c="2"/>/10</text:p>
      <text:p text:style-name="P4">Zarządu Powiatu w Częstochowie</text:p>
      <text:p text:style-name="P4">z dnia 28 <text:s text:c="5"/>października <text:s/>2010 roku</text:p>
      <text:p text:style-name="Standard"/>
      <text:p text:style-name="P3">w sprawie zmian w planie dochodów i wydatków powiatu częstochowskiego na 2010 rok.</text:p>
      <text:p text:style-name="P3"/>
      <text:p text:style-name="P2">Na podstawie art. 32 ust. 2 pkt 4 ustawy z dnia 5 czerwca 1998 roku o samorządzie powiatowym (Dz. U. z 2001 r. Nr 142 poz. 1592 z późn. zm) oraz <text:s/>art. 257 pkt 1 ustawy <text:s text:c="2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1"/>
      <text:p text:style-name="P5">§ 2</text:p>
      <text:p text:style-name="P5"/>
      <text:p text:style-name="P2">Zmiany w budżecie wprowadza się w celu :</text:p>
      <text:p text:style-name="P2"/>
      <text:list xml:id="list31447682" text:style-name="L1">
        <text:list-item>
          <text:p text:style-name="P12">Zgodnie z decyzją Krajowego Biura Wyborczego Nr DCZ 3101/24/2010 z dnia 12 października 2010 roku zwiększającą plan dotacji celowej przeznaczonej na przygotowanie i przeprowadzenie wyborów do rad powiatów. <text:s text:c="53"/>35 236 zł </text:p>
        </text:list-item>
      </text:list>
      <text:p text:style-name="P2"/>
      <text:list xml:id="list314521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1451890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1"/>
      <text:list xml:id="list31475755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1461956" text:continue-numbering="true" text:style-name="WW8Num2">
        <text:list-item>
          <text:p text:style-name="P15">Gębuś Roman<text:tab/><text:tab/>Członek Zarządu<text:tab/><text:tab/><text:tab/>......................................</text:p>
        </text:list-item>
      </text:list>
      <text:p text:style-name="P11"/>
      <text:list xml:id="list31474877" text:continue-numbering="true" text:style-name="WW8Num2">
        <text:list-item>
          <text:p text:style-name="P15">Kasiura Henryk<text:tab/><text:tab/>Członek Zarządu<text:tab/><text:tab/><text:tab/>.....................................</text:p>
          <text:p text:style-name="P15"/>
        </text:list-item>
        <text:list-item>
          <text:p text:style-name="P15">Miarzyński Jan<text:tab/><text:tab/>Członek Zarządu<text:tab/><text:tab/><text:tab/>......................................</text:p>
          <text:p text:style-name="P15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8T07:48:41.46</meta:creation-date>
    <meta:generator>OpenOffice.org/3.0$Win32 OpenOffice.org_project/300m15$Build-9379</meta:generator>
    <dc:date>2010-11-02T11:35:39.44</dc:date>
    <meta:editing-duration>PT00H19M32S</meta:editing-duration>
    <meta:editing-cycles>3</meta:editing-cycles>
    <meta:document-statistic meta:table-count="0" meta:image-count="0" meta:object-count="0" meta:page-count="2" meta:paragraph-count="20" meta:word-count="226" meta:character-count="1678"/>
  </office:meta>
</office:document-meta>
</file>