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LIV/ 343 /2010</text:p>
      <text:p text:style-name="P1">Rady Powiatu w Częstochowie</text:p>
      <text:p text:style-name="P1"><text:s text:c="3"/>z dnia 9 <text:s/>listopada <text:s/>2010 roku</text:p>
      <text:p text:style-name="P1"/>
      <text:p text:style-name="P2">w sprawie zmiany uchwały w sprawie zaciągnięcia kredytu bankowego na finansowanie wydatków ujętych w budżecie powiatu częstochowskiego na 2010 rok.</text:p>
      <text:p text:style-name="P2"/>
      <text:p text:style-name="P3">Na podstawie art. 12 pkt 8 lit. c ustawy z dnia 5 czerwca 1998 o samorządzie powiatowym (Dz. U. z 2001 roku Nr 142, poz. 1592 z późn. zm.) oraz art. 89 ust. 1 pkt 2 ustawy z dnia 27 sierpnia 2009 roku o finansach publicznych (Dz. U. z 2009 roku Nr 157, poz. 1240 <text:s text:c="13"/>z późn. zm.) uchwala się co następuje:</text:p>
      <text:p text:style-name="P3"/>
      <text:p text:style-name="P4">§ 1</text:p>
      <text:p text:style-name="P3">W uchwale Nr XLIII/336/2010 Rady Powiatu w Częstochowie z dnia 29 września <text:s text:c="14"/>2010 roku w sprawie zaciągnięcia kredytu bankowego na finansowanie wydatków ujętych w budżecie powiatu częstochowskiego na 2010 rok, <text:s/>§ 1 uchwały otrzymuje brzmienie „Postanawia się zaciągnąć kredyt bankowy w wysokości 4 585 246 zł z przeznaczeniem na dofinansowanie zadań inwestycyjnych i remontowych <text:s/>planowanych do realizacji na drogach powiatowych”.</text:p>
      <text:p text:style-name="P3"/>
      <text:p text:style-name="P4">§ 2</text:p>
      <text:p text:style-name="P3">Wykonanie uchwały powierza się Zarządowi Powiatu w Częstochowie.</text:p>
      <text:p text:style-name="P3"/>
      <text:p text:style-name="P4">§ 3</text:p>
      <text:p text:style-name="P3">Uchwała wchodzi w życie z dniem podjęcia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7T08:54:41.45</meta:creation-date>
    <meta:generator>OpenOffice.org/3.0$Win32 OpenOffice.org_project/300m15$Build-9379</meta:generator>
    <dc:date>2010-11-09T15:42:34.51</dc:date>
    <meta:editing-duration>PT00H56M03S</meta:editing-duration>
    <meta:editing-cycles>5</meta:editing-cycles>
    <meta:print-date>2010-10-27T09:35:13.20</meta:print-date>
    <meta:document-statistic meta:table-count="0" meta:image-count="0" meta:object-count="0" meta:page-count="1" meta:paragraph-count="11" meta:word-count="179" meta:character-count="1103"/>
    <meta:user-defined meta:name="Informacja 1"/>
    <meta:user-defined meta:name="Informacja 2"/>
    <meta:user-defined meta:name="Informacja 3"/>
    <meta:user-defined meta:name="Informacja 4"/>
  </office:meta>
</office:document-meta>
</file>