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.635cm" fo:margin-right="0cm" fo:text-indent="-0.635cm" style:auto-text-indent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Arial1" fo:font-size="11pt"/>
    </style:style>
    <style:style style:name="P18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 style:shadow="non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Wingdings" fo:font-size="11pt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11pt"/>
    </style:style>
    <style:style style:name="T5" style:family="text">
      <style:text-properties style:font-name="Arial1"/>
    </style:style>
    <style:style style:name="T6" style:family="text">
      <style:text-properties style:font-name="Arial1" fo:font-size="11pt"/>
    </style:style>
    <style:style style:name="T7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8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2"/>647 <text:s text:c="7"/>/10</text:p>
      <text:p text:style-name="P2">Zarządu Powiatu w Częstochowie</text:p>
      <text:p text:style-name="P2">z dnia <text:s/>10 <text:s text:c="6"/>listopada <text:s/>2010 roku.</text:p>
      <text:p text:style-name="P5"/>
      <text:p text:style-name="P3">W sprawie zmiany planów finansowych jednostek organizacyjnych powiatu częstochowskiego na 2010 rok wynikających z uchwały Rady Powiatu w sprawie zmian w budżecie powiatu.</text:p>
      <text:p text:style-name="P3"/>
      <text:p text:style-name="P3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XLIV/ <text:s text:c="6"/>/2010 Rady Powiatu w Częstochowie z dnia <text:s text:c="34"/>9 listopada 2010 roku w sprawie zmian w budżecie powiatu częstochowskiego na 2010 rok, uchwala się co następuje:</text:span></text:p>
      <text:p text:style-name="P2">§ 1.</text:p>
      <text:p text:style-name="P1">Dokonuje się zmian w planach finansowych jednostek organizacyjnych powiatu (zgodnie z załącznikiem nr 1 i 2) </text:p>
      <text:p text:style-name="P2">§ 2.</text:p>
      <text:p text:style-name="P1">Zmiany w planach finansowych wprowadza się:</text:p>
      <text:p text:style-name="P4"/>
      <text:p text:style-name="P14"><text:span text:style-name="T3">§ </text:span><text:span text:style-name="T5">zgodnie z otrzymanym zawiadomieniem o przyznaniu dotacji z budżetu państwa na <text:s text:c="2"/>dofinansowanie zadań polegających na odbudowie infrastruktury technicznej zniszczonej w wyniku <text:s/>powodzi                                                                                                  <text:s text:c="25"/>1.000.000 zł</text:span></text:p>
      <text:p text:style-name="P12"> </text:p>
      <text:p text:style-name="P16"><text:span text:style-name="T4">§</text:span><text:span text:style-name="T2"> </text:span><text:span text:style-name="T6">zgodnie z pomocą finansową udzieloną przez gminę Lelów na wykonanie remontu chodnika przy drodze powiatowej w miejscowości Podlesie                               <text:s text:c="21"/>  <text:s/>   30.000 zł</text:span></text:p>
      <text:p text:style-name="P12"> </text:p>
      <text:p text:style-name="P16"><text:span text:style-name="T4">§</text:span><text:span text:style-name="T2"> </text:span><text:span text:style-name="T6">na podstawie darowizn przekazanych przez różne podmioty a przeznaczonych na udział w inwestycjach drogowych 10.500 zł i wydatkach remontowych 10.000 zł              <text:s text:c="9"/> 20.500 zł</text:span></text:p>
      <text:p text:style-name="P12"> </text:p>
      <text:p text:style-name="P16"><text:span text:style-name="T4">§</text:span><text:span text:style-name="T2"> </text:span><text:span text:style-name="T6">w celu przeznaczenia środków pochodzących z opłat  za gospodarcze korzystanie ze środowiska na zadania odwadniania dróg                                                    <text:s text:c="16"/>200.000 zł</text:span></text:p>
      <text:p text:style-name="P12"> </text:p>
      <text:p text:style-name="P16"><text:span text:style-name="T4">§</text:span><text:span text:style-name="T2"> </text:span><text:span text:style-name="T6">w celu przeznaczenia wolnych środków powiatu z zadań inwestycyjnych na wydatki bieżącego utrzymania dróg powiatowych                                                         <text:s text:c="28"/>  246.321 zł</text:span></text:p>
      <text:p text:style-name="P12"> </text:p>
      <text:p text:style-name="P16"><text:span text:style-name="T4">§</text:span><text:span text:style-name="T2"> </text:span><text:span text:style-name="T6">w celu dostosowania środków unijnych i pomocy finansowej z gmin do faktycznych wielkości wynikających z rozliczenia inwestycji drogowych                                <text:s text:c="18"/>   (-) 457.138 zł</text:span></text:p>
      <text:p text:style-name="P13"> </text:p>
      <text:p text:style-name="P16"><text:span text:style-name="T4">§</text:span><text:span text:style-name="T2"> </text:span><text:span text:style-name="T6">w celu zmniejszenia planu dochodów i wydatków o kwotę środków unijnych i pomocy </text:span><text:soft-page-break/><text:span text:style-name="T6">finansowej z gmin planowanych do uzyskania na realizację zadania „E-Powiat Częstochowski” z uwagi na przesunięcie finansowania zadania z tych źródeł <text:line-break/>na 2011 rok                                                                                                     <text:s text:c="6"/>(-) 4.819.285 zł</text:span></text:p>
      <text:p text:style-name="Text_20_body"> </text:p>
      <text:p text:style-name="P16"><text:span text:style-name="T4">§</text:span><text:span text:style-name="T2"> </text:span><text:span text:style-name="T6">w celu zmniejszenia wydatków bieżących Starostwa Powiatowego na zabezpieczenie środków na pokrycie kosztów wykonania dokumentacji projektowej oraz audytu energetycznego dla planowanej termomodernizacji budynku Placówki Opiekuńczo-Wychowawczej w Blachowni                                                                              <text:s text:c="40"/>  12.000 zł</text:span></text:p>
      <text:p text:style-name="Text_20_body"> </text:p>
      <text:p text:style-name="P15"><text:span text:style-name="T4">§</text:span><text:span text:style-name="T2"> </text:span><text:span text:style-name="T6">w celu przeznaczenia ponadplanowych dochodów uzyskanych przez domy pomocy społecznej na wydatki bieżące tych jednostek. w tym:</text:span></text:p>
      <text:p text:style-name="P17">1) Dom Pomocy Społecznej w Lelowie              -           80.000 zł</text:p>
      <text:p text:style-name="P17">2) Dom Pomocy Społecznej w Blachowni         -           59.276 zł</text:p>
      <text:p text:style-name="Text_20_body"> </text:p>
      <text:p text:style-name="P16"><text:span text:style-name="T4">§</text:span><text:span text:style-name="T2"> </text:span><text:span text:style-name="T6">w celu przesunięcia planu wydatków przyznanych w kwocie 100.000 zł dla Zespołu Szkół w Złotym Potoku z rozdziału „Szkoły zawodowe” do rozdziału „Internaty i bursy szkolne” zgodnie z realizowanymi zadaniami remontowymi w internacie,</text:span></text:p>
      <text:p text:style-name="Text_20_body"> </text:p>
      <text:p text:style-name="P15"><text:span text:style-name="T4">§</text:span><text:span text:style-name="T2"> </text:span><text:span text:style-name="T6">w celu dostosowania środków przeznaczonych na pokrycie kosztów obsługi zadań Powiatowego Funduszu Rehabilitacji Osób Niepełnosprawnych proporcjonalnie do przyznanego limitu środków PFRON                                                            <text:s text:c="13"/>  (-) 3.000 zł</text:span></text:p>
      <text:p text:style-name="Text_20_body"> </text:p>
      <text:p text:style-name="P15"><text:span text:style-name="T4">§</text:span><text:span text:style-name="T2"> </text:span><text:span text:style-name="T6">w celu zmniejszenia planowanego kredytu bankowego stosownie do rozliczonego planu zadań drogowych                                                                                                    <text:s text:c="13"/>(-) 73.900 zł</text:span></text:p>
      <text:p text:style-name="Text_20_body"> </text:p>
      <text:p text:style-name="P6">§ 3.</text:p>
      <text:p text:style-name="P7">Wykonanie uchwały powierza się Skarbnikowi Powiatu.</text:p>
      <text:p text:style-name="P7"/>
      <text:p text:style-name="P6">§ 4.</text:p>
      <text:p text:style-name="P7">Uchwała wchodzi w życie z dniem podjęcia.</text:p>
      <text:p text:style-name="P7"/>
      <text:p text:style-name="P8"><text:span text:style-name="T7">Zarząd Powiatu: <text:s text:c="4"/></text:span><text:span text:style-name="T8"><text:s text:c="85"/></text:span><text:span text:style-name="T7"><text:s text:c="3"/>Podpisy:</text:span></text:p>
      <text:p text:style-name="P9"/>
      <text:list xml:id="list29261218" text:style-name="WW8Num2">
        <text:list-item>
          <text:p text:style-name="P18">Kwapisz Andrzej<text:tab/><text:tab/>Starosta – Przewodniczący Zarządu................................</text:p>
        </text:list-item>
      </text:list>
      <text:p text:style-name="P11"/>
      <text:list xml:id="list29266587" text:continue-numbering="true" text:style-name="WW8Num2">
        <text:list-item>
          <text:p text:style-name="P18">Krakowian Janusz<text:tab/><text:tab/>Wicestarosta<text:tab/><text:tab/><text:tab/><text:tab/>.....................................</text:p>
        </text:list-item>
      </text:list>
      <text:p text:style-name="P10"/>
      <text:list xml:id="list29243875" text:continue-numbering="true" text:style-name="WW8Num2">
        <text:list-item>
          <text:p text:style-name="P18">Gębuś Roman<text:tab/><text:tab/>Członek Zarządu<text:tab/><text:tab/><text:tab/>......................................</text:p>
        </text:list-item>
      </text:list>
      <text:p text:style-name="P11"/>
      <text:list xml:id="list29249445" text:continue-numbering="true" text:style-name="WW8Num2">
        <text:list-item>
          <text:p text:style-name="P18">Kasiura Henryk<text:tab/><text:tab/>Członek Zarządu<text:tab/><text:tab/><text:tab/>.....................................</text:p>
        </text:list-item>
      </text:list>
      <text:p text:style-name="P11"/>
      <text:list xml:id="list29251783" text:continue-numbering="true" text:style-name="WW8Num2">
        <text:list-item>
          <text:p text:style-name="P19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11:04:15.06</meta:creation-date>
    <meta:generator>OpenOffice.org/3.0$Win32 OpenOffice.org_project/300m15$Build-9379</meta:generator>
    <dc:date>2010-11-15T09:13:59.40</dc:date>
    <meta:editing-duration>PT00H16M38S</meta:editing-duration>
    <meta:editing-cycles>6</meta:editing-cycles>
    <meta:print-date>2010-11-08T11:15:46.25</meta:print-date>
    <meta:document-statistic meta:table-count="0" meta:image-count="0" meta:object-count="0" meta:page-count="2" meta:paragraph-count="45" meta:word-count="520" meta:character-count="4621"/>
  </office:meta>
</office:document-meta>
</file>