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6"/>1 <text:s text:c="8"/>/10</text:p>
      <text:p text:style-name="P4">Zarządu Powiatu w Częstochowie</text:p>
      <text:p text:style-name="P4">z dnia <text:s text:c="2"/>8 <text:s text:c="5"/>grudnia <text:s/>2010 roku</text:p>
      <text:p text:style-name="Standard"/>
      <text:p text:style-name="P3">w sprawie zmian w budżecie powiatu częstochowskiego na 2010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<text:s/>art. 258 ust. 1 pkt 1 ustawy <text:s text:c="16"/>z dnia <text:s/>27 sierpnia 2009 roku o finansach publicznych (Dz. U. z 2009 r. Nr 157, poz. 1240 z późn. zm.) oraz <text:s/>§ 17 ust. 4 uchwały Nr XXXV/290/2009 Rady Powiatu w Częstochowie z dnia <text:s text:c="19"/>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 <text:s/>) </text:p>
      <text:p text:style-name="P1"/>
      <text:p text:style-name="P1"/>
      <text:p text:style-name="P5">§ 2</text:p>
      <text:p text:style-name="P2">Zmiany w budżecie wprowadza się w celu :</text:p>
      <text:p text:style-name="P2"/>
      <text:list xml:id="list33391474" text:style-name="L1">
        <text:list-item>
          <text:p text:style-name="P12">zakupu map ewidencyjnych, materiałów biurowych, pokrycia wynagrodzeń z tytułu umowy zlecenia w Powiatowym <text:s/>Inspektoracie Nadzoru Budowlanego</text:p>
          <text:p text:style-name="P12"/>
        </text:list-item>
        <text:list-item>
          <text:p text:style-name="P12">uzupełnienia środków na zakup żywności,leków, dokonania zapłaty za badania lekarskie pracowników, ubezpieczenie samochodu oraz dokonania wypłaty z tytułu umowy zlecenia za przeprowadzone szkolenie w Domu Pomocy Społecznej w Blachowni</text:p>
          <text:p text:style-name="P12"/>
        </text:list-item>
        <text:list-item>
          <text:p text:style-name="P12">zakupu obuwia dla pracowników, opłaty ubezpieczenia samochodu oraz zakupu leków i materiałów medycznych dla mieszkańców Domu Pomocy społecznej w Turowie</text:p>
          <text:p text:style-name="P12"/>
        </text:list-item>
        <text:list-item>
          <text:p text:style-name="P12">zakupu opału , paliwa do samochodu, materiałów remontowych oraz programu antywirusowego w Specjalnym Ośrodku Szkolno – Wychowawczym w Bogumiłku</text:p>
          <text:p text:style-name="P12"/>
        </text:list-item>
        <text:list-item>
          <text:p text:style-name="P12">dokonania opłaty za usługi telefoniczne oraz dokonania zakupu arkuszy testowych i testów Publicznej Poradni Psychologiczno – Pedagogicznej w Koniecpolu</text:p>
          <text:p text:style-name="P12"/>
        </text:list-item>
        <text:list-item>
          <text:p text:style-name="P12">zakup materiałów biurowych i toneru w Powiatowej Poradni Psychologiczno – Pedagogicznej w Częstochowie</text:p>
          <text:p text:style-name="P12"/>
        </text:list-item>
        <text:list-item>
          <text:p text:style-name="P12">uzupełnienia środków na wypłatę ekwiwalentów za wyłączenie gruntu z produkcji rolnej i <text:soft-page-break/>prowadzenie upraw leśnych</text:p>
        </text:list-item>
      </text:list>
      <text:p text:style-name="P2"/>
      <text:list xml:id="list3339854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10"/>§ 3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6"/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3405223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1"/>
      <text:list xml:id="list33385211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3405073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1"/>
      <text:list xml:id="list33388707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3385393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7T13:51:17.46</meta:creation-date>
    <meta:generator>OpenOffice.org/3.0$Win32 OpenOffice.org_project/300m15$Build-9379</meta:generator>
    <dc:date>2010-12-17T13:28:31.43</dc:date>
    <meta:editing-duration>PT00H24M15S</meta:editing-duration>
    <meta:editing-cycles>4</meta:editing-cycles>
    <meta:print-date>2010-12-07T14:13:13.50</meta:print-date>
    <meta:document-statistic meta:table-count="0" meta:image-count="0" meta:object-count="0" meta:page-count="2" meta:paragraph-count="26" meta:word-count="331" meta:character-count="2497"/>
    <meta:user-defined meta:name="Informacja 1"/>
    <meta:user-defined meta:name="Informacja 2"/>
    <meta:user-defined meta:name="Informacja 3"/>
    <meta:user-defined meta:name="Informacja 4"/>
  </office:meta>
</office:document-meta>
</file>