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Uchwała Nr 0063/1/ <text:s text:c="2"/>14 <text:s text:c="8"/>/10</text:p>
      <text:p text:style-name="P4">Zarządu Powiatu w Częstochowie</text:p>
      <text:p text:style-name="P4">z dnia <text:s/>30 <text:s text:c="4"/>grudnia <text:s/>2010 roku</text:p>
      <text:p text:style-name="Standard"/>
      <text:p text:style-name="P3">w sprawie zmian w budżecie powiatu częstochowskiego na 2010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art. 257 pkt 1, art. 258 ust. 1 <text:s text:c="9"/>pkt 1 ustawy <text:s text:c="2"/>z dnia <text:s/>27 sierpnia 2009 roku o finansach publicznych (Dz. U. z 2009 r. Nr 157, poz. 1240 z późn. zm.) oraz <text:s/>§ 17 ust. 4 uchwały Nr XXXV/290/2009 Rady Powiatu w Częstochowie z dnia <text:s/>29 grudnia 2009 roku w sprawie uchwalenia budżetu powiatu częstochowskiego na 2010 rok, uchwala się co następuje:</text:p>
      <text:p text:style-name="P5">§ 1</text:p>
      <text:p text:style-name="P5"/>
      <text:p text:style-name="P1">Dokonuje się zmian w budżecie powiatu (zgodnie z załącznikiem nr 1 i 2 ) </text:p>
      <text:p text:style-name="P1"/>
      <text:p text:style-name="P1"/>
      <text:p text:style-name="P5">§ 2</text:p>
      <text:p text:style-name="P2">Zmiany w budżecie wprowadza się w celu :</text:p>
      <text:list xml:id="list29719506" text:style-name="L1">
        <text:list-item>
          <text:p text:style-name="P12">dostosowania planu dotacji przeznaczonej na usuwanie skutków klęsk żywiołowych w infrastrukturze komunalnej do kwot wynikających z informacji Ministra Finansów <text:s/>50 892 zł</text:p>
        </text:list-item>
        <text:list-item>
          <text:p text:style-name="P12">przesunięcia wydatków <text:s/>związanych ze zmianą zadań drogowych na koniec roku budżetowego ( pokrycie wydatków dotyczących bieżącego utrzymanie dróg wojewódzkich, zakupu piasku <text:s/>na zimowe utrzymanie w/w dróg oraz paliwa do samochodów i sprzętu na obwody drogowe) <text:s/></text:p>
        </text:list-item>
        <text:list-item>
          <text:p text:style-name="P12">pokrycia wydatków związanych z badaniami okresowymi pracowników, zakup map ewidencyjnych gruntów, zakup papieru ksero w Powiatowym Inspektoracie Nadzoru Budowlanego</text:p>
        </text:list-item>
        <text:list-item>
          <text:p text:style-name="P12">zakup art. gospodarczych, odzieżowych, przemysłowych, opału, oraz dokonania remontu w piwnicy budynku Placówki Opiekuńczo – Wychowawczej w Blachowni</text:p>
        </text:list-item>
        <text:list-item>
          <text:p text:style-name="P12">pokrycia kosztów zakupu odzieży , obuwia , podręczników, składek na ubezpieczenie społeczne w Domu Dziecka w Chorzenicach</text:p>
        </text:list-item>
        <text:list-item>
          <text:p text:style-name="P12">uzupełnienia wydatków na wynagrodzenia dla pracowników, zakup leków , zapłatę za energię, usługi telefoniczne w Domu Pomocy Społecznej w Turowie</text:p>
        </text:list-item>
        <text:list-item>
          <text:p text:style-name="P12">zabezpieczenia środków <text:s/>na ubezpieczenie społeczne, Fundusz Pracy, Fundusz emerytur pomostowych, zakup żywności, zakup leków w Domu Pomocy Społecznej w Blachowni</text:p>
        </text:list-item>
        <text:list-item>
          <text:p text:style-name="P12">zakupu oleju opałowego w Domu Pomocy Społecznej w Lelowie</text:p>
        </text:list-item>
        <text:list-item>
          <text:p text:style-name="P12">zakupu znaczków pocztowych w Powiatowym Centrum Pomocy Rodzinie</text:p>
        </text:list-item>
        <text:list-item>
          <text:p text:style-name="P12">zakup materiałów budowlanych na remont stropodachu na budynku internatu w Specjalnym Ośrodku Szkolno – wychowawczym w Bogumiłku</text:p>
        </text:list-item>
        <text:list-item>
          <text:p text:style-name="P12"><text:soft-page-break/>zakupu oleju opałowego, trzech komputerów, mebli do pokoi w internacie, siatki do ogrodzenia boiska sportowego „Orlik” w Zespole Szkół w Złotym Potoku</text:p>
        </text:list-item>
        <text:list-item>
          <text:p text:style-name="P12">zabezpieczenia planu na zapłatę składek ZUS, oraz dokonania zapłaty faktur za zakup środków czystości w Zespole Szkół Ponadgimnazjalnych w Koniecpolu</text:p>
        </text:list-item>
        <text:list-item>
          <text:p text:style-name="P12">dokonania zapłaty faktury za energię w Liceum Ogólnokształcącym w Kamienicy Polskiej</text:p>
        </text:list-item>
        <text:list-item>
          <text:p text:style-name="P12">zabezpieczenia planu na wynagrodzenia w radzie powiatu</text:p>
        </text:list-item>
      </text:list>
      <text:p text:style-name="P2"/>
      <text:p text:style-name="P2"/>
      <text:list xml:id="list2970732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9"/>§ 3</text:p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Wykonanie uchwały powierza się Skarbnikowi Powiatu.</text:p>
      <text:p text:style-name="P7"/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8"/>
      <text:p text:style-name="P8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6"/>
      <text:list xml:id="list29725856" text:style-name="WW8Num2">
        <text:list-item>
          <text:p text:style-name="P14">Kwapisz Andrzej<text:tab/><text:tab/>Starosta – Przewodniczący Zarządu <text:s/>…........................... ...</text:p>
        </text:list-item>
      </text:list>
      <text:p text:style-name="P11"/>
      <text:list xml:id="list29711979" text:continue-numbering="true" text:style-name="WW8Num2">
        <text:list-item>
          <text:p text:style-name="P14">Krakowian Janusz<text:tab/><text:tab/>Wicestarosta<text:tab/><text:tab/><text:tab/><text:tab/>.....................................</text:p>
        </text:list-item>
      </text:list>
      <text:p text:style-name="P8"/>
      <text:list xml:id="list29726658" text:continue-numbering="true" text:style-name="WW8Num2">
        <text:list-item>
          <text:p text:style-name="P14">Kasiura Henryk<text:tab/><text:tab/>Członek Zarządu<text:tab/><text:tab/> <text:s text:c="12"/>...................................</text:p>
        </text:list-item>
      </text:list>
      <text:p text:style-name="P11"/>
      <text:list xml:id="list29710919" text:continue-numbering="true" text:style-name="WW8Num2">
        <text:list-item>
          <text:p text:style-name="P14">Maniszewska Marzena<text:tab/>Członek Zarządu<text:tab/><text:tab/> <text:s text:c="10"/>.....................................</text:p>
        </text:list-item>
      </text:list>
      <text:p text:style-name="P11"/>
      <text:list xml:id="list29734933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9T08:21:43.06</meta:creation-date>
    <meta:generator>OpenOffice.org/3.0$Win32 OpenOffice.org_project/300m15$Build-9379</meta:generator>
    <dc:date>2011-01-11T09:59:20.23</dc:date>
    <meta:editing-duration>PT04H41M23S</meta:editing-duration>
    <meta:editing-cycles>9</meta:editing-cycles>
    <meta:print-date>2011-01-07T10:32:36.56</meta:print-date>
    <meta:document-statistic meta:table-count="0" meta:image-count="0" meta:object-count="0" meta:page-count="2" meta:paragraph-count="33" meta:word-count="459" meta:character-count="3314"/>
    <meta:user-defined meta:name="Informacja 1"/>
    <meta:user-defined meta:name="Informacja 2"/>
    <meta:user-defined meta:name="Informacja 3"/>
    <meta:user-defined meta:name="Informacja 4"/>
  </office:meta>
</office:document-meta>
</file>