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3"/>15 <text:s text:c="6"/>/10</text:p>
      <text:p text:style-name="P2">Zarządu Powiatu w Częstochowie</text:p>
      <text:p text:style-name="P2">z dnia <text:s text:c="3"/>30 <text:s text:c="4"/>grudnia <text:s/>2010 roku.</text:p>
      <text:p text:style-name="P2"/>
      <text:p text:style-name="P3">w sprawie zmiany planów finansowych jednostek organizacyjnych powiatu częstochowskiego na 2010 rok.</text:p>
      <text:p text:style-name="P3"><text:tab/></text:p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6">Dokonuje się zmian w planach finansowych jednostek organizacyjnych powiatu ( zgodnie z załącznikiem nr 1 i 2 )</text:p>
      <text:p text:style-name="P6"/>
      <text:p text:style-name="P2">§ 2.</text:p>
      <text:p text:style-name="P6">Dokonuje się zmian w planie wydatków <text:s/>dochodów własnych w Zespole Szkól w Złotym Potoku (zgodnie z załącznikiem nr 3).</text:p>
      <text:p text:style-name="P6"/>
      <text:p text:style-name="P4">§ 3.</text:p>
      <text:p text:style-name="P4"/>
      <text:p text:style-name="P1">Zmiany w planach finansowych wprowadza się w celu :</text:p>
      <text:list xml:id="list29706474" text:style-name="L1">
        <text:list-item>
          <text:p text:style-name="P13">dostosowania planu dotacji przeznaczonej na usuwanie skutków klęsk żywiołowych w infrastrukturze komunalnej do kwot wynikających z informacji Ministra Finansów <text:s/>50 892 zł</text:p>
        </text:list-item>
        <text:list-item>
          <text:p text:style-name="P13">przesunięcia wydatków <text:s/>związanych ze zmianą zadań drogowych na koniec roku budżetowego ( pokrycie wydatków dotyczących bieżącego utrzymanie dróg wojewódzkich, zakupu pisku <text:s/>na zimowe utrzymanie ww dróg <text:s/>oraz dokonania remontów na drogach powiatowych i zakup paliwa do samochodów i sprzętu na obwody drogowe) <text:s/></text:p>
        </text:list-item>
        <text:list-item>
          <text:p text:style-name="P13">pokrycia wydatków związanych z badaniami okresowymi pracowników, zakup map ewidencyjnych gruntów, zakup papieru ksero w Powiatowym Inspektoracie Nadzoru Budowlanego</text:p>
        </text:list-item>
        <text:list-item>
          <text:p text:style-name="P13">zakup art. gospodarczych, odzieżowych, przemysłowych, opału, oraz dokonania remontu w piwnicy budynku Placówki Opiekuńczo – Wychowawczej w Blachowni</text:p>
        </text:list-item>
        <text:list-item>
          <text:p text:style-name="P13">pokrycia kosztów zakupu odzieży , obuwia , podręczników, składek na ubezpieczenie społeczne w Domu Dziecka w Chorzenicach</text:p>
        </text:list-item>
        <text:list-item>
          <text:p text:style-name="P13">uzupełnienia wydatków na wynagrodzenia dla pracowników, zakup leków , zapłatę za energię, usługi telefoniczne w Domu Pomocy Społecznej w Turowie</text:p>
        </text:list-item>
        <text:list-item>
          <text:p text:style-name="P13">zabezpieczenia środków <text:s/>na ubezpieczenie społeczne, Fundusz Pracy, Fundusz emerytur <text:soft-page-break/>pomostowych, zakup żywności, zakup leków w Domu Pomocy Społecznej w Blachowni</text:p>
        </text:list-item>
        <text:list-item>
          <text:p text:style-name="P13">zakupu oleju opałowego w Domu Pomocy Społecznej w Lelowie</text:p>
        </text:list-item>
        <text:list-item>
          <text:p text:style-name="P13">zakupu znaczków pocztowych oraz dostosowania wydatków do potrzeb wynikających z realizacji projektu „Dobry start” <text:s/>w Powiatowym Centrum Pomocy Rodzinie</text:p>
        </text:list-item>
        <text:list-item>
          <text:p text:style-name="P13">zakup materiałów budowlanych na remont stropodachu na budynku internatu w Specjalnym Ośrodku Szkolno – wychowawczym w Bogumiłku</text:p>
        </text:list-item>
        <text:list-item>
          <text:p text:style-name="P13">zakupu oleju opałowego, trzech komputerów, mebli do pokoi w internacie, siatki do ogrodzenia boiska sportowego „Orlik” w Zespole Szkół w Złotym Potoku</text:p>
        </text:list-item>
        <text:list-item>
          <text:p text:style-name="P13">zabezpieczenia planu na zapłatę składek ZUS, oraz dokonania zapłaty faktur za zakup środków czystości w Zespole Szkół Ponadgimnazjalnych w Koniecpolu</text:p>
        </text:list-item>
        <text:list-item>
          <text:p text:style-name="P13">dokonania zapłaty faktury za energię w Liceum Ogólnokształcącym w Kamienicy Polskiej</text:p>
        </text:list-item>
        <text:list-item>
          <text:p text:style-name="P13">zabezpieczenia planu na wynagrodzenia w radzie powiatu</text:p>
        </text:list-item>
        <text:list-item>
          <text:p text:style-name="P13">pokrycia kosztów postępowania w sprawie egzekucyjnej z wniosku wierzyciela Skarbu Państwa, oraz dokonania zapłaty należności za przegląd, remont i zakup gaśnic w Pałacu Raczyńskich w Złotym Potoku</text:p>
        </text:list-item>
        <text:list-item>
          <text:p text:style-name="P13">pokrycia kosztów postępowania sądowego w związku z wyrokiem NSA w sprawie skargi NSZZ „Solidarność” na uchwałę Rady Powiatu w Częstochowie w przedmiocie likwidacji ZOZ w Blachowni.</text:p>
        </text:list-item>
        <text:list-item>
          <text:p text:style-name="P13">Pokrycia z rachunku dochodów własnych zakupu węgla w Zespole Szkól w Złotym Potoku.</text:p>
        </text:list-item>
      </text:list>
      <text:p text:style-name="P1"/>
      <text:list xml:id="list2972572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9"/>§ 4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10"><text:span text:style-name="T2"><text:s/></text:span><text:span text:style-name="T3">§ 5 <text:s text:c="2"/></text:span></text:p>
      <text:p text:style-name="P11"><text:span text:style-name="T2"><text:s text:c="39"/></text:span><text:span text:style-name="T4">Uchwała wchodzi w życie z dniem podjęcia</text:span></text:p>
      <text:p text:style-name="P9"/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7"/>
      <text:list xml:id="list29718248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2"/>
      <text:list xml:id="list29720734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9"/>
      <text:list xml:id="list29723348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29726723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2"/>
      <text:list xml:id="list29713399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9T09:47:21.96</meta:creation-date>
    <meta:generator>OpenOffice.org/3.0$Win32 OpenOffice.org_project/300m15$Build-9379</meta:generator>
    <dc:date>2011-01-11T09:59:48.31</dc:date>
    <meta:editing-duration>PT05H14M55S</meta:editing-duration>
    <meta:editing-cycles>6</meta:editing-cycles>
    <meta:print-date>2011-01-07T10:31:51.26</meta:print-date>
    <meta:document-statistic meta:table-count="0" meta:image-count="0" meta:object-count="0" meta:page-count="3" meta:paragraph-count="39" meta:word-count="552" meta:character-count="3954"/>
    <meta:user-defined meta:name="Informacja 1"/>
    <meta:user-defined meta:name="Informacja 2"/>
    <meta:user-defined meta:name="Informacja 3"/>
    <meta:user-defined meta:name="Informacja 4"/>
  </office:meta>
</office:document-meta>
</file>