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9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1" style:family="paragraph" style:parent-style-name="Standard" style:master-page-name="">
      <style:paragraph-properties fo:line-height="150%" fo:text-align="start" style:justify-single-word="false" style:page-number="auto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 fo:text-align="start" style:justify-single-word="false" style:shadow="non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5" style:family="paragraph" style:parent-style-name="Text_20_body">
      <style:paragraph-properties fo:margin-left="0.635cm" fo:margin-right="0cm" fo:line-height="150%" fo:text-align="justify" style:justify-single-word="false" fo:text-indent="-0.635cm" style:auto-text-indent="false"/>
    </style:style>
    <style:style style:name="P16" style:family="paragraph" style:parent-style-name="Text_20_body">
      <style:paragraph-properties fo:margin-left="0.635cm" fo:margin-right="0cm" fo:line-height="150%" fo:text-align="justify" style:justify-single-word="false" fo:text-indent="0cm" style:auto-text-indent="false"/>
      <style:text-properties style:font-name="Arial1" fo:font-size="11pt"/>
    </style:style>
    <style:style style:name="P17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 style:shadow="non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Arial Unicode MS" style:font-size-asian="11pt" style:language-asian="zxx" style:country-asian="none" style:font-style-asian="normal" style:font-weight-asian="normal" style:font-name-complex="Tahoma2" style:font-size-complex="11pt" style:language-complex="zxx" style:country-complex="none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3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style:style style:name="T4" style:family="text">
      <style:text-properties fo:font-variant="normal" fo:text-transform="none" style:font-name="Wingdings" fo:font-size="11pt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1pt"/>
    </style:style>
    <style:style style:name="T7" style:family="text">
      <style:text-properties style:font-name="Arial1"/>
    </style:style>
    <style:style style:name="T8" style:family="text">
      <style:text-properties style:font-name="Arial1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3"/>16 <text:s text:c="8"/>/10</text:p>
      <text:p text:style-name="P2">Zarządu Powiatu w Częstochowie</text:p>
      <text:p text:style-name="P2">z dnia <text:s/>30 <text:s text:c="4"/>grudnia <text:s/>2010 roku.</text:p>
      <text:p text:style-name="P6"/>
      <text:p text:style-name="P3">W sprawie zmiany planów finansowych jednostek organizacyjnych powiatu częstochowskiego na 2010 rok wynikających z uchwały Rady Powiatu w sprawie zmian w <text:s/>budżecie <text:s/>powiatu częstochowskiego na 2010 rok.</text:p>
      <text:p text:style-name="P3"/>
      <text:p text:style-name="P3"><text:tab/><text:span text:style-name="T1">Na podstawie art. 32 ust. 1, ust. 2 pkt 2 i 4 ustawy z dnia 5 czerwca 1998 roku o samorządzie powiatowym (Dz. U. z 2001 r. Nr 142, poz. 1592 z późn. zm.) oraz art. 39 ust.1, art. 249 ustawy z dnia 27 sierpnia 2009 r. o finansach publicznych (Dz. U. z 2009 r. Nr 157, poz. 1240 z późn. zm.) w związku z uchwałą Nr II/ <text:s text:c="5"/>/2010 Rady Powiatu w Częstochowie z dnia <text:s text:c="4"/>grudnia <text:s/>2010 roku w sprawie zmian w <text:s/>budżecie powiatu częstochowskiego na 2010 rok, uchwala się co następuje:</text:span></text:p>
      <text:p text:style-name="P2">§ 1.</text:p>
      <text:p text:style-name="P1">Dokonuje się zmian w planach finansowych jednostek organizacyjnych powiatu (zgodnie z załącznikiem nr 1 i 2) </text:p>
      <text:p text:style-name="P2">§ 2.</text:p>
      <text:p text:style-name="P4"><text:span text:style-name="T1">Dokonuje się podziału zwiększonego planu wydatków dochodów własnych w Zespole <text:s/>Szkół w Złotym Potoku i w Specjalnym Ośrodku Szkolno – Wychowawczym w Bogumiłku <text:s/>(zgodnie z załącznikiem nr 3 i 4) <text:s text:c="10"/></text:span><text:s/></text:p>
      <text:p text:style-name="P5">§ 3.</text:p>
      <text:p text:style-name="P5"/>
      <text:p text:style-name="P11">Zmiany w planach finansowych wprowadza się:</text:p>
      <text:p text:style-name="P12"/>
      <text:p text:style-name="P13"><text:span text:style-name="T5">§ </text:span><text:span text:style-name="T7">zgodnie z aneksami do umów zawartych z gminami Przyrów i Mykanów zmieniającymi termin <text:s text:c="3"/>przekazywania środków dla powiatu na pokrycie kosztów niekwalifikowalnych realizacji prac scaleniowych z 2010 roku na 2011 rok                                    <text:s text:c="39"/>(-) 30.800 zł</text:span></text:p>
      <text:p text:style-name="P15"><text:span text:style-name="T6">§ </text:span><text:span text:style-name="T8">w celu uzupełnienia planu wydatków przeznaczonych na wypłatę ekwiwalentów dla osób prowadzących uprawy leśne do wysokości otrzymanych na ten cel środków   (+) 6.029 zł</text:span></text:p>
      <text:p text:style-name="P15"><text:span text:style-name="T6">§</text:span><text:span text:style-name="T4"> </text:span><text:span text:style-name="T8">w celu dostosowania planu dochodów i wydatków zadań finansowanych przez Wojewódzki Fundusz Ochrony Środowiska i Gospodarki Wodnej do wysokości otrzymanych środków, w tym:</text:span></text:p>
      <text:p text:style-name="P16">1) „Naprawianie szkód w środowisku przyrodniczym powstałych w efekcie wichury w dniu 15.08.2008 roku w lasach niepaństwowych na terenie miasta Blachowni i gminy Kruszyna”                                                                                                            (-) 60.500 zł</text:p>
      <text:p text:style-name="P16">2) Sporządzenie uproszczonych planów urządzenia lasów stanowiących własność osób fizycznych i wspólnot gruntowych na terenie powiatu częstochowskiego”        (-) 72.436 zł</text:p>
      <text:p text:style-name="P15"><text:soft-page-break/><text:span text:style-name="T6">§</text:span><text:span text:style-name="T4"> </text:span><text:span text:style-name="T8">zgodnie z dotacją z budżetu państwa stanowiącą refundację środków <text:line-break/>wydatkowanych przez powiat na zadanie z zakresu poprawy bezpieczeństwa ruchu drogowego                                                                                                      (+) 626.725 zł</text:span></text:p>
      <text:p text:style-name="P15"><text:span text:style-name="T6">§</text:span><text:span text:style-name="T4"> </text:span><text:span text:style-name="T8">w celu dostosowania planu dotacji z budżetu państwa przeznaczonej na usuwanie skutków klęsk żywiołowych w infrastrukturze komunalnej do faktycznie poniesionych kosztów                                                                                                            (-) 313.935 zł</text:span></text:p>
      <text:p text:style-name="P15"><text:span text:style-name="T6">§</text:span><text:span text:style-name="T4"> </text:span><text:span text:style-name="T8">zmniejszenie udziału gmin (- 493.192 zł) i powiatu (- 2.422.303 zł) w kosztach realizacji zadań inwestycyjnych na drogach powiatowych stosownie do wartości prac regulowanych w <text:s text:c="14"/>2010 roku,</text:span></text:p>
      <text:p text:style-name="P15"><text:span text:style-name="T6">§</text:span><text:span text:style-name="T4"> </text:span><text:span text:style-name="T8">zgodnie z przyznanymi środkami z rezerwy części oświatowej subwencji ogólnej przeznaczonymi na wypłatę odpraw dla nauczycieli zwolnionych w trybie art. 20 Karty Nauczyciela a także nauczycieli przechodzących na emeryturę – 97.119 zł, oraz na dofinansowanie remontów bieżących w obiektach oświatowych – 23.786 zł,</text:span></text:p>
      <text:p text:style-name="P15"><text:span text:style-name="T6">§</text:span><text:span text:style-name="T4"> </text:span><text:span text:style-name="T8">w celu przeznaczenia wolnych środków w kwocie 7.500 zł pozostałych z rozliczenia kosztów utrzymania obiektu sportowego „Orlik 2012”</text:span> <text:span text:style-name="T8">działającego przy Zespole Szkół w Złotym Potoku na pokrycie kosztów remontu budynku internatu w tym Zespole,</text:span></text:p>
      <text:p text:style-name="P15"><text:span text:style-name="T6">§</text:span><text:span text:style-name="T4"> </text:span><text:span text:style-name="T8">zgodnie z otrzymanymi środkami programu oświatowego COMENIUS stanowiącymi refundację wcześniej wydatkowanych na ten program środków powiatu (+) 17.487 zł i pokrycia tej refundacji zmniejszeniem planu dochodów  z tytułu udziału podatku od osób prawnych <text:s text:c="15"/><text:tab/><text:tab/><text:tab/><text:tab/><text:tab/><text:tab/><text:tab/><text:tab/><text:tab/><text:tab/><text:tab/>(-) 17.487 zł,</text:span></text:p>
      <text:p text:style-name="P15"><text:span text:style-name="T6">§</text:span><text:span text:style-name="T4"> </text:span><text:span text:style-name="T8">w celu uzupełnienia środków na pokrycie kosztów obsługi zadań Państwowego Funduszu Rehabilitacji Osób Niepełnosprawnych                                                 <text:s text:c="22"/> (+) 112 zł</text:span></text:p>
      <text:p text:style-name="P15"><text:span text:style-name="T6">§</text:span><text:span text:style-name="T4"> </text:span><text:span text:style-name="T8">w celu przeznaczenia na wydatki bieżące domów pomocy społecznej dodatkowych dochodów planowanych do wykonania przez te jednostki z tytułu odpłatności mieszkańców i rożnych odchodów, w tym:</text:span></text:p>
      <text:p text:style-name="P16">Dom Pomocy Społecznej w Lelowie                  45.000 zł</text:p>
      <text:p text:style-name="P16">Dom Pomocy Społecznej w Turowie                 20.560 zł</text:p>
      <text:p text:style-name="P15"><text:span text:style-name="T6">§</text:span><text:span text:style-name="T4"> </text:span><text:span text:style-name="T8">w celu pokrycia zmniejszenia dotacji z budżetu państwa przeznaczonej na utrzymanie domów pomocy społecznej (-) 7.061 zł ponadplanowanymi dochodami stanowiącymi zwrot kosztów uczestnictwa osób niepełnosprawnych w zajęciach warsztatów terapii zajęciowej (+) 7.061 zł</text:span></text:p>
      <text:p text:style-name="P15"><text:span text:style-name="T6">§</text:span><text:span text:style-name="T4"> </text:span><text:span text:style-name="T8">w celu zmniejszenia planowanego kredytu bankowego (-) 3.049.028 zł stosownie do zmniejszonego udziału powiatu w kosztach zadań inwestycyjnych na drogach powiatowych (- 2.422.303 zł) oraz otrzymania nieplanowanych środków z tytułu refundacji wydatków poniesionych na inwestycje na drogowe (+ 626.725 zł)</text:span></text:p>
      <text:p text:style-name="P15"><text:soft-page-break/><text:span text:style-name="T6">§</text:span><text:span text:style-name="T4"> </text:span><text:span text:style-name="T8">w celu przeznaczenia ponadplanowych środków uzyskanych w rachunku dochodów własnych Zespołu Szkół w Złotym Potoku i Specjalnym Ośrodku Szkolno Wychowawczym w Bogumiłku na uzupełnienie wydatków bieżących związanych z utrzymaniem tych jednostek.</text:span></text:p>
      <text:p text:style-name="P12"/>
      <text:p text:style-name="P7">§ 4.</text:p>
      <text:p text:style-name="P8">Wykonanie uchwały powierza się Skarbnikowi Powiatu.</text:p>
      <text:p text:style-name="P8"/>
      <text:p text:style-name="P7">§ 5.</text:p>
      <text:p text:style-name="P8">Uchwała wchodzi w życie z dniem podjęcia.</text:p>
      <text:p text:style-name="P8"/>
      <text:p text:style-name="P8"/>
      <text:p text:style-name="P9"><text:span text:style-name="T2">Zarząd Powiatu: <text:s text:c="4"/></text:span><text:span text:style-name="T3"><text:s text:c="85"/></text:span><text:span text:style-name="T2"><text:s text:c="3"/>Podpisy:</text:span></text:p>
      <text:p text:style-name="P10"/>
      <text:list xml:id="list30677622" text:style-name="WW8Num2">
        <text:list-item>
          <text:p text:style-name="P17">Kwapisz Andrzej<text:tab/><text:tab/>Starosta – Przewodniczący Zarządu................................</text:p>
        </text:list-item>
      </text:list>
      <text:p text:style-name="P14"/>
      <text:list xml:id="list30686119" text:continue-numbering="true" text:style-name="WW8Num2">
        <text:list-item>
          <text:p text:style-name="P17">Krakowian Janusz<text:tab/><text:tab/>Wicestarosta<text:tab/><text:tab/><text:tab/><text:tab/>.....................................</text:p>
        </text:list-item>
      </text:list>
      <text:p text:style-name="P14"/>
      <text:list xml:id="list30671485" text:continue-numbering="true" text:style-name="WW8Num2">
        <text:list-item>
          <text:p text:style-name="P17">Kasiura Henryk<text:tab/><text:tab/>Członek Zarządu<text:tab/><text:tab/><text:tab/>.....................................</text:p>
          <text:p text:style-name="P17"/>
        </text:list-item>
        <text:list-item>
          <text:p text:style-name="P17">Maniszewska Marzena<text:tab/>Członek Zarządu<text:tab/><text:tab/><text:tab/>…..................................</text:p>
        </text:list-item>
      </text:list>
      <text:p text:style-name="P14"/>
      <text:list xml:id="list30682373" text:continue-numbering="true" text:style-name="WW8Num2">
        <text:list-item>
          <text:p text:style-name="P18">Miarzyński Jan<text:tab/><text:tab/>Członek Zarządu<text:tab/><text:tab/><text:tab/>.....................................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Arial1" svg:font-family="Arial"/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09:18:21.73</meta:creation-date>
    <meta:generator>OpenOffice.org/3.0$Win32 OpenOffice.org_project/300m15$Build-9379</meta:generator>
    <dc:date>2010-12-31T10:55:38.70</dc:date>
    <meta:editing-duration>PT02H18M41S</meta:editing-duration>
    <meta:editing-cycles>9</meta:editing-cycles>
    <meta:print-date>2010-12-27T14:33:24.15</meta:print-date>
    <meta:document-statistic meta:table-count="0" meta:image-count="0" meta:object-count="0" meta:page-count="3" meta:paragraph-count="39" meta:word-count="734" meta:character-count="5788"/>
    <meta:user-defined meta:name="Informacja 1"/>
    <meta:user-defined meta:name="Informacja 2"/>
    <meta:user-defined meta:name="Informacja 3"/>
    <meta:user-defined meta:name="Informacja 4"/>
  </office:meta>
</office:document-meta>
</file>