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II/ <text:s/>14 <text:s text:c="2"/>/2010</text:p>
      <text:p text:style-name="P3">Rady Powiatu w Częstochowie</text:p>
      <text:p text:style-name="P3"><text:s text:c="3"/>z dnia 29 <text:s/>grudnia <text:s/>2010 roku</text:p>
      <text:p text:style-name="P3"/>
      <text:p text:style-name="P4">w sprawie zmiany uchwały w sprawie zaciągnięcia kredytu bankowego na finansowanie wydatków ujętych w budżecie powiatu częstochowskiego na 2010 rok.</text:p>
      <text:p text:style-name="P4"/>
      <text:p text:style-name="P1">Na podstawie art. 12 pkt 8 lit. c ustawy z dnia 5 czerwca 1998 o samorządzie powiatowym (Dz. U. z 2001 roku Nr 142, poz. 1592 z późn. zm.) oraz art. 89 ust. 1 pkt 2 ustawy z dnia 27 sierpnia 2009 roku o finansach publicznych (Dz. U. z 2009 roku Nr 157, poz. 1240 <text:s text:c="13"/>z późn. zm.) uchwala się co następuje:</text:p>
      <text:p text:style-name="P1"/>
      <text:p text:style-name="P2">§ 1</text:p>
      <text:p text:style-name="P1">W uchwale Nr XLIII/336/2010 Rady Powiatu w Częstochowie z dnia 29 września <text:s text:c="14"/>2010 roku w sprawie zaciągnięcia kredytu bankowego na finansowanie wydatków ujętych w budżecie powiatu częstochowskiego na 2010 rok, zmienionej uchwałami <text:s/>Rady Powiatu w Częstochowie Nr XLIV/343/2010 <text:s/>z dnia 9 listopada 2010 roku <text:s/>i Nr II/13/ 2010 <text:s text:c="14"/>z dnia 29 grudnia 2010 roku w sprawie zmiany uchwały w sprawie zaciągnięcia kredytu bankowego na finansowanie wydatków ujętych w budżecie powiatu częstochowskiego na 2010 rok w <text:s/>§ 1 <text:s text:c="2"/>kwotę 4 659 146 zł zastępuje się kwotą 1 536 218 zł <text:s text:c="11"/></text:p>
      <text:p text:style-name="P2">§ 2</text:p>
      <text:p text:style-name="P1">Wykonanie uchwały powierza się Zarządowi Powiatu w Częstochowie.</text:p>
      <text:p text:style-name="P1"/>
      <text:p text:style-name="P2">§ 3</text:p>
      <text:p text:style-name="P1">Uchwała wchodzi w życie z dniem podjęc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5T11:45:07.35</meta:creation-date>
    <dc:date>2010-12-29T14:06:09.68</dc:date>
    <meta:editing-duration>PT00H07M13S</meta:editing-duration>
    <meta:editing-cycles>3</meta:editing-cycles>
    <meta:generator>OpenOffice.org/3.0$Win32 OpenOffice.org_project/300m15$Build-9379</meta:generator>
    <meta:print-date>2010-12-15T11:45:47.14</meta:print-date>
    <meta:document-statistic meta:table-count="0" meta:image-count="0" meta:object-count="0" meta:page-count="1" meta:paragraph-count="11" meta:word-count="207" meta:character-count="1258"/>
  </office:meta>
</office:document-meta>
</file>