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439cm" fo:margin-right="-0.295cm" table:align="margins"/>
    </style:style>
    <style:style style:name="Tabela1.A" style:family="table-column">
      <style:table-column-properties style:column-width="7.964cm" style:rel-column-width="19745*"/>
    </style:style>
    <style:style style:name="Tabela1.B" style:family="table-column">
      <style:table-column-properties style:column-width="2.328cm" style:rel-column-width="5772*"/>
    </style:style>
    <style:style style:name="Tabela1.C" style:family="table-column">
      <style:table-column-properties style:column-width="3.201cm" style:rel-column-width="7937*"/>
    </style:style>
    <style:style style:name="Tabela1.D" style:family="table-column">
      <style:table-column-properties style:column-width="2.778cm" style:rel-column-width="6888*"/>
    </style:style>
    <style:style style:name="Tabela1.E" style:family="table-column">
      <style:table-column-properties style:column-width="2.434cm" style:rel-column-width="6035*"/>
    </style:style>
    <style:style style:name="Tabela1.F" style:family="table-column">
      <style:table-column-properties style:column-width="2.831cm" style:rel-column-width="7019*"/>
    </style:style>
    <style:style style:name="Tabela1.G" style:family="table-column">
      <style:table-column-properties style:column-width="2.593cm" style:rel-column-width="6428*"/>
    </style:style>
    <style:style style:name="Tabela1.H" style:family="table-column">
      <style:table-column-properties style:column-width="2.304cm" style:rel-column-width="57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9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9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H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7">
            <text:p text:style-name="P5">2007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H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52464432">
            <text:p text:style-name="P6">52 464 432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1010571">
            <text:p text:style-name="P6">61 010 571</text:p>
          </table:table-cell>
          <table:table-cell table:style-name="Tabela1.B2" office:value-type="float" office:value="66202880">
            <text:p text:style-name="P6">66 202 880</text:p>
          </table:table-cell>
          <table:table-cell table:style-name="Tabela1.B2" office:value-type="float" office:value="68998279">
            <text:p text:style-name="P6">68 998 279</text:p>
          </table:table-cell>
          <table:table-cell table:style-name="Tabela1.H2" office:value-type="float" office:value="69622878">
            <text:p text:style-name="P6">69 622 878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230000">
            <text:p text:style-name="P6">230 000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804831">
            <text:p text:style-name="P6">804 831</text:p>
          </table:table-cell>
          <table:table-cell table:style-name="Tabela1.B2" office:value-type="float" office:value="0">
            <text:p text:style-name="P6">0</text:p>
          </table:table-cell>
          <table:table-cell table:style-name="Tabela1.B2" office:value-type="float" office:value="0">
            <text:p text:style-name="P6">0</text:p>
          </table:table-cell>
          <table:table-cell table:style-name="Tabela1.H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54535957">
            <text:p text:style-name="P6">54 535 957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93099517">
            <text:p text:style-name="P6">93 099 517</text:p>
          </table:table-cell>
          <table:table-cell table:style-name="Tabela1.B2" office:value-type="float" office:value="99176287">
            <text:p text:style-name="P6">99 176 287</text:p>
          </table:table-cell>
          <table:table-cell table:style-name="Tabela1.B2" office:value-type="float" office:value="84012929">
            <text:p text:style-name="P6">84 012 929</text:p>
          </table:table-cell>
          <table:table-cell table:style-name="Tabela1.H2" office:value-type="float" office:value="78178588">
            <text:p text:style-name="P6">78 178 588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46343369">
            <text:p text:style-name="P6">46 343 369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983902">
            <text:p text:style-name="P6">60 983 902</text:p>
          </table:table-cell>
          <table:table-cell table:style-name="Tabela1.B2" office:value-type="float" office:value="60868557">
            <text:p text:style-name="P6">60 868 557</text:p>
          </table:table-cell>
          <table:table-cell table:style-name="Tabela1.B2" office:value-type="float" office:value="59672899">
            <text:p text:style-name="P6">59 672 899</text:p>
          </table:table-cell>
          <table:table-cell table:style-name="Tabela1.H2" office:value-type="float" office:value="62090492">
            <text:p text:style-name="P6">62 090 492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388718">
            <text:p text:style-name="P6">388 718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00000">
            <text:p text:style-name="P6">1 200 000</text:p>
          </table:table-cell>
          <table:table-cell table:style-name="Tabela1.B2" office:value-type="float" office:value="1520000">
            <text:p text:style-name="P6">1 520 000</text:p>
          </table:table-cell>
          <table:table-cell table:style-name="Tabela1.B2" office:value-type="float" office:value="1620000">
            <text:p text:style-name="P6">1 620 000</text:p>
          </table:table-cell>
          <table:table-cell table:style-name="Tabela1.H2" office:value-type="float" office:value="1711000">
            <text:p text:style-name="P6">1 711 000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068970">
            <text:p text:style-name="P6">1 068 970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4238714">
            <text:p text:style-name="P6">4 238 714</text:p>
          </table:table-cell>
          <table:table-cell table:style-name="Tabela1.B2" office:value-type="float" office:value="4711920">
            <text:p text:style-name="P6">4 711 920</text:p>
          </table:table-cell>
          <table:table-cell table:style-name="Tabela1.H2" office:value-type="float" office:value="4697556">
            <text:p text:style-name="P6">4 697 556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0375207">
            <text:p text:style-name="P6">10 375 207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40445836">
            <text:p text:style-name="P6">40 445 836</text:p>
          </table:table-cell>
          <table:table-cell table:style-name="Tabela1.B2" office:value-type="float" office:value="43899537">
            <text:p text:style-name="P6">43 899 537</text:p>
          </table:table-cell>
          <table:table-cell table:style-name="Tabela1.B2" office:value-type="float" office:value="39187617">
            <text:p text:style-name="P6">39 187 617</text:p>
          </table:table-cell>
          <table:table-cell table:style-name="Tabela1.H2" office:value-type="float" office:value="34490061">
            <text:p text:style-name="P6">34 490 061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9" office:value-type="float" office:value="19.02">
            <text:p text:style-name="P6">19,02</text:p>
          </table:table-cell>
          <table:table-cell table:style-name="Tabela1.C9" office:value-type="float" office:value="16.07">
            <text:p text:style-name="P6">16,07</text:p>
          </table:table-cell>
          <table:table-cell table:style-name="Tabela1.C9" office:value-type="float" office:value="41.48">
            <text:p text:style-name="P6">41,48</text:p>
          </table:table-cell>
          <table:table-cell table:style-name="Tabela1.C9" office:value-type="float" office:value="43.44">
            <text:p text:style-name="P6">43,44</text:p>
          </table:table-cell>
          <table:table-cell table:style-name="Tabela1.C9" office:value-type="float" office:value="44.26">
            <text:p text:style-name="P6">44,26</text:p>
          </table:table-cell>
          <table:table-cell table:style-name="Tabela1.C9" office:value-type="float" office:value="46.64">
            <text:p text:style-name="P6">46,64</text:p>
          </table:table-cell>
          <table:table-cell table:style-name="Tabela1.H9" office:value-type="float" office:value="44.12">
            <text:p text:style-name="P6">44,12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C9" office:value-type="float" office:value="2.67">
            <text:p text:style-name="P6">2,67</text:p>
          </table:table-cell>
          <table:table-cell table:style-name="Tabela1.C9" office:value-type="float" office:value="2.58">
            <text:p text:style-name="P6">2,58</text:p>
          </table:table-cell>
          <table:table-cell table:style-name="Tabela1.C9" office:value-type="float" office:value="4.17">
            <text:p text:style-name="P6">4,17</text:p>
          </table:table-cell>
          <table:table-cell table:style-name="Tabela1.C9" office:value-type="float" office:value="5.47">
            <text:p text:style-name="P6">5,47</text:p>
          </table:table-cell>
          <table:table-cell table:style-name="Tabela1.C9" office:value-type="float" office:value="5.81">
            <text:p text:style-name="P6">5,81</text:p>
          </table:table-cell>
          <table:table-cell table:style-name="Tabela1.C9" office:value-type="float" office:value="7.54">
            <text:p text:style-name="P6">7,54</text:p>
          </table:table-cell>
          <table:table-cell table:style-name="Tabela1.H9" office:value-type="float" office:value="8.2">
            <text:p text:style-name="P6">8,20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47">
            <text:p text:style-name="P6">0,0547</text:p>
          </table:table-cell>
          <table:table-cell table:style-name="Tabela1.E11" office:value-type="float" office:value="0.0581">
            <text:p text:style-name="P6">0,0581</text:p>
          </table:table-cell>
          <table:table-cell table:style-name="Tabela1.E11" office:value-type="float" office:value="0.0754">
            <text:p text:style-name="P6">0,0754</text:p>
          </table:table-cell>
          <table:table-cell table:style-name="Tabela1.H11" office:value-type="float" office:value="0.082">
            <text:p text:style-name="P6">0,0820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">
            <text:p text:style-name="P6">0,0500</text:p>
          </table:table-cell>
          <table:table-cell table:style-name="Tabela1.E11" office:value-type="float" office:value="0.0143">
            <text:p text:style-name="P6">0,0143</text:p>
          </table:table-cell>
          <table:table-cell table:style-name="Tabela1.E11" office:value-type="float" office:value="0.0092">
            <text:p text:style-name="P6">0,0092</text:p>
          </table:table-cell>
          <table:table-cell table:style-name="Tabela1.H11" office:value-type="float" office:value="0.0579">
            <text:p text:style-name="P6">0,0579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H13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0-11-10T13:40:10.53</meta:print-date>
    <dc:date>2010-11-12T08:29:47.40</dc:date>
    <meta:editing-duration>PT02H55M15S</meta:editing-duration>
    <meta:editing-cycles>4</meta:editing-cycles>
    <meta:document-statistic meta:table-count="1" meta:image-count="0" meta:object-count="0" meta:page-count="1" meta:paragraph-count="105" meta:word-count="277" meta:character-count="1185"/>
    <meta:user-defined meta:name="Informacja 1"/>
    <meta:user-defined meta:name="Informacja 2"/>
    <meta:user-defined meta:name="Informacja 3"/>
    <meta:user-defined meta:name="Informacja 4"/>
  </office:meta>
</office:document-meta>
</file>