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 style:list-style-name="L1">
      <style:paragraph-properties fo:line-height="150%"/>
      <style:text-properties style:font-name="Arial" fo:font-size="12pt" style:font-size-asian="12pt" style:font-size-complex="12pt"/>
    </style:style>
    <style:style style:name="P5" style:family="paragraph" style:parent-style-name="Standard" style:list-style-name="L2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 style:list-style-name="L3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 style:list-style-name="L4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 style:list-style-name="L4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I. Objaśnienia wielkości przyjętych w wieloletniej prognozie finansowej powiatu.</text:p>
      <text:p text:style-name="P2"/>
      <text:p text:style-name="P2"><text:s text:c="5"/>Wykazane w prognozie dane stanowią:</text:p>
      <text:p text:style-name="P2"/>
      <text:list xml:id="list28640219" text:style-name="L1">
        <text:list-item>
          <text:p text:style-name="P4">w latach 2011- 2014 wieloletnią prognozę finansową powiatu częstochowskiego</text:p>
        </text:list-item>
        <text:list-item>
          <text:p text:style-name="P4">w latach 2015 – 2026 materiały informacyjne służące sporządzeniu prognozy długu na okres spłaty zobowiązań</text:p>
        </text:list-item>
      </text:list>
      <text:p text:style-name="P2"/>
      <text:p text:style-name="P3">Ujęte w prognozie wszystkie dane dotyczące 2011 roku są zgodne z projektem uchwały budżetowej na 2011 roku i zostały w materiałach informacyjnych do tego projektu szczegółowo opisane. W 2011 roku wydatki bieżące będą sfinansowane w całości dochodami bieżącymi. Pozostałe dochody bieżące w kwocie 5 334 323 zł przeznaczone zostały na spłatę rat pożyczek i kredytów – 4 238 714 zł oraz sfinansowanie wydatków inwestycyjnych - 1 095 609 zł. Całość wydatków majątkowych planowanych w wysokości 41 761 430 zł zostanie pokryta dochodami majątkowy – 32 973 407 zł, kredytem bankowym – 7 692 414 zł oraz częścią dochodów bieżących – 1 095 609 zł. Wskaźnik zadłużenia powiatu na koniec 2011 roku <text:s/>liczony według zasad ustawy o finansach publicznych z 2005 roku wynosi 44,26 % (przy dopuszczalnym limicie wynoszącym 60%). Wielkości wykazane <text:s/>w wieloletniej prognozie finansowej powiatu w latach 2012 – 2014 zostały ustalone szacunkowo, a w niektórych pozycjach wynikają z ustalonych wielkości co ma np. zastosowanie w środkach na wydatki bieżące <text:s/>i majątkowe przeznaczone na sfinansowanie przedsięwzięć, jak i środkach na obsługę i spłatę zadłużenia. Przy planowaniu poszczególnych pozycji w latach 2012 – 2014 zastosowano:</text:p>
      <text:p text:style-name="P3"/>
      <text:list xml:id="list28648607" text:style-name="L2">
        <text:list-header>
          <text:p text:style-name="P5"><text:s/>1) <text:s/>dochody bieżące</text:p>
        </text:list-header>
      </text:list>
      <text:p text:style-name="P3">systematyczny ich wzrost w stosunku do roku ubiegłego. Najwyższy wzrost planuje się na 2012 rok (o 4,2%), a wynika to z zakładanych wyższych wpływów z podatku dochodowego od osób fizycznych i prawnych, wzrostu subwencji ogólnej, dotacji przekazywanych z innych samorządów na zadania opieki społecznej. W następnych latach założono ostrożny wzrost dochodów bieżących w granicach 1%.</text:p>
      <text:p text:style-name="P3"/>
      <text:list xml:id="list28636241" text:style-name="L3">
        <text:list-item>
          <text:list>
            <text:list-item>
              <text:p text:style-name="P6">dochody majątkowe<text:tab/></text:p>
            </text:list-item>
          </text:list>
        </text:list-item>
      </text:list>
      <text:p text:style-name="P3">poziom tych dochodów uzależniony jest głównie od zapisanych w załączniku do wieloletniej prognozy finansowej przedsięwzięć inwestycyjnych i źródeł ich finansowania. W latach 2011 – 2013 planowane jest zakończenie kilku inwestycji drogowych i <text:soft-page-break/>oświatowych, które dofinansowane są środkami unijnymi, dotacją z budżetu państwa, pomocą finansową z innych samorządów. Ustalony poziom dochodów na 2014 rok ma charakter szacunkowy, zakładający realizację inwestycji na poziomie 2013 roku.</text:p>
      <text:p text:style-name="P3"/>
      <text:p text:style-name="P3"><text:s text:c="9"/>3) <text:s text:c="2"/>wydatki bieżące (bez odsetek <text:s/>od kredytów i pożyczek)</text:p>
      <text:p text:style-name="P3">na 2012 rok zakłada się nieznaczny spadek wydatków bieżących w stosunku do 2011 roku ze względu na kończący się w 2011 roku program scaleń gruntów (wydatki z tego tytułu w 2011 roku wynoszą 1 377 tys. zł)</text:p>
      <text:p text:style-name="P3">W kolejnych latach wydatki bieżące corocznie ulegają zwiększeniu , podobnie jak przeznaczone na ich sfinansowanie dochody bieżące.</text:p>
      <text:p text:style-name="P3"/>
      <text:p text:style-name="P3"><text:s text:c="9"/>4) <text:s text:c="2"/>wynagrodzenia i składki od nich naliczane</text:p>
      <text:p text:style-name="P3">są to wynagrodzenia planowane we wszystkich jednostkach i zadaniach powiatowych łącznie ze Starostwem Powiatowym i obsługą Rady Powiatu. Zakłada się coroczny 2 % wzrost tej grupy wydatków , który uzależniony jest od ogólnych możliwości finansowych powiatu.</text:p>
      <text:p text:style-name="P3"/>
      <text:p text:style-name="P3"><text:s text:c="8"/>5) <text:s text:c="2"/>wydatki związane z <text:s/>funkcjonowaniem organów powiatu ujęto tu wydatki bieżące związane z obsługą Rady Powiatu i utrzymaniem Starostwa (bez wynagrodzeń i pochodnych). Ze względu na rosnące koszty mediów i innych usług <text:s/>wydatki nieznacznie rosną (około 1 % rocznie)</text:p>
      <text:p text:style-name="P3"/>
      <text:p text:style-name="P3"><text:s text:c="9"/>6) <text:s text:c="2"/>wydatki bieżące objęte limitem art. 226 ust. 4 ufp</text:p>
      <text:p text:style-name="P3">są to wydatki bieżące zawarte w wykazie przedsięwzięć. Ich poziom w kolejnych latach wynika z zawartych umów.</text:p>
      <text:p text:style-name="P3"/>
      <text:p text:style-name="P3"><text:s text:c="9"/>7) <text:s text:c="2"/>spłata i obsługa długu</text:p>
      <text:p text:style-name="P3">W pozycji rozchodów ujęto kwoty spłaty rat pożyczek i kredytów wynikające z ustalonych harmonogramów spłat. Począwszy od 2012 roku w ratach uwzględniono spłatę kredytu planowanego do podjęcia w 2011 roku.</text:p>
      <text:p text:style-name="P3"/>
      <text:p text:style-name="P3"><text:s text:c="9"/>8) <text:s text:c="2"/>wydatki majątkowe</text:p>
      <text:p text:style-name="P3">W latach 2012 – 2013 obejmują kwoty wynikające z wykazu przedsięwzięć oraz zakładanych inwestycji jednorocznych, zakupów inwestycyjnych. W 2014 roku wydatki mają charakter szacunkowy, przy założeniu, iż powiat będzie miał możliwości starania się <text:soft-page-break/>o dofinansowanie zadań z różnych źródeł.</text:p>
      <text:p text:style-name="P3"/>
      <text:p text:style-name="P3"><text:s text:c="9"/>9) <text:s text:c="2"/>wydatki majątkowe objęte limitem art. 226 ust 4 ufp</text:p>
      <text:p text:style-name="P3">Są to wydatki inwestycyjne zadań ujętych w wykazie przedsięwzięć. Realizacja konkretnych imiennych zadań planowana jest do końca 2013 roku.</text:p>
      <text:p text:style-name="P3"/>
      <text:p text:style-name="P3"><text:s text:c="8"/>10 ) <text:s text:c="2"/>przychody</text:p>
      <text:p text:style-name="P3">W opracowanym projekcie uchwały budżetowej na 2011 rok założono, iż część wydatków inwestycyjnych sfinansowana zostanie kredytem bankowym w kwocie 7 692 414 zł. Na lata <text:s text:c="3"/>2012 -2014 na obecnym <text:s/>etapie zakłada się iż wydatki majątkowe <text:s/>pokryte zostaną dochodami majątkowymi a w pozostałej części dochodami bieżącymi.</text:p>
      <text:p text:style-name="P3"/>
      <text:list xml:id="list28646000" text:style-name="L4">
        <text:list-item>
          <text:p text:style-name="P8">Objaśnienia do prognozy długu.</text:p>
          <text:p text:style-name="P7"/>
        </text:list-item>
      </text:list>
      <text:p text:style-name="P3"><text:s text:c="3"/>1) <text:s/>Kwota długu </text:p>
      <text:p text:style-name="P3">Obejmuje zadłużenie powiatu z tytułu wszystkich pożyczek i kredytów zaciągniętych w latach ubiegłych jak i kredytu planowanego na 2011 rok. Uwzględniając zawarte <text:s/>umowy oraz spłatę kredytu planowanego na 2011 rok rozłożoną na 15 lat, granicznym rokiem zadłużenia powiatu jest rok 2026.</text:p>
      <text:p text:style-name="P3"/>
      <text:p text:style-name="P3"><text:s text:c="4"/>2) <text:s/>wskaźnik zadłużenia</text:p>
      <text:p text:style-name="P3">Obowiązujące do 2013 roku włącznie zasady obliczania stopnia zadłużenia powiatu ustalone są na podstawie ustawy o finansach publicznych z 2005 roku. Zgodnie z tymi zasadami stopień zadłużenia powiatu wyliczony w stosunku do dochodów ogółem w latach 2011 – 2013 oscyluje pomiędzy 44,26 % - 44,12 %, przy dopuszczalnym limicie 60 % . Natomiast roczne obciążenie z tytułu spłat rat i odsetek w stosunku do dochodów ogółem wynosi odpowiednio od 5,81 % do <text:s/>8,20 % , przy dopuszczalnym limicie 15 %.</text:p>
      <text:p text:style-name="P3"><text:tab/>Począwszy od <text:s/>2014 roku stopień dopuszczalności zadłużenia ustalony będzie na podstawie uregulowań ustawy o finansach publicznych z 2009 roku. Stanowią one, iż spłata rat i odsetek w stosunku do dochodów ogółem <text:s/>danego roku <text:s/>musi być mniejsza lub równa wskaźnikowi ustalonemu na podstawie trzech poprzednich lat <text:s/>a wyliczonemu przy uwzględnieniu <text:s text:c="2"/>stosunku różnicy <text:s/>dochodów bieżących <text:s/>i wydatków bieżących do dochodów ogółem kolejnych lat. Przy wielkościach budżetu planowanego w prognozie finansowej na 2014 rok powiat spełnia warunek ustawowy dopuszczalności zadłużenia.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12T09:09:47.15</meta:creation-date>
    <meta:generator>OpenOffice.org/3.0$Win32 OpenOffice.org_project/300m15$Build-9379</meta:generator>
    <dc:date>2010-11-15T08:53:13.90</dc:date>
    <meta:editing-duration>PT02H35M05S</meta:editing-duration>
    <meta:editing-cycles>3</meta:editing-cycles>
    <meta:print-date>2010-11-12T11:00:37.90</meta:print-date>
    <meta:document-statistic meta:table-count="0" meta:image-count="0" meta:object-count="0" meta:page-count="3" meta:paragraph-count="31" meta:word-count="884" meta:character-count="6116"/>
    <meta:user-defined meta:name="Informacja 1"/>
    <meta:user-defined meta:name="Informacja 2"/>
    <meta:user-defined meta:name="Informacja 3"/>
    <meta:user-defined meta:name="Informacja 4"/>
  </office:meta>
</office:document-meta>
</file>