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1.101cm" fo:margin-right="-0.797cm" table:align="margins"/>
    </style:style>
    <style:style style:name="Tabela1.A" style:family="table-column">
      <style:table-column-properties style:column-width="0.732cm" style:rel-column-width="1738*"/>
    </style:style>
    <style:style style:name="Tabela1.B" style:family="table-column">
      <style:table-column-properties style:column-width="6.72cm" style:rel-column-width="15959*"/>
    </style:style>
    <style:style style:name="Tabela1.C" style:family="table-column">
      <style:table-column-properties style:column-width="3.466cm" style:rel-column-width="8231*"/>
    </style:style>
    <style:style style:name="Tabela1.D" style:family="table-column">
      <style:table-column-properties style:column-width="1.217cm" style:rel-column-width="2890*"/>
    </style:style>
    <style:style style:name="Tabela1.E" style:family="table-column">
      <style:table-column-properties style:column-width="1.332cm" style:rel-column-width="3162*"/>
    </style:style>
    <style:style style:name="Tabela1.F" style:family="table-column">
      <style:table-column-properties style:column-width="3.166cm" style:rel-column-width="7519*"/>
    </style:style>
    <style:style style:name="Tabela1.G" style:family="table-column">
      <style:table-column-properties style:column-width="2.593cm" style:rel-column-width="6157*"/>
    </style:style>
    <style:style style:name="Tabela1.H" style:family="table-column">
      <style:table-column-properties style:column-width="2.242cm" style:rel-column-width="5324*"/>
    </style:style>
    <style:style style:name="Tabela1.I" style:family="table-column">
      <style:table-column-properties style:column-width="2.046cm" style:rel-column-width="4859*"/>
    </style:style>
    <style:style style:name="Tabela1.J" style:family="table-column">
      <style:table-column-properties style:column-width="1.931cm" style:rel-column-width="4586*"/>
    </style:style>
    <style:style style:name="Tabela1.K" style:family="table-column">
      <style:table-column-properties style:column-width="2.152cm" style:rel-column-width="51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K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0.653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K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K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88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K13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K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K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21" style:family="table-row">
      <style:table-row-properties style:min-row-height="0.617cm"/>
    </style:style>
    <style:style style:name="Tabela1.24" style:family="table-row">
      <style:table-row-properties style:min-row-height="0.564cm"/>
    </style:style>
    <style:style style:name="Tabela1.G27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K27" style:family="table-cell" style:data-style-name="N3">
      <style:table-cell-properties fo:padding="0.097cm" fo:border="0.002cm solid #000000"/>
    </style:style>
    <style:style style:name="Tabela1.29" style:family="table-row">
      <style:table-row-properties style:row-height="0.706cm"/>
    </style:style>
    <style:style style:name="Tabela1.A29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K29" style:family="table-cell">
      <style:table-cell-properties fo:padding="0.097cm" fo:border="0.018cm solid #000000"/>
    </style:style>
    <style:style style:name="Tabela1.30" style:family="table-row">
      <style:table-row-properties style:min-row-height="0.453cm"/>
    </style:style>
    <style:style style:name="Tabela1.31" style:family="table-row">
      <style:table-row-properties style:min-row-height="0.455cm"/>
    </style:style>
    <style:style style:name="Tabela1.33" style:family="table-row">
      <style:table-row-properties style:min-row-height="0.542cm"/>
    </style:style>
    <style:style style:name="Tabela1.34" style:family="table-row">
      <style:table-row-properties style:min-row-height="0.362cm"/>
    </style:style>
    <style:style style:name="Tabela1.39" style:family="table-row">
      <style:table-row-properties style:min-row-height="0.882cm"/>
    </style:style>
    <style:style style:name="Tabela1.42" style:family="table-row">
      <style:table-row-properties style:min-row-height="0.462cm"/>
    </style:style>
    <style:style style:name="Tabela1.43" style:family="table-row">
      <style:table-row-properties style:min-row-height="0.464cm"/>
    </style:style>
    <style:style style:name="Tabela1.46" style:family="table-row">
      <style:table-row-properties style:min-row-height="0.563cm"/>
    </style:style>
    <style:style style:name="Tabela1.48" style:family="table-row">
      <style:table-row-properties style:min-row-height="0.344cm"/>
    </style:style>
    <style:style style:name="Tabela1.49" style:family="table-row">
      <style:table-row-properties style:min-row-height="1.157cm"/>
    </style:style>
    <style:style style:name="Tabela1.50" style:family="table-row">
      <style:table-row-properties style:min-row-height="1.496cm"/>
    </style:style>
    <style:style style:name="Tabela1.51" style:family="table-row">
      <style:table-row-properties style:min-row-height="1.058cm"/>
    </style:style>
    <style:style style:name="Tabela1.52" style:family="table-row">
      <style:table-row-properties style:min-row-height="1.023cm"/>
    </style:style>
    <style:style style:name="Tabela1.53" style:family="table-row">
      <style:table-row-properties style:min-row-height="1.358cm"/>
    </style:style>
    <style:style style:name="Tabela1.54" style:family="table-row">
      <style:table-row-properties style:min-row-height="1.191cm"/>
    </style:style>
    <style:style style:name="Tabela1.58" style:family="table-row">
      <style:table-row-properties style:min-row-height="0.67cm"/>
    </style:style>
    <style:style style:name="Tabela1.61" style:family="table-row">
      <style:table-row-properties style:min-row-height="0.318cm"/>
    </style:style>
    <style:style style:name="Tabela1.62" style:family="table-row">
      <style:table-row-properties style:min-row-height="0.979cm"/>
    </style:style>
    <style:style style:name="Tabela1.63" style:family="table-row">
      <style:table-row-properties style:min-row-height="0.132cm"/>
    </style:style>
    <style:style style:name="Tabela1.F63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K63" style:family="table-cell" style:data-style-name="N3">
      <style:table-cell-properties fo:padding="0.097cm" fo:border="0.018cm solid #000000"/>
    </style:style>
    <style:style style:name="Tabela1.65" style:family="table-row">
      <style:table-row-properties style:min-row-height="0.758cm"/>
    </style:style>
    <style:style style:name="Tabela1.67" style:family="table-row">
      <style:table-row-properties style:min-row-height="1.081cm"/>
    </style:style>
    <style:style style:name="Tabela1.68" style:family="table-row">
      <style:table-row-properties style:min-row-height="0.76cm"/>
    </style:style>
    <style:style style:name="Tabela1.69" style:family="table-row">
      <style:table-row-properties style:min-row-height="0.665cm"/>
    </style:style>
    <style:style style:name="Tabela1.70" style:family="table-row">
      <style:table-row-properties style:min-row-height="0.667cm"/>
    </style:style>
    <style:style style:name="Tabela1.73" style:family="table-row">
      <style:table-row-properties style:min-row-height="0.887cm"/>
    </style:style>
    <style:style style:name="Tabela1.75" style:family="table-row">
      <style:table-row-properties style:min-row-height="0.889cm"/>
    </style:style>
    <style:style style:name="Tabela1.77" style:family="table-row">
      <style:table-row-properties style:min-row-height="1.05cm"/>
    </style:style>
    <style:style style:name="Tabela1.78" style:family="table-row">
      <style:table-row-properties style:min-row-height="0.961cm"/>
    </style:style>
    <style:style style:name="Tabela1.79" style:family="table-row">
      <style:table-row-properties style:min-row-height="0.894cm"/>
    </style:style>
    <style:style style:name="Tabela1.80" style:family="table-row">
      <style:table-row-properties style:min-row-height="1.27cm"/>
    </style:style>
    <style:style style:name="Tabela1.81" style:family="table-row">
      <style:table-row-properties style:min-row-height="0.78cm"/>
    </style:style>
    <style:style style:name="Tabela1.82" style:family="table-row">
      <style:table-row-properties style:min-row-height="0.905cm"/>
    </style:style>
    <style:style style:name="Tabela1.84" style:family="table-row">
      <style:table-row-properties style:min-row-height="1.032cm"/>
    </style:style>
    <style:style style:name="Tabela1.88" style:family="table-row">
      <style:table-row-properties style:min-row-height="0.492cm"/>
    </style:style>
    <style:style style:name="Tabela1.G9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91" style:family="table-row">
      <style:table-row-properties style:min-row-height="0.944cm"/>
    </style:style>
    <style:style style:name="Tabela1.K9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92" style:family="table-row">
      <style:table-row-properties style:min-row-height="0.661cm"/>
    </style:style>
    <style:style style:name="Tabela1.93" style:family="table-row">
      <style:table-row-properties style:min-row-height="0.185cm"/>
    </style:style>
    <style:style style:name="Tabela1.94" style:family="table-row">
      <style:table-row-properties style:min-row-height="0.838cm"/>
    </style:style>
    <style:style style:name="Tabela1.95" style:family="table-row">
      <style:table-row-properties style:min-row-height="0.9cm"/>
    </style:style>
    <style:style style:name="Tabela1.96" style:family="table-row">
      <style:table-row-properties style:min-row-height="1.349cm"/>
    </style:style>
    <style:style style:name="Tabela1.97" style:family="table-row">
      <style:table-row-properties style:min-row-height="0.714cm"/>
    </style:style>
    <style:style style:name="Tabela1.100" style:family="table-row">
      <style:table-row-properties style:min-row-height="0.723cm"/>
    </style:style>
    <style:style style:name="Tabela1.102" style:family="table-row">
      <style:table-row-properties style:min-row-height="0.908cm"/>
    </style:style>
    <style:style style:name="Tabela1.K10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K104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18">Wykaz przedsięwzięć Powiatu Częstochowskiego na lata 2011 - 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3" office:value-type="string">
            <text:p text:style-name="P1">Limity wydatków w poszczególnych latach</text:p>
          </table:table-cell>
          <table:covered-table-cell/>
          <table:covered-table-cell/>
          <table:table-cell table:style-name="Tabela1.K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1">
            <text:p text:style-name="P1">2011</text:p>
          </table:table-cell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9">Przedsięwzięcia ogółem</text:p>
            <text:p text:style-name="P9"/>
          </table:table-cell>
          <table:covered-table-cell/>
          <table:covered-table-cell/>
          <table:covered-table-cell/>
          <table:table-cell table:style-name="Tabela1.B3" office:value-type="string">
            <text:p text:style-name="P9"/>
          </table:table-cell>
          <table:table-cell table:style-name="Tabela1.G3" office:value-type="float" office:value="95862080">
            <text:p text:style-name="P10">95 862 080</text:p>
          </table:table-cell>
          <table:table-cell table:style-name="Tabela1.G3" office:value-type="float" office:value="44534987">
            <text:p text:style-name="P10">44 534 987</text:p>
          </table:table-cell>
          <table:table-cell table:style-name="Tabela1.G3" office:value-type="float" office:value="15715104">
            <text:p text:style-name="P10">15 715 104</text:p>
          </table:table-cell>
          <table:table-cell table:style-name="Tabela1.G3" office:value-type="float" office:value="9711083">
            <text:p text:style-name="P10">9 711 083</text:p>
          </table:table-cell>
          <table:table-cell table:style-name="Tabela1.K3" office:value-type="float" office:value="48408892">
            <text:p text:style-name="P10">48 408 892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054798">
            <text:p text:style-name="P2">7 054 798</text:p>
          </table:table-cell>
          <table:table-cell table:style-name="Tabela1.G3" office:value-type="float" office:value="2597198">
            <text:p text:style-name="P2">2 597 198</text:p>
          </table:table-cell>
          <table:table-cell table:style-name="Tabela1.G3" office:value-type="float" office:value="386994">
            <text:p text:style-name="P2">386 994</text:p>
          </table:table-cell>
          <table:table-cell table:style-name="Tabela1.G3" office:value-type="float" office:value="320543">
            <text:p text:style-name="P2">320 543</text:p>
          </table:table-cell>
          <table:table-cell table:style-name="Tabela1.K3" office:value-type="float" office:value="1775139">
            <text:p text:style-name="P2">1 775 13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88807282">
            <text:p text:style-name="P2">88 807 282</text:p>
          </table:table-cell>
          <table:table-cell table:style-name="Tabela1.G3" office:value-type="float" office:value="41937789">
            <text:p text:style-name="P2">41 937 789</text:p>
          </table:table-cell>
          <table:table-cell table:style-name="Tabela1.G3" office:value-type="float" office:value="15328110">
            <text:p text:style-name="P2">15 328 110</text:p>
          </table:table-cell>
          <table:table-cell table:style-name="Tabela1.G3" office:value-type="float" office:value="9390540">
            <text:p text:style-name="P2">9 390 540</text:p>
          </table:table-cell>
          <table:table-cell table:style-name="Tabela1.K3" office:value-type="float" office:value="46633753">
            <text:p text:style-name="P2">46 633 753</text:p>
          </table:table-cell>
        </table:table-row>
        <table:table-row table:style-name="Tabela1.6">
          <table:table-cell table:style-name="Tabela1.D2" office:value-type="string">
            <text:p text:style-name="P9">1)</text:p>
          </table:table-cell>
          <table:table-cell table:style-name="Tabela1.D2" table:number-columns-spanned="4" office:value-type="string">
            <text:p text:style-name="P9">Programy, projekty lub zadania razem</text:p>
            <text:p text:style-name="P9"/>
          </table:table-cell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  <table:table-cell table:style-name="Tabela1.G6" office:value-type="float" office:value="92466336">
            <text:p text:style-name="P10">92 466 336</text:p>
          </table:table-cell>
          <table:table-cell table:style-name="Tabela1.G6" office:value-type="float" office:value="43068017">
            <text:p text:style-name="P10">43 068 017</text:p>
          </table:table-cell>
          <table:table-cell table:style-name="Tabela1.G6" office:value-type="float" office:value="15713157">
            <text:p text:style-name="P10">15 713 157</text:p>
          </table:table-cell>
          <table:table-cell table:style-name="Tabela1.G6" office:value-type="float" office:value="9710764">
            <text:p text:style-name="P10">9 710 764</text:p>
          </table:table-cell>
          <table:table-cell table:style-name="Tabela1.K6" office:value-type="float" office:value="48408892">
            <text:p text:style-name="P10">48 408 892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659054">
            <text:p text:style-name="P2">3 659 054</text:p>
          </table:table-cell>
          <table:table-cell table:style-name="Tabela1.G6" office:value-type="float" office:value="1130228">
            <text:p text:style-name="P2">1 130 22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1775139">
            <text:p text:style-name="P2">1 775 13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88807282">
            <text:p text:style-name="P2">88 807 282</text:p>
          </table:table-cell>
          <table:table-cell table:style-name="Tabela1.G6" office:value-type="float" office:value="41937789">
            <text:p text:style-name="P2">41 937 789</text:p>
          </table:table-cell>
          <table:table-cell table:style-name="Tabela1.G6" office:value-type="float" office:value="15328110">
            <text:p text:style-name="P2">15 328 110</text:p>
          </table:table-cell>
          <table:table-cell table:style-name="Tabela1.G6" office:value-type="float" office:value="9390540">
            <text:p text:style-name="P2">9 390 540</text:p>
          </table:table-cell>
          <table:table-cell table:style-name="Tabela1.K6" office:value-type="float" office:value="46633753">
            <text:p text:style-name="P2">46 633 753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48802807">
            <text:p text:style-name="P4">48 802 807</text:p>
          </table:table-cell>
          <table:table-cell table:style-name="Tabela1.G6" office:value-type="float" office:value="28886858">
            <text:p text:style-name="P4">28 886 858</text:p>
          </table:table-cell>
          <table:table-cell table:style-name="Tabela1.G6" office:value-type="float" office:value="8821357">
            <text:p text:style-name="P4">8 821 357</text:p>
          </table:table-cell>
          <table:table-cell table:style-name="Tabela1.G6" office:value-type="float" office:value="3310764">
            <text:p text:style-name="P4">3 310 764</text:p>
          </table:table-cell>
          <table:table-cell table:style-name="Tabela1.K6" office:value-type="float" office:value="21566492">
            <text:p text:style-name="P4">21 566 492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659054">
            <text:p text:style-name="P2">3 659 054</text:p>
          </table:table-cell>
          <table:table-cell table:style-name="Tabela1.G6" office:value-type="float" office:value="1130228">
            <text:p text:style-name="P2">1 130 22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1775139">
            <text:p text:style-name="P2">1 775 13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5143753">
            <text:p text:style-name="P2">45 143 753</text:p>
          </table:table-cell>
          <table:table-cell table:style-name="Tabela1.G6" office:value-type="float" office:value="27756630">
            <text:p text:style-name="P2">27 756 630</text:p>
          </table:table-cell>
          <table:table-cell table:style-name="Tabela1.G6" office:value-type="float" office:value="8436310">
            <text:p text:style-name="P2">8 436 310</text:p>
          </table:table-cell>
          <table:table-cell table:style-name="Tabela1.G6" office:value-type="float" office:value="2990540">
            <text:p text:style-name="P2">2 990 540</text:p>
          </table:table-cell>
          <table:table-cell table:style-name="Tabela1.K6" office:value-type="float" office:value="19791353">
            <text:p text:style-name="P2">19 791 353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K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98554">
            <text:p text:style-name="P10">198 554</text:p>
          </table:table-cell>
          <table:table-cell table:style-name="Tabela1.G13" office:value-type="float" office:value="95238">
            <text:p text:style-name="P10">95 238</text:p>
          </table:table-cell>
          <table:table-cell table:style-name="Tabela1.G13" office:value-type="float" office:value="67505">
            <text:p text:style-name="P10">67 505</text:p>
          </table:table-cell>
          <table:table-cell table:style-name="Tabela1.G13">
            <text:p text:style-name="P10"/>
          </table:table-cell>
          <table:table-cell table:style-name="Tabela1.K13" office:value-type="float" office:value="162743">
            <text:p text:style-name="P10">162 743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5316">
            <text:p text:style-name="P6">25 316</text:p>
          </table:table-cell>
          <table:table-cell table:style-name="Tabela1.G6" office:value-type="float" office:value="12658">
            <text:p text:style-name="P6">12 658</text:p>
          </table:table-cell>
          <table:table-cell table:style-name="Tabela1.G6" office:value-type="float" office:value="7384">
            <text:p text:style-name="P6">7 384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8771">
            <text:p text:style-name="P2">168 771</text:p>
          </table:table-cell>
          <table:table-cell table:style-name="Tabela1.G6" office:value-type="float" office:value="80450">
            <text:p text:style-name="P2">80 450</text:p>
          </table:table-cell>
          <table:table-cell table:style-name="Tabela1.G6" office:value-type="float" office:value="58571">
            <text:p text:style-name="P2">58 571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67">
            <text:p text:style-name="P2">4 467</text:p>
          </table:table-cell>
          <table:table-cell table:style-name="Tabela1.G16" office:value-type="float" office:value="2130">
            <text:p text:style-name="P2">2 130</text:p>
          </table:table-cell>
          <table:table-cell table:style-name="Tabela1.G16" office:value-type="float" office:value="1550">
            <text:p text:style-name="P2">1 5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1"/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986146">
            <text:p text:style-name="P10">986 146</text:p>
          </table:table-cell>
          <table:table-cell table:style-name="Tabela1.G13" office:value-type="float" office:value="348380">
            <text:p text:style-name="P10">348 380</text:p>
          </table:table-cell>
          <table:table-cell table:style-name="Tabela1.G13" office:value-type="float" office:value="317542">
            <text:p text:style-name="P10">317 542</text:p>
          </table:table-cell>
          <table:table-cell table:style-name="Tabela1.G13" office:value-type="float" office:value="320224">
            <text:p text:style-name="P10">320 224</text:p>
          </table:table-cell>
          <table:table-cell table:style-name="Tabela1.K13" office:value-type="float" office:value="986146">
            <text:p text:style-name="P10">986 146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3546">
            <text:p text:style-name="P6">103 546</text:p>
          </table:table-cell>
          <table:table-cell table:style-name="Tabela1.G6" office:value-type="float" office:value="36580">
            <text:p text:style-name="P6">36 580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K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838224">
            <text:p text:style-name="P2">838 224</text:p>
          </table:table-cell>
          <table:table-cell table:style-name="Tabela1.G6" office:value-type="float" office:value="296123">
            <text:p text:style-name="P2">296 123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K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376">
            <text:p text:style-name="P2">44 376</text:p>
          </table:table-cell>
          <table:table-cell table:style-name="Tabela1.G16" office:value-type="float" office:value="15677">
            <text:p text:style-name="P2">15 677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3) „Uczenie się przez całe życie” Projekt Leonardo da Vinci. CEL: Promowanie mobilności pracowników na europejskim rynku pracy: Dz. 801, Rozdz. 80195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9">
            <text:p text:style-name="P1">2009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02430">
            <text:p text:style-name="P10">102 430</text:p>
          </table:table-cell>
          <table:table-cell table:style-name="Tabela1.G13" office:value-type="float" office:value="34570">
            <text:p text:style-name="P10">34 57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34570">
            <text:p text:style-name="P10">34 57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0486">
            <text:p text:style-name="P6">20 486</text:p>
          </table:table-cell>
          <table:table-cell table:style-name="Tabela1.G6" office:value-type="float" office:value="20486">
            <text:p text:style-name="P6">20 486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1944">
            <text:p text:style-name="P2">81 944</text:p>
          </table:table-cell>
          <table:table-cell table:style-name="Tabela1.G16" office:value-type="float" office:value="14084">
            <text:p text:style-name="P2">14 084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4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4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0">
            <text:p text:style-name="P1">0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2371924">
            <text:p text:style-name="P10">2 371 924</text:p>
          </table:table-cell>
          <table:table-cell table:style-name="Tabela1.G13" office:value-type="float" office:value="652040">
            <text:p text:style-name="P10">652 04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591680">
            <text:p text:style-name="P10">591 680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50000">
            <text:p text:style-name="P6">250 000</text:p>
          </table:table-cell>
          <table:table-cell table:style-name="Tabela1.G6" office:value-type="float" office:value="250000">
            <text:p text:style-name="P6">25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415488">
            <text:p text:style-name="P2">1 415 488</text:p>
          </table:table-cell>
          <table:table-cell table:style-name="Tabela1.G6" office:value-type="float" office:value="268000">
            <text:p text:style-name="P2">268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7" office:value-type="float" office:value="680396">
            <text:p text:style-name="P2">680 396</text:p>
          </table:table-cell>
          <table:table-cell table:style-name="Tabela1.G27" office:value-type="float" office:value="108000">
            <text:p text:style-name="P2">108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27">
            <text:p text:style-name="P2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7" office:value-type="float" office:value="26040">
            <text:p text:style-name="P2">26 040</text:p>
          </table:table-cell>
          <table:table-cell table:style-name="Tabela1.G27" office:value-type="float" office:value="26040">
            <text:p text:style-name="P2">26 04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27">
            <text:p text:style-name="P2"/>
          </table:table-cell>
        </table:table-row>
        <table:table-row table:style-name="Tabela1.29"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>Wydatki majątkowe</text:p>
            <text:p text:style-name="P1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K29" office:value-type="string">
            <text:p text:style-name="P1"/>
          </table:table-cell>
        </table:table-row>
        <table:table-row table:style-name="Tabela1.30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oprawa spójności komunikacyjnej przez przebudowę kluczowych elementów sieci dróg powiatowych Subregionu Północnego: <text:s text:c="21"/>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6223571">
            <text:p text:style-name="P10">6 223 571</text:p>
          </table:table-cell>
          <table:table-cell table:style-name="Tabela1.G13" office:value-type="float" office:value="1742300">
            <text:p text:style-name="P10">1 742 300</text:p>
          </table:table-cell>
          <table:table-cell table:style-name="Tabela1.G13" office:value-type="float" office:value="3492660">
            <text:p text:style-name="P10">3 492 660</text:p>
          </table:table-cell>
          <table:table-cell table:style-name="Tabela1.G13">
            <text:p text:style-name="P10"/>
          </table:table-cell>
          <table:table-cell table:style-name="Tabela1.K13" office:value-type="float" office:value="5234960">
            <text:p text:style-name="P10">5 234 960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968226">
            <text:p text:style-name="P6">1 968 226</text:p>
          </table:table-cell>
          <table:table-cell table:style-name="Tabela1.G6" office:value-type="float" office:value="551650">
            <text:p text:style-name="P6">551 650</text:p>
          </table:table-cell>
          <table:table-cell table:style-name="Tabela1.G6" office:value-type="float" office:value="1105830">
            <text:p text:style-name="P6">1 105 83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287119">
            <text:p text:style-name="P2">2 287 119</text:p>
          </table:table-cell>
          <table:table-cell table:style-name="Tabela1.G6" office:value-type="float" office:value="639000">
            <text:p text:style-name="P2">639 000</text:p>
          </table:table-cell>
          <table:table-cell table:style-name="Tabela1.G6" office:value-type="float" office:value="1281000">
            <text:p text:style-name="P2">1 281 00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968226">
            <text:p text:style-name="P2">1 968 226</text:p>
          </table:table-cell>
          <table:table-cell table:style-name="Tabela1.G16" office:value-type="float" office:value="551650">
            <text:p text:style-name="P2">551 650</text:p>
          </table:table-cell>
          <table:table-cell table:style-name="Tabela1.G16" office:value-type="float" office:value="1105830">
            <text:p text:style-name="P2">1 105 83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3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oprawa stanu dróg kluczem do poprawy stanu gospodarki Subregionu Północnego: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1307638">
            <text:p text:style-name="P10">11 307 638</text:p>
          </table:table-cell>
          <table:table-cell table:style-name="Tabela1.G13" office:value-type="float" office:value="10338313">
            <text:p text:style-name="P10">10 338 313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1005607">
            <text:p text:style-name="P10">1 005 607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777819">
            <text:p text:style-name="P6">2 777 819</text:p>
          </table:table-cell>
          <table:table-cell table:style-name="Tabela1.G6" office:value-type="float" office:value="2050688">
            <text:p text:style-name="P6">2 050 688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5752000">
            <text:p text:style-name="P2">5 752 000</text:p>
          </table:table-cell>
          <table:table-cell table:style-name="Tabela1.G6" office:value-type="float" office:value="5752000">
            <text:p text:style-name="P2">5 752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2777819">
            <text:p text:style-name="P2">2 777 819</text:p>
          </table:table-cell>
          <table:table-cell table:style-name="Tabela1.G16" office:value-type="float" office:value="2535625">
            <text:p text:style-name="P2">2 535 625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3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3) Przebudowa ciągu komunikacyjnego na odcinku Wygoda – Konopiska <text:s/>- Blachownia, CEL: Poprawa infrastruktury drogowej na terenie powiatu: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5334848">
            <text:p text:style-name="P10">5 334 848</text:p>
          </table:table-cell>
          <table:table-cell table:style-name="Tabela1.G13" office:value-type="float" office:value="3367935">
            <text:p text:style-name="P10">3 367 935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6853">
            <text:p text:style-name="P10">6 853</text:p>
          </table:table-cell>
        </table:table-row>
        <table:table-row table:style-name="Tabela1.3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389624">
            <text:p text:style-name="P6">1 389 624</text:p>
          </table:table-cell>
          <table:table-cell table:style-name="Tabela1.G6" office:value-type="float" office:value="399244">
            <text:p text:style-name="P6">399 24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553600">
            <text:p text:style-name="P2">2 553 600</text:p>
          </table:table-cell>
          <table:table-cell table:style-name="Tabela1.G6" office:value-type="float" office:value="2553600">
            <text:p text:style-name="P2">2 553 6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391624">
            <text:p text:style-name="P2">1 391 624</text:p>
          </table:table-cell>
          <table:table-cell table:style-name="Tabela1.G16" office:value-type="float" office:value="415091">
            <text:p text:style-name="P2">415 091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42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Obwodnica drogi DK 1 na odcinku Poczesna – Wrzosowa, CEL: Poprawa organizacji ruchu na terenie powiatu</text:p>
            <text:p text:style-name="P1">Dz. 600, Rozdz. 60014</text:p>
            <text:p text:style-name="P1"/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6758792">
            <text:p text:style-name="P10">6 758 792</text:p>
          </table:table-cell>
          <table:table-cell table:style-name="Tabela1.G13" office:value-type="float" office:value="4883428">
            <text:p text:style-name="P10">4 883 428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45159">
            <text:p text:style-name="P10">45 159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301596">
            <text:p text:style-name="P6">2 301 596</text:p>
          </table:table-cell>
          <table:table-cell table:style-name="Tabela1.G6" office:value-type="float" office:value="1196232">
            <text:p text:style-name="P6">1 196 23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153600">
            <text:p text:style-name="P2">2 153 600</text:p>
          </table:table-cell>
          <table:table-cell table:style-name="Tabela1.G6" office:value-type="float" office:value="2153600">
            <text:p text:style-name="P2">2 153 6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2303596">
            <text:p text:style-name="P2">2 303 596</text:p>
          </table:table-cell>
          <table:table-cell table:style-name="Tabela1.G16" office:value-type="float" office:value="1533596">
            <text:p text:style-name="P2">1 533 596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ext:soft-page-break/>
        <table:table-row table:style-name="Tabela1.46">
          <table:table-cell table:style-name="Tabela1.A13" table:number-rows-spanned="3" office:value-type="string">
            <text:p text:style-name="Standard"/>
          </table:table-cell>
          <table:table-cell table:style-name="Tabela1.B13" table:number-rows-spanned="3" office:value-type="string">
            <text:p text:style-name="P14">5) Kontynuacja przebudowy drogi powiatowej nr 1046 S – ul. Sienkiewicza w m. Blachownia CEL: Lepsza organizacja ruchu na terenie powiatu, <text:s text:c="2"/>Dz. 600, Rozdz. 60014</text:p>
          </table:table-cell>
          <table:table-cell table:style-name="Tabela1.B13" table:number-rows-spanned="3" office:value-type="string">
            <text:p text:style-name="P14">PZD</text:p>
          </table:table-cell>
          <table:table-cell table:style-name="Tabela1.D13" table:number-rows-spanned="3" office:value-type="float" office:value="2012">
            <text:p text:style-name="P14">2012</text:p>
          </table:table-cell>
          <table:table-cell table:style-name="Tabela1.D13" table:number-rows-spanned="3" office:value-type="float" office:value="2013">
            <text:p text:style-name="P14">2013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2000000">
            <text:p text:style-name="P10">2 000 000</text:p>
          </table:table-cell>
          <table:table-cell table:style-name="Tabela1.G13">
            <text:p text:style-name="P10"/>
          </table:table-cell>
          <table:table-cell table:style-name="Tabela1.G13" office:value-type="float" office:value="1000000">
            <text:p text:style-name="P10">1 000 000</text:p>
          </table:table-cell>
          <table:table-cell table:style-name="Tabela1.G13" office:value-type="float" office:value="1000000">
            <text:p text:style-name="P10">1 000 000</text:p>
          </table:table-cell>
          <table:table-cell table:style-name="Tabela1.K13" office:value-type="float" office:value="2000000">
            <text:p text:style-name="P10">2 000 000</text:p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00000">
            <text:p text:style-name="P2">1 000 000</text:p>
          </table:table-cell>
          <table:table-cell table:style-name="Tabela1.G6">
            <text:p text:style-name="P2"/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K14">
            <text:p text:style-name="P2"/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K16">
            <text:p text:style-name="P2"/>
          </table:table-cell>
        </table:table-row>
        <table:table-row table:style-name="Tabela1.49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6) Budowa i wyposażenie sali gimnastycznej dla szkoły specjalnej podstawowej, gimnazjum i ponadgimnazjalnej przysposabiającej do pracy w Bogumiłku, CEL: Zwiększenie szans rozwojowych wśród dzieci niepełnosprawnych, Dz. 801, Rozdz. 80111</text:p>
            <text:p text:style-name="P1"/>
          </table:table-cell>
          <table:table-cell table:style-name="Tabela1.B13" table:number-rows-spanned="3" office:value-type="string">
            <text:p text:style-name="P1">SOSz-W w Bogumił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2678376">
            <text:p text:style-name="P10">2 678 376</text:p>
          </table:table-cell>
          <table:table-cell table:style-name="Tabela1.G13" office:value-type="float" office:value="1585000">
            <text:p text:style-name="P10">1 585 000</text:p>
          </table:table-cell>
          <table:table-cell table:style-name="Tabela1.G13" office:value-type="float" office:value="1070000">
            <text:p text:style-name="P10">1 070 000</text:p>
          </table:table-cell>
          <table:table-cell table:style-name="Tabela1.G13">
            <text:p text:style-name="P10"/>
          </table:table-cell>
          <table:table-cell table:style-name="Tabela1.K13" office:value-type="float" office:value="2655000">
            <text:p text:style-name="P10">2 655 000</text:p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83376">
            <text:p text:style-name="P6">383 376</text:p>
          </table:table-cell>
          <table:table-cell table:style-name="Tabela1.G6" office:value-type="float" office:value="237750">
            <text:p text:style-name="P6">237 750</text:p>
          </table:table-cell>
          <table:table-cell table:style-name="Tabela1.G6" office:value-type="float" office:value="122250">
            <text:p text:style-name="P6">122 25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2295000">
            <text:p text:style-name="P2">2 295 000</text:p>
          </table:table-cell>
          <table:table-cell table:style-name="Tabela1.G16" office:value-type="float" office:value="1347250">
            <text:p text:style-name="P2">1 347 250</text:p>
          </table:table-cell>
          <table:table-cell table:style-name="Tabela1.G16" office:value-type="float" office:value="947750">
            <text:p text:style-name="P2">947 7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52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7) Modernizacja <text:s/>pracowni zajęć praktycznych dla uczniów Zasadniczej Szkoły Zawodowej przy Zespole Szkół Ponadgimnazjalnych w Koniecpolu, CEL: Poprawa jakości kształcenia praktycznego w placówkach oświatowych powiatu, Dz. 801, Rozdz. 80130 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050000">
            <text:p text:style-name="P10">1 050 000</text:p>
          </table:table-cell>
          <table:table-cell table:style-name="Tabela1.G13" office:value-type="float" office:value="200000">
            <text:p text:style-name="P10">200 000</text:p>
          </table:table-cell>
          <table:table-cell table:style-name="Tabela1.G13" office:value-type="float" office:value="828100">
            <text:p text:style-name="P10">828 100</text:p>
          </table:table-cell>
          <table:table-cell table:style-name="Tabela1.G13">
            <text:p text:style-name="P10"/>
          </table:table-cell>
          <table:table-cell table:style-name="Tabela1.K13" office:value-type="float" office:value="1028100">
            <text:p text:style-name="P10">1 028 100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57500">
            <text:p text:style-name="P6">157 500</text:p>
          </table:table-cell>
          <table:table-cell table:style-name="Tabela1.G6" office:value-type="float" office:value="30000">
            <text:p text:style-name="P6">30 000</text:p>
          </table:table-cell>
          <table:table-cell table:style-name="Tabela1.G6" office:value-type="float" office:value="105600">
            <text:p text:style-name="P6">105 60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92500">
            <text:p text:style-name="P2">892 500</text:p>
          </table:table-cell>
          <table:table-cell table:style-name="Tabela1.G16" office:value-type="float" office:value="170000">
            <text:p text:style-name="P2">170 000</text:p>
          </table:table-cell>
          <table:table-cell table:style-name="Tabela1.G16" office:value-type="float" office:value="722500">
            <text:p text:style-name="P2">722 5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8) Przebudowa budynku internatu Zespołu Szkół w Złotym Potoku, CEL: Poprawa warunków socjalno – bytowych w internacie, Dz. 854, Rozdz. 85410</text:p>
          </table:table-cell>
          <table:table-cell table:style-name="Tabela1.B13" table:number-rows-spanned="3" office:value-type="string">
            <text:p text:style-name="P1">Zespół Szkół w Złotym Poto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3">
            <text:p text:style-name="P1">2013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5154720">
            <text:p text:style-name="P10">5 154 720</text:p>
          </table:table-cell>
          <table:table-cell table:style-name="Tabela1.G13" office:value-type="float" office:value="1060070">
            <text:p text:style-name="P10">1 060 070</text:p>
          </table:table-cell>
          <table:table-cell table:style-name="Tabela1.G13" office:value-type="float" office:value="2045550">
            <text:p text:style-name="P10">2 045 550</text:p>
          </table:table-cell>
          <table:table-cell table:style-name="Tabela1.G13" office:value-type="float" office:value="1990540">
            <text:p text:style-name="P10">1 990 540</text:p>
          </table:table-cell>
          <table:table-cell table:style-name="Tabela1.K13" office:value-type="float" office:value="3236090">
            <text:p text:style-name="P10">3 236 09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672760">
            <text:p text:style-name="P6">672 760</text:p>
          </table:table-cell>
          <table:table-cell table:style-name="Tabela1.G6" office:value-type="float" office:value="72540">
            <text:p text:style-name="P6">72 540</text:p>
          </table:table-cell>
          <table:table-cell table:style-name="Tabela1.G6" office:value-type="float" office:value="306830">
            <text:p text:style-name="P6">306 830</text:p>
          </table:table-cell>
          <table:table-cell table:style-name="Tabela1.G6" office:value-type="float" office:value="234830">
            <text:p text:style-name="P6">234 830</text:p>
          </table:table-cell>
          <table:table-cell table:style-name="Tabela1.K14">
            <text:p text:style-name="P6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4481960">
            <text:p text:style-name="P2">4 481 960</text:p>
          </table:table-cell>
          <table:table-cell table:style-name="Tabela1.G16" office:value-type="float" office:value="987530">
            <text:p text:style-name="P2">987 530</text:p>
          </table:table-cell>
          <table:table-cell table:style-name="Tabela1.G16" office:value-type="float" office:value="1738720">
            <text:p text:style-name="P2">1 738 720</text:p>
          </table:table-cell>
          <table:table-cell table:style-name="Tabela1.G16" office:value-type="float" office:value="1755710">
            <text:p text:style-name="P2">1 755 710</text:p>
          </table:table-cell>
          <table:table-cell table:style-name="Tabela1.K16">
            <text:p text:style-name="P2"/>
          </table:table-cell>
        </table:table-row>
        <table:table-row table:style-name="Tabela1.5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9) Projekt „e- powiat częstochowski”, CEL: Rozwój elektronicznych usług publicznych, Dz. 750, Rozdz. 75020</text:p>
          </table:table-cell>
          <table:table-cell table:style-name="Tabela1.B13" table:number-rows-spanned="4" office:value-type="string">
            <text:p text:style-name="P1">Starostwo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4635808">
            <text:p text:style-name="P10">4 635 808</text:p>
          </table:table-cell>
          <table:table-cell table:style-name="Tabela1.G13" office:value-type="float" office:value="4579584">
            <text:p text:style-name="P10">4 579 584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4579584">
            <text:p text:style-name="P10">4 579 584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50543">
            <text:p text:style-name="P6">150 543</text:p>
          </table:table-cell>
          <table:table-cell table:style-name="Tabela1.G6" office:value-type="float" office:value="94319">
            <text:p text:style-name="P6">94 319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62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K12" office:value-type="string">
            <text:p text:style-name="P4">-</text:p>
          </table:table-cell>
        </table:table-row>
        <text:soft-page-break/>
        <table:table-row table:style-name="Tabela1.63">
          <table:table-cell table:style-name="Tabela1.A29" office:value-type="string">
            <text:p text:style-name="P9">c)</text:p>
          </table:table-cell>
          <table:table-cell table:style-name="Tabela1.A29" table:number-columns-spanned="4" office:value-type="string">
            <text:p text:style-name="P9"><text:s/>Programy, projekty lub zadania pozostałe (inne niż wymienione a lit. a i b )</text:p>
            <text:p text:style-name="P9"/>
          </table:table-cell>
          <table:covered-table-cell/>
          <table:covered-table-cell/>
          <table:covered-table-cell/>
          <table:table-cell table:style-name="Tabela1.F63">
            <text:p text:style-name="P16"/>
          </table:table-cell>
          <table:table-cell table:style-name="Tabela1.F63" office:value-type="float" office:value="43663529">
            <text:p text:style-name="P17">43 663 529</text:p>
          </table:table-cell>
          <table:table-cell table:style-name="Tabela1.F63" office:value-type="float" office:value="14181159">
            <text:p text:style-name="P10">14 181 159</text:p>
          </table:table-cell>
          <table:table-cell table:style-name="Tabela1.F63" office:value-type="float" office:value="6891800">
            <text:p text:style-name="P10">6 891 800</text:p>
          </table:table-cell>
          <table:table-cell table:style-name="Tabela1.F63" office:value-type="float" office:value="6400000">
            <text:p text:style-name="P10">6 400 000</text:p>
          </table:table-cell>
          <table:table-cell table:style-name="Tabela1.K63" office:value-type="float" office:value="26842400">
            <text:p text:style-name="P10">26 842 4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6">
            <text:p text:style-name="P2"/>
          </table:table-cell>
        </table:table-row>
        <table:table-row table:style-name="Tabela1.65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1) Przebudowa DP 1054 S Częstochowa – Nierada – Rudnik Mały na odcinku od DW 904 w m. Nierada do skrzyżowania z DP 1023 w m. Rudnik Mały, CEL: Poprawa bezpieczeństwa komunikacyjnego na drogach powiatowych, Dz. 600, Rozdz.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9532020">
            <text:p text:style-name="P10">9 532 020</text:p>
          </table:table-cell>
          <table:table-cell table:style-name="Tabela1.G13" office:value-type="float" office:value="5469400">
            <text:p text:style-name="P10">5 469 40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5469400">
            <text:p text:style-name="P10">5 469 400</text:p>
          </table:table-cell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405145">
            <text:p text:style-name="P6">2 405 145</text:p>
          </table:table-cell>
          <table:table-cell table:style-name="Tabela1.G6" office:value-type="float" office:value="1267350">
            <text:p text:style-name="P6">1 267 35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4392175">
            <text:p text:style-name="P2">4 392 175</text:p>
          </table:table-cell>
          <table:table-cell table:style-name="Tabela1.G6" office:value-type="float" office:value="1467350">
            <text:p text:style-name="P2">1 467 35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734700">
            <text:p text:style-name="P2">2 734 700</text:p>
          </table:table-cell>
          <table:table-cell table:style-name="Tabela1.G16" office:value-type="float" office:value="2734700">
            <text:p text:style-name="P2">2 734 7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69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2) Przebudowa DP 1066 S DK – 46 Zrębice – Siedlec – DW 793 na dł. 10,2 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8683234">
            <text:p text:style-name="P10">8 683 234</text:p>
          </table:table-cell>
          <table:table-cell table:style-name="Tabela1.G13" office:value-type="float" office:value="4676200">
            <text:p text:style-name="P10">4 676 200</text:p>
          </table:table-cell>
          <table:table-cell table:style-name="Tabela1.G13" office:value-type="float" office:value="3800000">
            <text:p text:style-name="P10">3 800 000</text:p>
          </table:table-cell>
          <table:table-cell table:style-name="Tabela1.G13">
            <text:p text:style-name="P10"/>
          </table:table-cell>
          <table:table-cell table:style-name="Tabela1.K13" office:value-type="float" office:value="8476200">
            <text:p text:style-name="P10">8 476 200</text:p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222567">
            <text:p text:style-name="P6">2 222 567</text:p>
          </table:table-cell>
          <table:table-cell table:style-name="Tabela1.G6" office:value-type="float" office:value="1169050">
            <text:p text:style-name="P6">1 169 050</text:p>
          </table:table-cell>
          <table:table-cell table:style-name="Tabela1.G6" office:value-type="float" office:value="950000">
            <text:p text:style-name="P6">950 00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222567">
            <text:p text:style-name="P2">2 222 567</text:p>
          </table:table-cell>
          <table:table-cell table:style-name="Tabela1.G6" office:value-type="float" office:value="1169050">
            <text:p text:style-name="P2">1 169 050</text:p>
          </table:table-cell>
          <table:table-cell table:style-name="Tabela1.G6" office:value-type="float" office:value="950000">
            <text:p text:style-name="P2">950 00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38100">
            <text:p text:style-name="P2">4 238 100</text:p>
          </table:table-cell>
          <table:table-cell table:style-name="Tabela1.G16" office:value-type="float" office:value="2338100">
            <text:p text:style-name="P2">2 338 100</text:p>
          </table:table-cell>
          <table:table-cell table:style-name="Tabela1.G16" office:value-type="float" office:value="1900000">
            <text:p text:style-name="P2">1 900 0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3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3397700">
            <text:p text:style-name="P10">3 397 70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G13" office:value-type="float" office:value="3200000">
            <text:p text:style-name="P10">3 200 000</text:p>
          </table:table-cell>
          <table:table-cell table:style-name="Tabela1.K13" office:value-type="float" office:value="3200000">
            <text:p text:style-name="P10">3 200 000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898850">
            <text:p text:style-name="P6">898 85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800000">
            <text:p text:style-name="P6">800 000</text:p>
          </table:table-cell>
          <table:table-cell table:style-name="Tabela1.K14">
            <text:p text:style-name="P6"/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98850">
            <text:p text:style-name="P2">898 85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able:table-row table:style-name="Tabela1.77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/>
            <text:p text:style-name="P1">4) przebudowa DP 1060 S na odcinku od granicy miasta Częstochowa – Marianka Rędzińska – DK 91 w m. Rudniki na dł. 5,1 km gm. Rędziny, CEL: poprawa ruchu drogowego, Dz. 602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3358356">
            <text:p text:style-name="P10">3 358 356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G13" office:value-type="float" office:value="3200000">
            <text:p text:style-name="P10">3 200 000</text:p>
          </table:table-cell>
          <table:table-cell table:style-name="Tabela1.K13" office:value-type="float" office:value="3200000">
            <text:p text:style-name="P10">3 200 000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879178">
            <text:p text:style-name="P6">879 178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800000">
            <text:p text:style-name="P6">800 000</text:p>
          </table:table-cell>
          <table:table-cell table:style-name="Tabela1.K14">
            <text:p text:style-name="P6"/>
          </table:table-cell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79178">
            <text:p text:style-name="P2">87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81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5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9448531">
            <text:p text:style-name="P10">9 448 531</text:p>
          </table:table-cell>
          <table:table-cell table:style-name="Tabela1.G13">
            <text:p text:style-name="P10"/>
          </table:table-cell>
          <table:table-cell table:style-name="Tabela1.G13" office:value-type="float" office:value="2091800">
            <text:p text:style-name="P10">2 091 800</text:p>
          </table:table-cell>
          <table:table-cell table:style-name="Tabela1.G13">
            <text:p text:style-name="P10"/>
          </table:table-cell>
          <table:table-cell table:style-name="Tabela1.K13" office:value-type="float" office:value="2091800">
            <text:p text:style-name="P10">2 091 800</text:p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513581">
            <text:p text:style-name="P6">5 513 581</text:p>
          </table:table-cell>
          <table:table-cell table:style-name="Tabela1.G6">
            <text:p text:style-name="P6"/>
          </table:table-cell>
          <table:table-cell table:style-name="Tabela1.G6" office:value-type="float" office:value="522950">
            <text:p text:style-name="P6">522 95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889050">
            <text:p text:style-name="P2">2 889 050</text:p>
          </table:table-cell>
          <table:table-cell table:style-name="Tabela1.G6">
            <text:p text:style-name="P2"/>
          </table:table-cell>
          <table:table-cell table:style-name="Tabela1.G6" office:value-type="float" office:value="522950">
            <text:p text:style-name="P2">522 95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8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3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6) Przebudowa budowli zintegrowanej jazu z mostem i skarpy zapory czołowej zbiornika w Blachowni, CEL: polepszenie warunków bezpieczeństwa ruchu drogowego <text:s/>wokół zbiornika, Dz. 600, Rozdz. 60014</text:p>
          </table:table-cell>
          <table:table-cell table:style-name="Tabela1.B13" table:number-rows-spanned="3" office:value-type="string">
            <text:p text:style-name="P1">PZD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4470070">
            <text:p text:style-name="P10">4 470 070</text:p>
          </table:table-cell>
          <table:table-cell table:style-name="Tabela1.G13" office:value-type="float" office:value="3295000">
            <text:p text:style-name="P10">3 295 000</text:p>
          </table:table-cell>
          <table:table-cell table:style-name="Tabela1.G13" office:value-type="float" office:value="1000000">
            <text:p text:style-name="P10">1 000 000</text:p>
          </table:table-cell>
          <table:table-cell table:style-name="Tabela1.G13">
            <text:p text:style-name="P10"/>
          </table:table-cell>
          <table:table-cell table:style-name="Tabela1.K13" office:value-type="float" office:value="4295000">
            <text:p text:style-name="P10">4 295 000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24070">
            <text:p text:style-name="P8">1 024 070</text:p>
          </table:table-cell>
          <table:table-cell table:style-name="Tabela1.G6">
            <text:p text:style-name="P8"/>
          </table:table-cell>
          <table:table-cell table:style-name="Tabela1.G6" office:value-type="float" office:value="1000000">
            <text:p text:style-name="P8">1 000 000</text:p>
          </table:table-cell>
          <table:table-cell table:style-name="Tabela1.G6">
            <text:p text:style-name="P8"/>
          </table:table-cell>
          <table:table-cell table:style-name="Tabela1.K14">
            <text:p text:style-name="P8"/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Budżet państwa</text:p>
          </table:table-cell>
          <table:table-cell table:style-name="Tabela1.G6" office:value-type="float" office:value="3446000">
            <text:p text:style-name="P12">3 446 000</text:p>
          </table:table-cell>
          <table:table-cell table:style-name="Tabela1.G6" office:value-type="float" office:value="3295000">
            <text:p text:style-name="P12">3 295 000</text:p>
          </table:table-cell>
          <table:table-cell table:style-name="Tabela1.G6">
            <text:p text:style-name="P12"/>
          </table:table-cell>
          <table:table-cell table:style-name="Tabela1.G6">
            <text:p text:style-name="P12"/>
          </table:table-cell>
          <table:table-cell table:style-name="Tabela1.K14">
            <text:p text:style-name="P12"/>
          </table:table-cell>
        </table:table-row>
        <table:table-row table:style-name="Tabela1.88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7) Termomodernizacja Placówki Opiekuńczo – Wychowawczej ul. Aluminiowa, CEL: poprawa warunków miezkalnych, Dz. 850, Rozdz.85201</text:p>
          </table:table-cell>
          <table:table-cell table:style-name="Tabela1.B13" table:number-rows-spanned="3" office:value-type="string">
            <text:p text:style-name="P1">Starostwo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22000">
            <text:p text:style-name="P10">122 000</text:p>
          </table:table-cell>
          <table:table-cell table:style-name="Tabela1.G13" office:value-type="float" office:value="110000">
            <text:p text:style-name="P10">110 00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 office:value-type="float" office:value="110000">
            <text:p text:style-name="P10">110 000</text:p>
          </table:table-cell>
        </table:table-row>
        <table:table-row table:style-name="Tabela1.8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62000">
            <text:p text:style-name="P6">62 000</text:p>
          </table:table-cell>
          <table:table-cell table:style-name="Tabela1.G6" office:value-type="float" office:value="50000">
            <text:p text:style-name="P6">5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8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WFOŚiGW</text:p>
          </table:table-cell>
          <table:table-cell table:style-name="Tabela1.G90" office:value-type="float" office:value="60000">
            <text:p text:style-name="P2">60000</text:p>
          </table:table-cell>
          <table:table-cell table:style-name="Tabela1.G16" office:value-type="float" office:value="60000">
            <text:p text:style-name="P2">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91">
          <table:table-cell table:style-name="Tabela1.A13" table:number-rows-spanned="3" office:value-type="string">
            <text:p text:style-name="Standard"/>
          </table:table-cell>
          <table:table-cell table:style-name="Tabela1.B13" table:number-rows-spanned="3" office:value-type="string">
            <text:p text:style-name="P14">8) Przebudowa DP 1073 m Czarny Las, dł. 4,1 km. CEL: Poprawa bezpieczeństwa na drogach powiatowych Dz. 600, Rozdz. 60014</text:p>
          </table:table-cell>
          <table:table-cell table:style-name="Tabela1.B13" table:number-rows-spanned="3" office:value-type="string">
            <text:p text:style-name="P14">PZD</text:p>
          </table:table-cell>
          <table:table-cell table:style-name="Tabela1.D13" table:number-rows-spanned="3" office:value-type="float" office:value="2008">
            <text:p text:style-name="P14">2008</text:p>
          </table:table-cell>
          <table:table-cell table:style-name="Tabela1.D13" table:number-rows-spanned="3" office:value-type="float" office:value="2011">
            <text:p text:style-name="P14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4187461">
            <text:p text:style-name="P10">4 187 461</text:p>
          </table:table-cell>
          <table:table-cell table:style-name="Tabela1.G13" office:value-type="float" office:value="428980">
            <text:p text:style-name="P10">428 980</text:p>
          </table:table-cell>
          <table:table-cell table:style-name="Tabela1.G13">
            <text:p text:style-name="P2"/>
          </table:table-cell>
          <table:table-cell table:style-name="Tabela1.G13">
            <text:p text:style-name="P2"/>
          </table:table-cell>
          <table:table-cell table:style-name="Tabela1.K91" office:value-type="string">
            <text:p text:style-name="P2">-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powiatu</text:p>
          </table:table-cell>
          <table:table-cell table:style-name="Tabela1.G6" office:value-type="float" office:value="2520636">
            <text:p text:style-name="P6">2 520 636</text:p>
          </table:table-cell>
          <table:table-cell table:style-name="Tabela1.G6" office:value-type="float" office:value="428980">
            <text:p text:style-name="P6">428 98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9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3">Budżet gminy</text:p>
          </table:table-cell>
          <table:table-cell table:style-name="Tabela1.G16" office:value-type="float" office:value="1666825">
            <text:p text:style-name="P2">1 666 825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94">
          <table:table-cell table:style-name="Tabela1.A13" table:number-rows-spanned="2" office:value-type="string">
            <text:p text:style-name="Standard"/>
          </table:table-cell>
          <table:table-cell table:style-name="Tabela1.B13" table:number-rows-spanned="2" office:value-type="string">
            <text:p text:style-name="P14">9) Budowa kładki pieszo – rowerowej wraz z remontem mostu DP 1023 S Kamienica Polska, Romanów, CEL: Poprawa bezpieczeństwa <text:s text:c="26"/>Dz. 600, Rozdz.60014</text:p>
          </table:table-cell>
          <table:table-cell table:style-name="Tabela1.B13" table:number-rows-spanned="2" office:value-type="string">
            <text:p text:style-name="P14">PZD</text:p>
          </table:table-cell>
          <table:table-cell table:style-name="Tabela1.D13" table:number-rows-spanned="2" office:value-type="float" office:value="2009">
            <text:p text:style-name="P14">2009</text:p>
          </table:table-cell>
          <table:table-cell table:style-name="Tabela1.D13" table:number-rows-spanned="2" office:value-type="float" office:value="2011">
            <text:p text:style-name="P14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464157">
            <text:p text:style-name="P10">464 157</text:p>
          </table:table-cell>
          <table:table-cell table:style-name="Tabela1.G13" office:value-type="float" office:value="201579">
            <text:p text:style-name="P10">201 579</text:p>
          </table:table-cell>
          <table:table-cell table:style-name="Tabela1.G13">
            <text:p text:style-name="P2"/>
          </table:table-cell>
          <table:table-cell table:style-name="Tabela1.G13">
            <text:p text:style-name="P2"/>
          </table:table-cell>
          <table:table-cell table:style-name="Tabela1.K91" office:value-type="string">
            <text:p text:style-name="P2">-</text:p>
          </table:table-cell>
        </table:table-row>
        <table:table-row table:style-name="Tabela1.9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owiatu</text:p>
          </table:table-cell>
          <table:table-cell table:style-name="Tabela1.G16" office:value-type="float" office:value="464157">
            <text:p text:style-name="P6">464 157</text:p>
          </table:table-cell>
          <table:table-cell table:style-name="Tabela1.G16" office:value-type="float" office:value="201579">
            <text:p text:style-name="P6">201 579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96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395744">
            <text:p text:style-name="P4">3 395 744</text:p>
          </table:table-cell>
          <table:table-cell table:style-name="Tabela1.G6" office:value-type="float" office:value="1466970">
            <text:p text:style-name="P4">1 466 970</text:p>
          </table:table-cell>
          <table:table-cell table:style-name="Tabela1.G6" office:value-type="float" office:value="1947">
            <text:p text:style-name="P4">1 947</text:p>
          </table:table-cell>
          <table:table-cell table:style-name="Tabela1.G6" office:value-type="float" office:value="319">
            <text:p text:style-name="P4">319</text:p>
          </table:table-cell>
          <table:table-cell table:style-name="Tabela1.K12" office:value-type="string">
            <text:p text:style-name="P4">-</text:p>
          </table:table-cell>
        </table:table-row>
        <table:table-row table:style-name="Tabela1.97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Wydatki bieżące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6" office:value-type="float" office:value="3395744">
            <text:p text:style-name="P10">3 395 744</text:p>
          </table:table-cell>
          <table:table-cell table:style-name="Tabela1.G6" office:value-type="float" office:value="1466970">
            <text:p text:style-name="P10">1 466 970</text:p>
          </table:table-cell>
          <table:table-cell table:style-name="Tabela1.G6" office:value-type="float" office:value="1947">
            <text:p text:style-name="P10">1 947</text:p>
          </table:table-cell>
          <table:table-cell table:style-name="Tabela1.G6" office:value-type="float" office:value="319">
            <text:p text:style-name="P10">319</text:p>
          </table:table-cell>
          <table:table-cell table:style-name="Tabela1.K6">
            <text:p text:style-name="P10"/>
          </table:table-cell>
        </table:table-row>
        <table:table-row table:style-name="Tabela1.84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komunikacyjnych, CEL: zapewnienie 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9">
            <text:p text:style-name="P1">2009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2000000">
            <text:p text:style-name="P10">2 000 000</text:p>
          </table:table-cell>
          <table:table-cell table:style-name="Tabela1.G13" office:value-type="float" office:value="880000">
            <text:p text:style-name="P10">880 00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>
            <text:p text:style-name="P10"/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000000">
            <text:p text:style-name="P6">2 000 000</text:p>
          </table:table-cell>
          <table:table-cell table:style-name="Tabela1.G16" office:value-type="float" office:value="880000">
            <text:p text:style-name="P6">88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K16">
            <text:p text:style-name="P6"/>
          </table:table-cell>
        </table:table-row>
        <text:soft-page-break/>
        <table:table-row table:style-name="Tabela1.100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1365000">
            <text:p text:style-name="P10">1 365 000</text:p>
          </table:table-cell>
          <table:table-cell table:style-name="Tabela1.G13" office:value-type="float" office:value="580000">
            <text:p text:style-name="P10">580 000</text:p>
          </table:table-cell>
          <table:table-cell table:style-name="Tabela1.G13">
            <text:p text:style-name="P10"/>
          </table:table-cell>
          <table:table-cell table:style-name="Tabela1.G13">
            <text:p text:style-name="P10"/>
          </table:table-cell>
          <table:table-cell table:style-name="Tabela1.K13">
            <text:p text:style-name="P10"/>
          </table:table-cell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365000">
            <text:p text:style-name="P6">1 365 000</text:p>
          </table:table-cell>
          <table:table-cell table:style-name="Tabela1.G16" office:value-type="float" office:value="580000">
            <text:p text:style-name="P6">58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K16">
            <text:p text:style-name="P6"/>
          </table:table-cell>
        </table:table-row>
        <table:table-row table:style-name="Tabela1.102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 Rozdz. 75020</text:p>
          </table:table-cell>
          <table:table-cell table:style-name="Tabela1.B13" table:number-rows-spanned="2" office:value-type="string"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9">Razem</text:p>
          </table:table-cell>
          <table:table-cell table:style-name="Tabela1.G13" office:value-type="float" office:value="30744">
            <text:p text:style-name="P10">30 744</text:p>
          </table:table-cell>
          <table:table-cell table:style-name="Tabela1.G13" office:value-type="float" office:value="6970">
            <text:p text:style-name="P10">6 970</text:p>
          </table:table-cell>
          <table:table-cell table:style-name="Tabela1.G13" office:value-type="float" office:value="1947">
            <text:p text:style-name="P10">1 947</text:p>
          </table:table-cell>
          <table:table-cell table:style-name="Tabela1.G13" office:value-type="float" office:value="319">
            <text:p text:style-name="P10">319</text:p>
          </table:table-cell>
          <table:table-cell table:style-name="Tabela1.K13">
            <text:p text:style-name="P10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K103" office:value-type="string">
            <text:p text:style-name="P6"/>
            <text:p text:style-name="P6"/>
          </table:table-cell>
        </table:table-row>
        <table:table-row table:style-name="Tabela1.62">
          <table:table-cell table:style-name="Tabela1.A13" office:value-type="string">
            <text:p text:style-name="P15">3)</text:p>
          </table:table-cell>
          <table:table-cell table:style-name="Tabela1.A13" table:number-columns-spanned="4" office:value-type="string">
            <text:p text:style-name="P15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K104" office:value-type="string">
            <text:p text:style-name="P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1-03-29T09:58:48.21</dc:date>
    <meta:editing-duration>PT18H11M51S</meta:editing-duration>
    <meta:editing-cycles>23</meta:editing-cycles>
    <meta:generator>OpenOffice.org/3.0$Win32 OpenOffice.org_project/300m15$Build-9379</meta:generator>
    <meta:print-date>2011-03-29T09:56:36.35</meta:print-date>
    <meta:document-statistic meta:table-count="1" meta:image-count="0" meta:object-count="0" meta:page-count="6" meta:paragraph-count="637" meta:word-count="1864" meta:character-count="9466"/>
    <meta:user-defined meta:name="Informacja 1"/>
    <meta:user-defined meta:name="Informacja 2"/>
    <meta:user-defined meta:name="Informacja 3"/>
    <meta:user-defined meta:name="Informacja 4"/>
  </office:meta>
</office:document-meta>
</file>