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-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-1.27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-0.63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0.63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.27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.90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2.54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3.17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/>67 <text:s/>/11</text:p>
      <text:p text:style-name="P4">Zarządu Powiatu w Częstochowie</text:p>
      <text:p text:style-name="P4">z dnia 12 <text:s/>maja <text:s/>2011 roku</text:p>
      <text:p text:style-name="Standard"/>
      <text:p text:style-name="P3">w sprawie zmian w budżecie powiatu częstochowskiego na 2011 rok.</text:p>
      <text:p text:style-name="P3"/>
      <text:p text:style-name="P3"/>
      <text:p text:style-name="P2"><text:tab/>Na podstawie art. 32 ust. 2 pkt 4 ustawy z dnia 5 czerwca 1998 roku o samorządzie powiatowym (Dz. U. z 2001 r. Nr 142 poz. 1592 z późn. zm) oraz art. 222, <text:s/>258 ust 1 pkt 1 <text:s/>ustawy <text:s text:c="2"/>z dnia <text:s/>27 sierpnia 2009 roku o finansach publicznych (Dz. U. z 2009 r. Nr 157, poz. 1240 z późn. zm.) oraz <text:s/>§ 13 ust. 2 uchwały Nr III/24/2011 Rady Powiatu w Częstochowie z dnia <text:s/>24 luty 2011 roku w sprawie uchwalenia budżetu powiatu częstochowskiego na 2011 rok, uchwala się co następuje:</text:p>
      <text:p text:style-name="P5">§ 1</text:p>
      <text:p text:style-name="P5"/>
      <text:p text:style-name="P1">Dokonuje się zmian w budżecie powiatu (zgodnie z załącznikiem nr 1 ) </text:p>
      <text:p text:style-name="P5">§ 2</text:p>
      <text:p text:style-name="P5"/>
      <text:p text:style-name="P2">Zmiany w budżecie wprowadza się w celu :</text:p>
      <text:list xml:id="list30188310" text:style-name="L1">
        <text:list-item>
          <text:p text:style-name="P13">pokrycia środkami z rezerwy ogólnej kosztów zakupu upominków z okazji Dnia Dziecka dla wychowanków:</text:p>
          <text:p text:style-name="P13">Domu Dziecka w Chorzenicach: <text:s text:c="52"/>2 000 zł</text:p>
          <text:p text:style-name="P13">Placówki Opiekuńczo – Wychowawczej w Blachowni: <text:s text:c="18"/>2 000 zł</text:p>
          <text:p text:style-name="P13">Specjalnego Ośrodka Szkolno – Wychowawczego w Bogumiłku: <text:s/>2 000 zł <text:s/></text:p>
          <text:list>
            <text:list-header>
              <text:p text:style-name="P13"/>
            </text:list-header>
          </text:list>
        </text:list-item>
      </text:list>
      <text:list xml:id="list30191163" text:style-name="L2">
        <text:list-item>
          <text:p text:style-name="P14"><text:s text:c="64"/><text:span text:style-name="T1">§ 3</text:span></text:p>
        </text:list-item>
      </text:list>
      <text:p text:style-name="P6">Wykonanie uchwały powierza się Skarbnikowi Powiatu.</text:p>
      <text:p text:style-name="P9"><text:span text:style-name="T2"><text:s/></text:span><text:span text:style-name="T3">§ 4 <text:s text:c="2"/></text:span></text:p>
      <text:p text:style-name="P10"><text:span text:style-name="T2"><text:s text:c="39"/></text:span><text:span text:style-name="T4">Uchwała wchodzi w życie z dniem podjęcia</text:span></text:p>
      <text:p text:style-name="P7"/>
      <text:p text:style-name="P10"><text:span text:style-name="T3">Zarząd Powiatu: <text:s text:c="4"/></text:span><text:span text:style-name="T4"><text:s text:c="85"/></text:span><text:span text:style-name="T3"><text:s text:c="3"/>Podpisy:</text:span></text:p>
      <text:p text:style-name="P8"/>
      <text:list xml:id="list30176084" text:style-name="WW8Num2">
        <text:list-item>
          <text:p text:style-name="P15">Kwapisz Andrzej<text:tab/><text:tab/>Starosta – Przewodniczący Zarządu <text:s/>…........................... …</text:p>
        </text:list-item>
      </text:list>
      <text:p text:style-name="P12"/>
      <text:list xml:id="list30294615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7"/>
      <text:list xml:id="list30265410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2"/>
      <text:list xml:id="list30267616" text:continue-numbering="true" text:style-name="WW8Num2">
        <text:list-item>
          <text:p text:style-name="P15">Maniszewska Marzena<text:tab/>Członek Zarządu<text:tab/><text:tab/> <text:s text:c="10"/>.....................................</text:p>
        </text:list-item>
      </text:list>
      <text:p text:style-name="P11"/>
      <text:list xml:id="list30290465" text:continue-numbering="true" text:style-name="WW8Num2">
        <text:list-item>
          <text:p text:style-name="P15">Miarzyński Jan<text:tab/><text:tab/>Członek Zarządu<text:tab/><text:tab/><text:tab/>......................................</text:p>
        </text:list-item>
      </text:list>
      <text:list xml:id="list30273152" text:continue-list="list30188310" text:style-name="L1">
        <text:list-header>
          <text:p text:style-name="P13"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1T13:42:49.56</meta:creation-date>
    <meta:generator>OpenOffice.org/3.0$Win32 OpenOffice.org_project/300m15$Build-9379</meta:generator>
    <dc:date>2011-05-13T10:15:21.01</dc:date>
    <meta:editing-duration>PT00H20M24S</meta:editing-duration>
    <meta:editing-cycles>2</meta:editing-cycles>
    <meta:document-statistic meta:table-count="0" meta:image-count="0" meta:object-count="0" meta:page-count="2" meta:paragraph-count="23" meta:word-count="238" meta:character-count="1791"/>
  </office:meta>
</office:document-meta>
</file>