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Arial1" svg:font-family="Arial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1" style:font-size-complex="11pt" style:language-complex="zxx" style:country-complex="none"/>
    </style:style>
    <style:style style:name="P13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7" style:family="paragraph" style:parent-style-name="Text_20_body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line-height="100%" fo:text-align="start" style:justify-single-word="false"/>
    </style:style>
    <style:style style:name="P19" style:family="paragraph" style:parent-style-name="Text_20_body">
      <style:paragraph-properties fo:margin-left="0.635cm" fo:margin-right="0cm" fo:text-indent="-0.635cm" style:auto-text-indent="false"/>
    </style:style>
    <style:style style:name="P20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21" style:family="paragraph" style:parent-style-name="Text_20_body">
      <style:paragraph-properties fo:margin-left="1.588cm" fo:margin-right="0cm" fo:text-indent="-0.635cm" style:auto-text-indent="false"/>
    </style:style>
    <style:style style:name="P22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font-name="Wingdings" fo:font-size="11pt"/>
    </style:style>
    <style:style style:name="T3" style:family="text">
      <style:text-properties fo:font-variant="normal" fo:text-transform="none" style:font-name="Arial1" fo:font-size="11pt"/>
    </style:style>
    <style:style style:name="T4" style:family="text">
      <style:text-properties style:font-name="Wingdings" fo:font-size="11pt"/>
    </style:style>
    <style:style style:name="T5" style:family="text">
      <style:text-properties style:font-name="Arial1" fo:font-size="11pt"/>
    </style:style>
    <style:style style:name="T6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use-window-font-color="true" style:font-name="Arial" fo:language="pl" fo:country="PL" style:font-name-asian="Arial Unicode MS" style:language-asian="zxx" style:country-asian="none" style:font-name-complex="Tahoma1" style:language-complex="zxx" style:country-complex="none"/>
    </style:style>
    <style:style style:name="T8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1" style:language-complex="zxx" style:country-complex="none" style:font-weight-complex="bold"/>
    </style:style>
    <style:style style:name="T9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1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chwała Nr 0063/1/ <text:s/>69 <text:s/>/11</text:p>
      <text:p text:style-name="P3">Zarządu Powiatu w Częstochowie</text:p>
      <text:p text:style-name="P3">z dnia <text:s text:c="2"/>12 <text:s/>maja <text:s/>2011 roku.</text:p>
      <text:p text:style-name="P7"/>
      <text:p text:style-name="P4">W sprawie zmiany planów finansowych jednostek organizacyjnych powiatu częstochowskiego na 2011 rok wynikających z uchwały Rady Powiatu w sprawie zmian w budżecie powiatu.</text:p>
      <text:p text:style-name="P4"/>
      <text:p text:style-name="P5"><text:tab/><text:span text:style-name="T1">Na podstawie art. 32 ust. 1, ust. 2 pkt 2 i 4 ustawy z dnia 5 czerwca 1998 roku o samorządzie powiatowym (Dz. U. z 2001 r. Nr 142, poz. 1592 z późn. zm.) oraz art. 39 ust.1, art. 249 ustawy z dnia 27 sierpnia 2009 r. o finansach publicznych (Dz. U. z 2009 r. Nr 157, poz. 1240 z późn. zm.) w związku z uchwałą Nr V/ 39 <text:s/>/2011 Rady Powiatu w Częstochowie z dnia <text:s text:c="34"/>12 maja 2011 roku w sprawie zmian w budżecie powiatu częstochowskiego na 2011 rok, uchwala się co następuje:</text:span></text:p>
      <text:p text:style-name="P6">§ 1.</text:p>
      <text:p text:style-name="P2">Dokonuje się zmian w planach finansowych jednostek organizacyjnych powiatu (zgodnie z załącznikiem nr 1 i 2) </text:p>
      <text:p text:style-name="P3">§ 2.</text:p>
      <text:p text:style-name="P1">Zmiany w planach finansowych wprowadza się:</text:p>
      <text:p text:style-name="P18">§ <text:s/><text:span text:style-name="T6">w związku z otrzymaniem pomocy dotyczącej dofinansowania środkami budżetu państwa na <text:s text:c="31"/><text:tab/>usuwanie skutków klęsk żywiołowych odbudowy mostu w ciągu drogi powiatowej 1002S w <text:s text:c="6"/><text:tab/>miejscowości Łęg                                              <text:s text:c="52"/> </text:span><text:span text:style-name="T6">800.000 zł </text:span><text:span text:style-name="T6">                               <text:s text:c="32"/></text:span></text:p>
      <text:p text:style-name="P19"><text:span text:style-name="T4">§ </text:span><text:span text:style-name="T5">w celu dostosowania planu dotacji przyznanej na dofinansowania zadań realizowanych w ramach„Narodowego Programu Przebudowy Dróg Lokalnych <text:line-break/>2008-2011”</text:span> <text:span text:style-name="T5">do przewidywanego wykorzystania wynikającego ze zmniejszenia <text:line-break/>wartości zadania w wyniku rozstrzygnięć przetargowych<text:line-break/>(zmniejszenie planu z kwoty 5.072.800 zł do kwoty 4.197.100 zł)                   <text:s text:c="8"/>(-) 875.700 zł</text:span></text:p>
      <text:p text:style-name="Text_20_body"> </text:p>
      <text:p text:style-name="P19"><text:span text:style-name="T4">§ </text:span><text:span text:style-name="T5">w celu zwiększenia planowanych do otrzymania środków unijnych co wynika z między innymi z uzyskania zgody Urzędu Marszałkowskiego na przesunięcie zakończenia jednego zadania z roku 2012 na rok 2011                                          <text:s text:c="53"/>4.650.046 zł</text:span></text:p>
      <text:p text:style-name="Text_20_body"/>
      <text:p text:style-name="P19"><text:span text:style-name="T4">§</text:span><text:span text:style-name="T2"> </text:span><text:span text:style-name="T5">w związku ze zmniejszeniem pomocy finansowej z gmin przeznaczonej na dofinansowanie zadań inwestycyjnych na drogach powiatowych                      <text:s text:c="31"/>(-) 972.172 zł</text:span></text:p>
      <text:p text:style-name="Text_20_body"> </text:p>
      <text:p text:style-name="P19"><text:span text:style-name="T4">§</text:span><text:span text:style-name="T2"> </text:span><text:span text:style-name="T5">zwiększenia udziału powiatu w kosztach inwestycji drogowych (źródłem pokrycia zwiększonych wydatków  będą środki z gmin przekazane w 2011 roku a które winny wpłynąć do powiatu w 2010 roku)                                                                   <text:s text:c="49"/>185.096 zł</text:span></text:p>
      <text:p text:style-name="Text_20_body"> </text:p>
      <text:p text:style-name="P20"><text:span text:style-name="T4">§</text:span><text:span text:style-name="T2"> </text:span><text:span text:style-name="T5">pokrycia wolnymi środkami powiatu z lat ubiegłych zwiększonych wydatków <text:line-break/>bieżących związanych z remontami dróg powiatowych uszkodzonych po okresie zimowym                                                                                                               <text:s text:c="6"/>2.500.000 zł</text:span></text:p>
      <text:p text:style-name="Text_20_body"> </text:p>
      <text:p text:style-name="P20"><text:span text:style-name="T4">§</text:span><text:span text:style-name="T2"> </text:span><text:span text:style-name="T5">zgodnie z porozumieniem zawartym z gminą Mstów w sprawie powierzenia <text:line-break/>gminie prowadzenia zadania inwestycyjnego dotyczącego budowy chodnika <text:line-break/></text:span><text:soft-page-break/><text:span text:style-name="T5">w ciągu drogi powiatowej nr 1040S w miejscowości Małusy Wielkie (środki na sfinansowanie zadania pochodzić będą z pomocy finansowej udzielonej <text:line-break/>powiatowi przez gminę Mstów)                                                                             <text:s text:c="7"/>300.000 zł</text:span></text:p>
      <text:p text:style-name="Text_20_body"> </text:p>
      <text:p text:style-name="P19"><text:span text:style-name="T4">§</text:span><text:span text:style-name="T2"> </text:span><text:span text:style-name="T5">zgodnie z przyznanymi środkami z Fundacji Współpracy Polsko – Niemieckiej <text:line-break/>na dofinansowanie wymiany doświadczeń pracowników służb socjalnych Polski<text:line-break/>i Niemiec w ramach partnerstwa powiatów                                                            <text:s text:c="9"/>13.000 zł</text:span></text:p>
      <text:p text:style-name="Text_20_body"> </text:p>
      <text:p text:style-name="P19"><text:span text:style-name="T4">§</text:span><text:span text:style-name="T2">  </text:span><text:span text:style-name="T5">w celu sfinansowania wolnymi środkami powiatu z lat ubiegłych:</text:span></text:p>
      <text:p text:style-name="P21"><text:span text:style-name="T5">1.</text:span><text:span text:style-name="T3">   </text:span><text:span text:style-name="T5">udziału finansowego powiatu w kosztach organizacji spotkania <text:line-break/>pracowników służb socjalnych Polski i Niemiec                                              <text:s text:c="9"/>5.380 zł</text:span></text:p>
      <text:p text:style-name="P21"><text:span text:style-name="T5">2.</text:span><text:span text:style-name="T3">   </text:span><text:span text:style-name="T5">udziału własnego powiatu w kosztach realizacji programu Ministerstwa Pracy i Polityki Społecznej pn. „Wspieranie jednostek samorządu terytorialnego w tworzeniu systemu przeciwdziałania przemocy w rodzinie”                          <text:s text:c="40"/>6.460 zł</text:span></text:p>
      <text:p text:style-name="P21"><text:span text:style-name="T5">3.</text:span><text:span text:style-name="T3">   </text:span><text:span text:style-name="T5">wydatków bieżących domów pomocy społecznej z tytułu przekazania <text:line-break/>przez te jednostki do budżetu powiatu ponadplanowych dochodów uzyskanych <text:line-break/>w 2010 roku, w tym Dom Pomocy Społecznej w Blachowni – <text:s text:c="29"/>27.995 zł<text:line-break/>Dom Pomocy Społecznej w  Turowie – 9.300 zł</text:span></text:p>
      <text:p text:style-name="P21"><text:span text:style-name="T5">4.</text:span><text:span text:style-name="T3">   </text:span><text:span text:style-name="T5">pokrycia kosztów opracowania „Aktualizacji Programu Ochrony Środowiska<text:line-break/>dla Powiatu Częstochowskiego na lata 2009 – 2012”</text:span> <text:span text:style-name="T5">oraz „Aktualizacji<text:line-break/>Planu Gospodarki Odpadami dla Powiatu Częstochowskiego <text:line-break/>na lata 2009 – 2012”</text:span>                                                                                       <text:s text:c="10"/><text:span text:style-name="T5">18.300 zł</text:span></text:p>
      <text:p text:style-name="P1"/>
      <text:p text:style-name="P8">§ 3</text:p>
      <text:p text:style-name="P9"/>
      <text:p text:style-name="P12">Wykonanie uchwały powierza się Skarbnikowi Powiatu.</text:p>
      <text:p text:style-name="P14"><text:span text:style-name="T7"><text:s/></text:span><text:span text:style-name="T8">§ 4 <text:s text:c="2"/></text:span></text:p>
      <text:p text:style-name="P10"/>
      <text:p text:style-name="P15"><text:span text:style-name="T7"><text:s text:c="39"/></text:span><text:span text:style-name="T9">Uchwała wchodzi w życie z dniem podjęcia</text:span></text:p>
      <text:p text:style-name="P13"/>
      <text:p text:style-name="P15"><text:span text:style-name="T8">Zarząd Powiatu: <text:s text:c="4"/></text:span><text:span text:style-name="T9"><text:s text:c="85"/></text:span><text:span text:style-name="T8"><text:s text:c="3"/>Podpisy:</text:span></text:p>
      <text:p text:style-name="P11"/>
      <text:list xml:id="list30210361" text:style-name="WW8Num2">
        <text:list-item>
          <text:p text:style-name="P22">Kwapisz Andrzej<text:tab/><text:tab/>Starosta – Przewodniczący Zarządu <text:s/>…........................... ...</text:p>
        </text:list-item>
      </text:list>
      <text:p text:style-name="P16"/>
      <text:list xml:id="list30208546" text:continue-numbering="true" text:style-name="WW8Num2">
        <text:list-item>
          <text:p text:style-name="P22">Krakowian Janusz<text:tab/><text:tab/>Wicestarosta<text:tab/><text:tab/><text:tab/><text:tab/>.....................................</text:p>
        </text:list-item>
      </text:list>
      <text:p text:style-name="P13"/>
      <text:list xml:id="list30222639" text:continue-numbering="true" text:style-name="WW8Num2">
        <text:list-item>
          <text:p text:style-name="P22">Kasiura Henryk<text:tab/><text:tab/>Członek Zarządu<text:tab/><text:tab/> <text:s text:c="12"/>...................................</text:p>
        </text:list-item>
      </text:list>
      <text:p text:style-name="P16"/>
      <text:list xml:id="list30195670" text:continue-numbering="true" text:style-name="WW8Num2">
        <text:list-item>
          <text:p text:style-name="P22">Maniszewska Marzena<text:tab/>Członek Zarządu<text:tab/><text:tab/> <text:s text:c="10"/>.....................................</text:p>
        </text:list-item>
      </text:list>
      <text:p text:style-name="P16"/>
      <text:list xml:id="list30200760" text:continue-numbering="true" text:style-name="WW8Num2">
        <text:list-item>
          <text:p text:style-name="P22">Miarzyński Jan<text:tab/><text:tab/>Członek Zarządu<text:tab/><text:tab/><text:tab/>......................................</text:p>
        </text:list-item>
      </text:list>
      <text:p text:style-name="P1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Arial1" svg:font-family="Arial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11T14:31:46.15</meta:creation-date>
    <meta:generator>OpenOffice.org/3.0$Win32 OpenOffice.org_project/300m15$Build-9379</meta:generator>
    <dc:date>2011-05-13T10:08:15.51</dc:date>
    <meta:editing-duration>PT00H21M40S</meta:editing-duration>
    <meta:editing-cycles>4</meta:editing-cycles>
    <meta:print-date>2011-05-11T14:51:38.48</meta:print-date>
    <meta:document-statistic meta:table-count="0" meta:image-count="0" meta:object-count="0" meta:page-count="2" meta:paragraph-count="39" meta:word-count="584" meta:character-count="5269"/>
  </office:meta>
</office:document-meta>
</file>