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1.101cm" fo:margin-right="-0.797cm" table:align="margins"/>
    </style:style>
    <style:style style:name="Tabela1.A" style:family="table-column">
      <style:table-column-properties style:column-width="0.728cm" style:rel-column-width="1730*"/>
    </style:style>
    <style:style style:name="Tabela1.B" style:family="table-column">
      <style:table-column-properties style:column-width="6.72cm" style:rel-column-width="15959*"/>
    </style:style>
    <style:style style:name="Tabela1.C" style:family="table-column">
      <style:table-column-properties style:column-width="3.466cm" style:rel-column-width="8231*"/>
    </style:style>
    <style:style style:name="Tabela1.D" style:family="table-column">
      <style:table-column-properties style:column-width="1.217cm" style:rel-column-width="2890*"/>
    </style:style>
    <style:style style:name="Tabela1.E" style:family="table-column">
      <style:table-column-properties style:column-width="1.332cm" style:rel-column-width="3162*"/>
    </style:style>
    <style:style style:name="Tabela1.F" style:family="table-column">
      <style:table-column-properties style:column-width="3.166cm" style:rel-column-width="7519*"/>
    </style:style>
    <style:style style:name="Tabela1.G" style:family="table-column">
      <style:table-column-properties style:column-width="2.593cm" style:rel-column-width="6157*"/>
    </style:style>
    <style:style style:name="Tabela1.H" style:family="table-column">
      <style:table-column-properties style:column-width="2.261cm" style:rel-column-width="5370*"/>
    </style:style>
    <style:style style:name="Tabela1.I" style:family="table-column">
      <style:table-column-properties style:column-width="2.027cm" style:rel-column-width="4813*"/>
    </style:style>
    <style:style style:name="Tabela1.J" style:family="table-column">
      <style:table-column-properties style:column-width="1.93cm" style:rel-column-width="4582*"/>
    </style:style>
    <style:style style:name="Tabela1.K" style:family="table-column">
      <style:table-column-properties style:column-width="2.157cm" style:rel-column-width="51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K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0.653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K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K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88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K13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K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K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21" style:family="table-row">
      <style:table-row-properties style:min-row-height="0.617cm"/>
    </style:style>
    <style:style style:name="Tabela1.23" style:family="table-row">
      <style:table-row-properties style:row-height="0.741cm"/>
    </style:style>
    <style:style style:name="Tabela1.24" style:family="table-row">
      <style:table-row-properties style:min-row-height="0.564cm"/>
    </style:style>
    <style:style style:name="Tabela1.G27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K27" style:family="table-cell" style:data-style-name="N3">
      <style:table-cell-properties fo:padding="0.097cm" fo:border="0.002cm solid #000000"/>
    </style:style>
    <style:style style:name="Tabela1.29" style:family="table-row">
      <style:table-row-properties style:row-height="0.706cm"/>
    </style:style>
    <style:style style:name="Tabela1.A29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K29" style:family="table-cell">
      <style:table-cell-properties fo:padding="0.097cm" fo:border="0.018cm solid #000000"/>
    </style:style>
    <style:style style:name="Tabela1.30" style:family="table-row">
      <style:table-row-properties style:min-row-height="0.453cm"/>
    </style:style>
    <style:style style:name="Tabela1.31" style:family="table-row">
      <style:table-row-properties style:min-row-height="0.455cm"/>
    </style:style>
    <style:style style:name="Tabela1.33" style:family="table-row">
      <style:table-row-properties style:min-row-height="0.542cm"/>
    </style:style>
    <style:style style:name="Tabela1.K33" style:family="table-cell" style:data-style-name="N3">
      <style:table-cell-properties fo:padding="0.097cm" fo:border-left="0.002cm solid #000000" fo:border-right="0.035cm solid #000000" fo:border-top="0.002cm solid #000000" fo:border-bottom="0.002cm solid #000000"/>
    </style:style>
    <style:style style:name="Tabela1.35" style:family="table-row">
      <style:table-row-properties style:min-row-height="0.362cm"/>
    </style:style>
    <style:style style:name="Tabela1.B39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ela1.40" style:family="table-row">
      <style:table-row-properties style:row-height="0.6cm"/>
    </style:style>
    <style:style style:name="Tabela1.41" style:family="table-row">
      <style:table-row-properties style:min-row-height="0.591cm"/>
    </style:style>
    <style:style style:name="Tabela1.43" style:family="table-row">
      <style:table-row-properties style:min-row-height="0.462cm"/>
    </style:style>
    <style:style style:name="Tabela1.44" style:family="table-row">
      <style:table-row-properties style:min-row-height="0.464cm"/>
    </style:style>
    <style:style style:name="Tabela1.46" style:family="table-row">
      <style:table-row-properties style:row-height="0.767cm"/>
    </style:style>
    <style:style style:name="Tabela1.47" style:family="table-row">
      <style:table-row-properties style:min-row-height="0.563cm"/>
    </style:style>
    <style:style style:name="Tabela1.49" style:family="table-row">
      <style:table-row-properties style:min-row-height="0.344cm"/>
    </style:style>
    <style:style style:name="Tabela1.50" style:family="table-row">
      <style:table-row-properties style:min-row-height="1.157cm"/>
    </style:style>
    <style:style style:name="Tabela1.51" style:family="table-row">
      <style:table-row-properties style:min-row-height="1.496cm"/>
    </style:style>
    <style:style style:name="Tabela1.52" style:family="table-row">
      <style:table-row-properties style:min-row-height="1.058cm"/>
    </style:style>
    <style:style style:name="Tabela1.53" style:family="table-row">
      <style:table-row-properties style:min-row-height="1.023cm"/>
    </style:style>
    <style:style style:name="Tabela1.54" style:family="table-row">
      <style:table-row-properties style:min-row-height="1.358cm"/>
    </style:style>
    <style:style style:name="Tabela1.55" style:family="table-row">
      <style:table-row-properties style:min-row-height="1.191cm"/>
    </style:style>
    <style:style style:name="Tabela1.59" style:family="table-row">
      <style:table-row-properties style:min-row-height="0.67cm"/>
    </style:style>
    <style:style style:name="Tabela1.62" style:family="table-row">
      <style:table-row-properties style:min-row-height="0.318cm"/>
    </style:style>
    <style:style style:name="Tabela1.63" style:family="table-row">
      <style:table-row-properties style:min-row-height="0.979cm"/>
    </style:style>
    <style:style style:name="Tabela1.64" style:family="table-row">
      <style:table-row-properties style:min-row-height="0.132cm"/>
    </style:style>
    <style:style style:name="Tabela1.F64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K64" style:family="table-cell" style:data-style-name="N3">
      <style:table-cell-properties fo:padding="0.097cm" fo:border="0.018cm solid #000000"/>
    </style:style>
    <style:style style:name="Tabela1.66" style:family="table-row">
      <style:table-row-properties style:min-row-height="0.758cm"/>
    </style:style>
    <style:style style:name="Tabela1.K66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68" style:family="table-row">
      <style:table-row-properties style:min-row-height="1.081cm"/>
    </style:style>
    <style:style style:name="Tabela1.69" style:family="table-row">
      <style:table-row-properties style:min-row-height="0.76cm"/>
    </style:style>
    <style:style style:name="Tabela1.70" style:family="table-row">
      <style:table-row-properties style:min-row-height="0.665cm"/>
    </style:style>
    <style:style style:name="Tabela1.71" style:family="table-row">
      <style:table-row-properties style:min-row-height="0.667cm"/>
    </style:style>
    <style:style style:name="Tabela1.74" style:family="table-row">
      <style:table-row-properties style:min-row-height="0.887cm"/>
    </style:style>
    <style:style style:name="Tabela1.76" style:family="table-row">
      <style:table-row-properties style:min-row-height="0.889cm"/>
    </style:style>
    <style:style style:name="Tabela1.78" style:family="table-row">
      <style:table-row-properties style:min-row-height="1.05cm"/>
    </style:style>
    <style:style style:name="Tabela1.79" style:family="table-row">
      <style:table-row-properties style:min-row-height="0.961cm"/>
    </style:style>
    <style:style style:name="Tabela1.80" style:family="table-row">
      <style:table-row-properties style:min-row-height="0.894cm"/>
    </style:style>
    <style:style style:name="Tabela1.81" style:family="table-row">
      <style:table-row-properties style:min-row-height="1.27cm"/>
    </style:style>
    <style:style style:name="Tabela1.82" style:family="table-row">
      <style:table-row-properties style:min-row-height="0.78cm"/>
    </style:style>
    <style:style style:name="Tabela1.83" style:family="table-row">
      <style:table-row-properties style:min-row-height="0.905cm"/>
    </style:style>
    <style:style style:name="Tabela1.85" style:family="table-row">
      <style:table-row-properties style:min-row-height="1.032cm"/>
    </style:style>
    <style:style style:name="Tabela1.89" style:family="table-row">
      <style:table-row-properties style:min-row-height="0.492cm"/>
    </style:style>
    <style:style style:name="Tabela1.G91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92" style:family="table-row">
      <style:table-row-properties style:min-row-height="0.944cm"/>
    </style:style>
    <style:style style:name="Tabela1.93" style:family="table-row">
      <style:table-row-properties style:min-row-height="0.661cm"/>
    </style:style>
    <style:style style:name="Tabela1.94" style:family="table-row">
      <style:table-row-properties style:min-row-height="0.185cm"/>
    </style:style>
    <style:style style:name="Tabela1.96" style:family="table-row">
      <style:table-row-properties style:min-row-height="0.9cm"/>
    </style:style>
    <style:style style:name="Tabela1.97" style:family="table-row">
      <style:table-row-properties style:min-row-height="1.349cm"/>
    </style:style>
    <style:style style:name="Tabela1.98" style:family="table-row">
      <style:table-row-properties style:min-row-height="0.714cm"/>
    </style:style>
    <style:style style:name="Tabela1.101" style:family="table-row">
      <style:table-row-properties style:min-row-height="0.723cm"/>
    </style:style>
    <style:style style:name="Tabela1.103" style:family="table-row">
      <style:table-row-properties style:min-row-height="1.199cm"/>
    </style:style>
    <style:style style:name="Tabela1.K104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K105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19">Wykaz przedsięwzięć Powiatu Częstochowskiego na lata 2011 - 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3" office:value-type="string">
            <text:p text:style-name="P1">Limity wydatków w poszczególnych latach</text:p>
          </table:table-cell>
          <table:covered-table-cell/>
          <table:covered-table-cell/>
          <table:table-cell table:style-name="Tabela1.K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1">
            <text:p text:style-name="P1">2011</text:p>
          </table:table-cell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92060640">
            <text:p text:style-name="P11">92 060 640</text:p>
          </table:table-cell>
          <table:table-cell table:style-name="Tabela1.G3" office:value-type="float" office:value="47475207">
            <text:p text:style-name="P11">47 475 207</text:p>
          </table:table-cell>
          <table:table-cell table:style-name="Tabela1.G3" office:value-type="float" office:value="11222444">
            <text:p text:style-name="P11">11 222 444</text:p>
          </table:table-cell>
          <table:table-cell table:style-name="Tabela1.G3" office:value-type="float" office:value="9711083">
            <text:p text:style-name="P11">9 711 083</text:p>
          </table:table-cell>
          <table:table-cell table:style-name="Tabela1.K3" office:value-type="float" office:value="32025099">
            <text:p text:style-name="P11">32 025 09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054798">
            <text:p text:style-name="P2">7 054 798</text:p>
          </table:table-cell>
          <table:table-cell table:style-name="Tabela1.G3" office:value-type="float" office:value="2597198">
            <text:p text:style-name="P2">2 597 198</text:p>
          </table:table-cell>
          <table:table-cell table:style-name="Tabela1.G3" office:value-type="float" office:value="386994">
            <text:p text:style-name="P2">386 994</text:p>
          </table:table-cell>
          <table:table-cell table:style-name="Tabela1.G3" office:value-type="float" office:value="320543">
            <text:p text:style-name="P2">320 543</text:p>
          </table:table-cell>
          <table:table-cell table:style-name="Tabela1.K3" office:value-type="float" office:value="1775139">
            <text:p text:style-name="P2">1 775 139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85005842">
            <text:p text:style-name="P2">85 005 842</text:p>
          </table:table-cell>
          <table:table-cell table:style-name="Tabela1.G3" office:value-type="float" office:value="44878009">
            <text:p text:style-name="P2">44 878 009</text:p>
          </table:table-cell>
          <table:table-cell table:style-name="Tabela1.G3" office:value-type="float" office:value="10835450">
            <text:p text:style-name="P2">10 835 450</text:p>
          </table:table-cell>
          <table:table-cell table:style-name="Tabela1.G3" office:value-type="float" office:value="9390540">
            <text:p text:style-name="P2">9 390 540</text:p>
          </table:table-cell>
          <table:table-cell table:style-name="Tabela1.K3" office:value-type="float" office:value="30249960">
            <text:p text:style-name="P2">30 249 960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88664896">
            <text:p text:style-name="P11">88 664 896</text:p>
          </table:table-cell>
          <table:table-cell table:style-name="Tabela1.G6" office:value-type="float" office:value="46008237">
            <text:p text:style-name="P11">46 008 237</text:p>
          </table:table-cell>
          <table:table-cell table:style-name="Tabela1.G6" office:value-type="float" office:value="11220497">
            <text:p text:style-name="P11">11 220 497</text:p>
          </table:table-cell>
          <table:table-cell table:style-name="Tabela1.G6" office:value-type="float" office:value="9710764">
            <text:p text:style-name="P11">9 710 764</text:p>
          </table:table-cell>
          <table:table-cell table:style-name="Tabela1.K6" office:value-type="float" office:value="32025099">
            <text:p text:style-name="P11">32 025 09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659054">
            <text:p text:style-name="P2">3 659 054</text:p>
          </table:table-cell>
          <table:table-cell table:style-name="Tabela1.G6" office:value-type="float" office:value="1130228">
            <text:p text:style-name="P2">1 130 22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1775139">
            <text:p text:style-name="P2">1 775 13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85005842">
            <text:p text:style-name="P2">85 005 842</text:p>
          </table:table-cell>
          <table:table-cell table:style-name="Tabela1.G6" office:value-type="float" office:value="44878009">
            <text:p text:style-name="P2">44 878 009</text:p>
          </table:table-cell>
          <table:table-cell table:style-name="Tabela1.G6" office:value-type="float" office:value="10835450">
            <text:p text:style-name="P2">10 835 450</text:p>
          </table:table-cell>
          <table:table-cell table:style-name="Tabela1.G6" office:value-type="float" office:value="9390540">
            <text:p text:style-name="P2">9 390 540</text:p>
          </table:table-cell>
          <table:table-cell table:style-name="Tabela1.K6" office:value-type="float" office:value="30249960">
            <text:p text:style-name="P2">30 249 960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4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G6" office:value-type="float" office:value="47187931">
            <text:p text:style-name="P5">47 187 931</text:p>
          </table:table-cell>
          <table:table-cell table:style-name="Tabela1.G6" office:value-type="float" office:value="32578399">
            <text:p text:style-name="P5">32 578 399</text:p>
          </table:table-cell>
          <table:table-cell table:style-name="Tabela1.G6" office:value-type="float" office:value="5328697">
            <text:p text:style-name="P5">5 328 697</text:p>
          </table:table-cell>
          <table:table-cell table:style-name="Tabela1.G6" office:value-type="float" office:value="3310764">
            <text:p text:style-name="P5">3 310 764</text:p>
          </table:table-cell>
          <table:table-cell table:style-name="Tabela1.K6" office:value-type="float" office:value="15328299">
            <text:p text:style-name="P5">15 328 29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659054">
            <text:p text:style-name="P2">3 659 054</text:p>
          </table:table-cell>
          <table:table-cell table:style-name="Tabela1.G6" office:value-type="float" office:value="1130228">
            <text:p text:style-name="P2">1 130 228</text:p>
          </table:table-cell>
          <table:table-cell table:style-name="Tabela1.G6" office:value-type="float" office:value="385047">
            <text:p text:style-name="P2">385 047</text:p>
          </table:table-cell>
          <table:table-cell table:style-name="Tabela1.G6" office:value-type="float" office:value="320224">
            <text:p text:style-name="P2">320 224</text:p>
          </table:table-cell>
          <table:table-cell table:style-name="Tabela1.K6" office:value-type="float" office:value="1775139">
            <text:p text:style-name="P2">1 775 139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3528877">
            <text:p text:style-name="P2">43 528 877</text:p>
          </table:table-cell>
          <table:table-cell table:style-name="Tabela1.G6" office:value-type="float" office:value="31448171">
            <text:p text:style-name="P2">31 448 171</text:p>
          </table:table-cell>
          <table:table-cell table:style-name="Tabela1.G6" office:value-type="float" office:value="4943650">
            <text:p text:style-name="P2">4 943 650</text:p>
          </table:table-cell>
          <table:table-cell table:style-name="Tabela1.G6" office:value-type="float" office:value="2990540">
            <text:p text:style-name="P2">2 990 540</text:p>
          </table:table-cell>
          <table:table-cell table:style-name="Tabela1.K6" office:value-type="float" office:value="13553160">
            <text:p text:style-name="P2">13 553 16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K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8554">
            <text:p text:style-name="P11">198 554</text:p>
          </table:table-cell>
          <table:table-cell table:style-name="Tabela1.G13" office:value-type="float" office:value="95238">
            <text:p text:style-name="P11">95 238</text:p>
          </table:table-cell>
          <table:table-cell table:style-name="Tabela1.G13" office:value-type="float" office:value="67505">
            <text:p text:style-name="P11">67 505</text:p>
          </table:table-cell>
          <table:table-cell table:style-name="Tabela1.G13">
            <text:p text:style-name="P11"/>
          </table:table-cell>
          <table:table-cell table:style-name="Tabela1.K13" office:value-type="float" office:value="162743">
            <text:p text:style-name="P11">162 743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25316">
            <text:p text:style-name="P7">25 316</text:p>
          </table:table-cell>
          <table:table-cell table:style-name="Tabela1.G6" office:value-type="float" office:value="12658">
            <text:p text:style-name="P7">12 658</text:p>
          </table:table-cell>
          <table:table-cell table:style-name="Tabela1.G6" office:value-type="float" office:value="7384">
            <text:p text:style-name="P7">7 384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8771">
            <text:p text:style-name="P2">168 771</text:p>
          </table:table-cell>
          <table:table-cell table:style-name="Tabela1.G6" office:value-type="float" office:value="80450">
            <text:p text:style-name="P2">80 450</text:p>
          </table:table-cell>
          <table:table-cell table:style-name="Tabela1.G6" office:value-type="float" office:value="58571">
            <text:p text:style-name="P2">58 571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67">
            <text:p text:style-name="P2">4 467</text:p>
          </table:table-cell>
          <table:table-cell table:style-name="Tabela1.G16" office:value-type="float" office:value="2130">
            <text:p text:style-name="P2">2 130</text:p>
          </table:table-cell>
          <table:table-cell table:style-name="Tabela1.G16" office:value-type="float" office:value="1550">
            <text:p text:style-name="P2">1 5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1"/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86146">
            <text:p text:style-name="P11">986 146</text:p>
          </table:table-cell>
          <table:table-cell table:style-name="Tabela1.G13" office:value-type="float" office:value="348380">
            <text:p text:style-name="P11">348 380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K13" office:value-type="float" office:value="986146">
            <text:p text:style-name="P11">986 146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03546">
            <text:p text:style-name="P7">103 546</text:p>
          </table:table-cell>
          <table:table-cell table:style-name="Tabela1.G6" office:value-type="float" office:value="36580">
            <text:p text:style-name="P7">36 580</text:p>
          </table:table-cell>
          <table:table-cell table:style-name="Tabela1.G6" office:value-type="float" office:value="33342">
            <text:p text:style-name="P7">33 342</text:p>
          </table:table-cell>
          <table:table-cell table:style-name="Tabela1.G6" office:value-type="float" office:value="33624">
            <text:p text:style-name="P7">33 624</text:p>
          </table:table-cell>
          <table:table-cell table:style-name="Tabela1.K14">
            <text:p text:style-name="P7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838224">
            <text:p text:style-name="P2">838 224</text:p>
          </table:table-cell>
          <table:table-cell table:style-name="Tabela1.G6" office:value-type="float" office:value="296123">
            <text:p text:style-name="P2">296 123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K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4376">
            <text:p text:style-name="P2">44 376</text:p>
          </table:table-cell>
          <table:table-cell table:style-name="Tabela1.G16" office:value-type="float" office:value="15677">
            <text:p text:style-name="P2">15 677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3) „Uczenie się przez całe życie” Projekt Leonardo da Vinci. CEL: Promowanie mobilności pracowników na europejskim rynku pracy: Dz. 801, Rozdz. 80195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9">
            <text:p text:style-name="P1">2009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02430">
            <text:p text:style-name="P11">102 430</text:p>
          </table:table-cell>
          <table:table-cell table:style-name="Tabela1.G13" office:value-type="float" office:value="34570">
            <text:p text:style-name="P11">34 57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34570">
            <text:p text:style-name="P11">34 57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20486">
            <text:p text:style-name="P7">20 486</text:p>
          </table:table-cell>
          <table:table-cell table:style-name="Tabela1.G6" office:value-type="float" office:value="20486">
            <text:p text:style-name="P7">20 486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1944">
            <text:p text:style-name="P2">81 944</text:p>
          </table:table-cell>
          <table:table-cell table:style-name="Tabela1.G16" office:value-type="float" office:value="14084">
            <text:p text:style-name="P2">14 084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4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4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371924">
            <text:p text:style-name="P11">2 371 924</text:p>
          </table:table-cell>
          <table:table-cell table:style-name="Tabela1.G13" office:value-type="float" office:value="652040">
            <text:p text:style-name="P11">652 04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591680">
            <text:p text:style-name="P11">591 680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250000">
            <text:p text:style-name="P7">250 000</text:p>
          </table:table-cell>
          <table:table-cell table:style-name="Tabela1.G6" office:value-type="float" office:value="250000">
            <text:p text:style-name="P7">250 000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415488">
            <text:p text:style-name="P2">1 415 488</text:p>
          </table:table-cell>
          <table:table-cell table:style-name="Tabela1.G6" office:value-type="float" office:value="268000">
            <text:p text:style-name="P2">268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7" office:value-type="float" office:value="680396">
            <text:p text:style-name="P2">680 396</text:p>
          </table:table-cell>
          <table:table-cell table:style-name="Tabela1.G27" office:value-type="float" office:value="108000">
            <text:p text:style-name="P2">108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27">
            <text:p text:style-name="P2"/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7" office:value-type="float" office:value="26040">
            <text:p text:style-name="P2">26 040</text:p>
          </table:table-cell>
          <table:table-cell table:style-name="Tabela1.G27" office:value-type="float" office:value="26040">
            <text:p text:style-name="P2">26 04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27">
            <text:p text:style-name="P2"/>
          </table:table-cell>
        </table:table-row>
        <table:table-row table:style-name="Tabela1.29"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>Wydatki majątkowe</text:p>
            <text:p text:style-name="P1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Standard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A29" office:value-type="string">
            <text:p text:style-name="P1"/>
          </table:table-cell>
          <table:table-cell table:style-name="Tabela1.K29" office:value-type="string">
            <text:p text:style-name="P1"/>
          </table:table-cell>
        </table:table-row>
        <table:table-row table:style-name="Tabela1.30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1) Poprawa spójności komunikacyjnej przez przebudowę kluczowych elementów sieci dróg powiatowych Subregionu Północnego: <text:s text:c="21"/>Dz. 600, Rozdz. 60014</text:p>
          </table:table-cell>
          <table:table-cell table:style-name="Tabela1.B13" table:number-rows-spanned="5" office:value-type="string">
            <text:p text:style-name="P1">PZD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538032">
            <text:p text:style-name="P11">4 538 032</text:p>
          </table:table-cell>
          <table:table-cell table:style-name="Tabela1.G13" office:value-type="float" office:value="3567723">
            <text:p text:style-name="P11">3 567 723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12200">
            <text:p text:style-name="P11">12 200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853245">
            <text:p text:style-name="P7">853 245</text:p>
          </table:table-cell>
          <table:table-cell table:style-name="Tabela1.G6" office:value-type="float" office:value="551650">
            <text:p text:style-name="P7">551 650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2464423">
            <text:p text:style-name="P2">2 464 423</text:p>
          </table:table-cell>
          <table:table-cell table:style-name="Tabela1.G6" office:value-type="float" office:value="2464423">
            <text:p text:style-name="P2">2 464 423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7" office:value-type="float" office:value="853245">
            <text:p text:style-name="P2">853 245</text:p>
          </table:table-cell>
          <table:table-cell table:style-name="Tabela1.G27" office:value-type="float" office:value="551650">
            <text:p text:style-name="P2">551 65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33">
            <text:p text:style-name="P2"/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7" office:value-type="float" office:value="367119">
            <text:p text:style-name="P2">367 119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K33">
            <text:p text:style-name="P2"/>
          </table:table-cell>
        </table:table-row>
        <table:table-row table:style-name="Tabela1.35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oprawa stanu dróg kluczem do poprawy stanu gospodarki Subregionu Północnego: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1307638">
            <text:p text:style-name="P11">11 307 638</text:p>
          </table:table-cell>
          <table:table-cell table:style-name="Tabela1.G13" office:value-type="float" office:value="10338313">
            <text:p text:style-name="P11">10 338 313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21095">
            <text:p text:style-name="P11">21 095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777819">
            <text:p text:style-name="P7">1 777 819</text:p>
          </table:table-cell>
          <table:table-cell table:style-name="Tabela1.G6" office:value-type="float" office:value="1050688">
            <text:p text:style-name="P7">1 050 688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6752000">
            <text:p text:style-name="P2">6 752 000</text:p>
          </table:table-cell>
          <table:table-cell table:style-name="Tabela1.G6" office:value-type="float" office:value="6752000">
            <text:p text:style-name="P2">6 752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2777819">
            <text:p text:style-name="P2">2 777 819</text:p>
          </table:table-cell>
          <table:table-cell table:style-name="Tabela1.G16" office:value-type="float" office:value="2535625">
            <text:p text:style-name="P2">2 535 625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35">
          <table:table-cell table:style-name="Tabela1.A13" table:number-rows-spanned="4" office:value-type="string">
            <text:p text:style-name="P1"/>
          </table:table-cell>
          <table:table-cell table:style-name="Tabela1.B39" table:number-rows-spanned="4" office:value-type="string">
            <text:p text:style-name="P3">3) Przebudowa ciągu komunikacyjnego na odcinku Wygoda – Konopiska <text:s/>- Blachownia, CEL: Poprawa infrastruktury drogowej na terenie powiatu: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5370396">
            <text:p text:style-name="P11">5 370 396</text:p>
          </table:table-cell>
          <table:table-cell table:style-name="Tabela1.G13" office:value-type="float" office:value="4137034">
            <text:p text:style-name="P11">4 137 03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10731">
            <text:p text:style-name="P11">10 731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076018">
            <text:p text:style-name="P7">1 076 018</text:p>
          </table:table-cell>
          <table:table-cell table:style-name="Tabela1.G6" office:value-type="float" office:value="911962">
            <text:p text:style-name="P7">911 96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3164218">
            <text:p text:style-name="P2">3 164 218</text:p>
          </table:table-cell>
          <table:table-cell table:style-name="Tabela1.G6" office:value-type="float" office:value="3164218">
            <text:p text:style-name="P2">3 164 21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130160">
            <text:p text:style-name="P2">1 130 160</text:p>
          </table:table-cell>
          <table:table-cell table:style-name="Tabela1.G16" office:value-type="float" office:value="60854">
            <text:p text:style-name="P2">60 854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4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Obwodnica drogi DK 1 na odcinku Poczesna – Wrzosowa, CEL: Poprawa organizacji ruchu na terenie powiatu</text:p>
            <text:p text:style-name="P1">Dz. 600, Rozdz. 60014</text:p>
            <text:p text:style-name="P1"/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6793907">
            <text:p text:style-name="P11">6 793 907</text:p>
          </table:table-cell>
          <table:table-cell table:style-name="Tabela1.G13" office:value-type="float" office:value="5980447">
            <text:p text:style-name="P11">5 980 447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10360">
            <text:p text:style-name="P11">10 360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633456">
            <text:p text:style-name="P7">1 633 456</text:p>
          </table:table-cell>
          <table:table-cell table:style-name="Tabela1.G6" office:value-type="float" office:value="1306421">
            <text:p text:style-name="P7">1 306 421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3367605">
            <text:p text:style-name="P2">3 367 605</text:p>
          </table:table-cell>
          <table:table-cell table:style-name="Tabela1.G6" office:value-type="float" office:value="3367605">
            <text:p text:style-name="P2">3 367 605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1792846">
            <text:p text:style-name="P2">1 792 846</text:p>
          </table:table-cell>
          <table:table-cell table:style-name="Tabela1.G16" office:value-type="float" office:value="1306421">
            <text:p text:style-name="P2">1 306 421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ext:soft-page-break/>
        <table:table-row table:style-name="Tabela1.47">
          <table:table-cell table:style-name="Tabela1.A13" table:number-rows-spanned="3" office:value-type="string">
            <text:p text:style-name="Standard"/>
          </table:table-cell>
          <table:table-cell table:style-name="Tabela1.B13" table:number-rows-spanned="3" office:value-type="string">
            <text:p text:style-name="P15">5) Kontynuacja przebudowy drogi powiatowej nr 1046 S – ul. Sienkiewicza w m. Blachownia CEL: Lepsza organizacja ruchu na terenie powiatu, <text:s text:c="2"/>Dz. 600, Rozdz. 60014</text:p>
          </table:table-cell>
          <table:table-cell table:style-name="Tabela1.B13" table:number-rows-spanned="3" office:value-type="string">
            <text:p text:style-name="P15">PZD</text:p>
          </table:table-cell>
          <table:table-cell table:style-name="Tabela1.D13" table:number-rows-spanned="3" office:value-type="float" office:value="2012">
            <text:p text:style-name="P15">2012</text:p>
          </table:table-cell>
          <table:table-cell table:style-name="Tabela1.D13" table:number-rows-spanned="3" office:value-type="float" office:value="2013">
            <text:p text:style-name="P15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000000">
            <text:p text:style-name="P11">2 000 000</text:p>
          </table:table-cell>
          <table:table-cell table:style-name="Tabela1.G13">
            <text:p text:style-name="P11"/>
          </table:table-cell>
          <table:table-cell table:style-name="Tabela1.G13" office:value-type="float" office:value="1000000">
            <text:p text:style-name="P11">1 000 000</text:p>
          </table:table-cell>
          <table:table-cell table:style-name="Tabela1.G13" office:value-type="float" office:value="1000000">
            <text:p text:style-name="P11">1 000 000</text:p>
          </table:table-cell>
          <table:table-cell table:style-name="Tabela1.K13" office:value-type="float" office:value="2000000">
            <text:p text:style-name="P11">2 000 000</text:p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000000">
            <text:p text:style-name="P2">1 000 000</text:p>
          </table:table-cell>
          <table:table-cell table:style-name="Tabela1.G6">
            <text:p text:style-name="P2"/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G6" office:value-type="float" office:value="500000">
            <text:p text:style-name="P2">500 000</text:p>
          </table:table-cell>
          <table:table-cell table:style-name="Tabela1.K14">
            <text:p text:style-name="P2"/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G16" office:value-type="float" office:value="500000">
            <text:p text:style-name="P2">500 000</text:p>
          </table:table-cell>
          <table:table-cell table:style-name="Tabela1.K16">
            <text:p text:style-name="P2"/>
          </table:table-cell>
        </table:table-row>
        <table:table-row table:style-name="Tabela1.50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6) Budowa i wyposażenie sali gimnastycznej dla szkoły specjalnej podstawowej, gimnazjum i ponadgimnazjalnej przysposabiającej do pracy w Bogumiłku, CEL: Zwiększenie szans rozwojowych wśród dzieci niepełnosprawnych, Dz. 801, Rozdz. 80111</text:p>
            <text:p text:style-name="P1"/>
          </table:table-cell>
          <table:table-cell table:style-name="Tabela1.B13" table:number-rows-spanned="3" office:value-type="string">
            <text:p text:style-name="P1">SOSz-W w Bogumił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678376">
            <text:p text:style-name="P11">2 678 376</text:p>
          </table:table-cell>
          <table:table-cell table:style-name="Tabela1.G13" office:value-type="float" office:value="1585000">
            <text:p text:style-name="P11">1 585 000</text:p>
          </table:table-cell>
          <table:table-cell table:style-name="Tabela1.G13" office:value-type="float" office:value="1070000">
            <text:p text:style-name="P11">1 070 000</text:p>
          </table:table-cell>
          <table:table-cell table:style-name="Tabela1.G13">
            <text:p text:style-name="P11"/>
          </table:table-cell>
          <table:table-cell table:style-name="Tabela1.K13" office:value-type="float" office:value="2655000">
            <text:p text:style-name="P11">2 655 000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383376">
            <text:p text:style-name="P7">383 376</text:p>
          </table:table-cell>
          <table:table-cell table:style-name="Tabela1.G6" office:value-type="float" office:value="237750">
            <text:p text:style-name="P7">237 750</text:p>
          </table:table-cell>
          <table:table-cell table:style-name="Tabela1.G6" office:value-type="float" office:value="122250">
            <text:p text:style-name="P7">122 250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2295000">
            <text:p text:style-name="P2">2 295 000</text:p>
          </table:table-cell>
          <table:table-cell table:style-name="Tabela1.G16" office:value-type="float" office:value="1347250">
            <text:p text:style-name="P2">1 347 250</text:p>
          </table:table-cell>
          <table:table-cell table:style-name="Tabela1.G16" office:value-type="float" office:value="947750">
            <text:p text:style-name="P2">947 75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53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7) Modernizacja <text:s/>pracowni zajęć praktycznych dla uczniów Zasadniczej Szkoły Zawodowej przy Zespole Szkół Ponadgimnazjalnych w Koniecpolu, CEL: Poprawa jakości kształcenia praktycznego w placówkach oświatowych powiatu, Dz. 801, Rozdz. 80130 </text:p>
            <text:p text:style-name="P1"/>
          </table:table-cell>
          <table:table-cell table:style-name="Tabela1.B13" table:number-rows-spanned="3" office:value-type="string">
            <text:p text:style-name="P1">Zespół Szkół Ponadgimnazjalnych w Koniecpol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050000">
            <text:p text:style-name="P11">1 050 000</text:p>
          </table:table-cell>
          <table:table-cell table:style-name="Tabela1.G13" office:value-type="float" office:value="200000">
            <text:p text:style-name="P11">200 000</text:p>
          </table:table-cell>
          <table:table-cell table:style-name="Tabela1.G13" office:value-type="float" office:value="828100">
            <text:p text:style-name="P11">828 100</text:p>
          </table:table-cell>
          <table:table-cell table:style-name="Tabela1.G13">
            <text:p text:style-name="P11"/>
          </table:table-cell>
          <table:table-cell table:style-name="Tabela1.K13" office:value-type="float" office:value="1028100">
            <text:p text:style-name="P11">1 028 100</text:p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57500">
            <text:p text:style-name="P7">157 500</text:p>
          </table:table-cell>
          <table:table-cell table:style-name="Tabela1.G6" office:value-type="float" office:value="30000">
            <text:p text:style-name="P7">30 000</text:p>
          </table:table-cell>
          <table:table-cell table:style-name="Tabela1.G6" office:value-type="float" office:value="105600">
            <text:p text:style-name="P7">105 600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892500">
            <text:p text:style-name="P2">892 500</text:p>
          </table:table-cell>
          <table:table-cell table:style-name="Tabela1.G16" office:value-type="float" office:value="170000">
            <text:p text:style-name="P2">170 000</text:p>
          </table:table-cell>
          <table:table-cell table:style-name="Tabela1.G16" office:value-type="float" office:value="722500">
            <text:p text:style-name="P2">722 5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21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/>
            <text:p text:style-name="P1">8) Przebudowa budynku internatu Zespołu Szkół w Złotym Potoku, CEL: Poprawa warunków socjalno – bytowych w internacie, Dz. 854, Rozdz. 85410</text:p>
          </table:table-cell>
          <table:table-cell table:style-name="Tabela1.B13" table:number-rows-spanned="3" office:value-type="string">
            <text:p text:style-name="P1">Zespół Szkół w Złotym Potoku</text:p>
          </table:table-cell>
          <table:table-cell table:style-name="Tabela1.D13" table:number-rows-spanned="3" office:value-type="float" office:value="2008">
            <text:p text:style-name="P1">2008</text:p>
          </table:table-cell>
          <table:table-cell table:style-name="Tabela1.D13" table:number-rows-spanned="3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5154720">
            <text:p text:style-name="P11">5 154 720</text:p>
          </table:table-cell>
          <table:table-cell table:style-name="Tabela1.G13" office:value-type="float" office:value="1060070">
            <text:p text:style-name="P11">1 060 070</text:p>
          </table:table-cell>
          <table:table-cell table:style-name="Tabela1.G13" office:value-type="float" office:value="2045550">
            <text:p text:style-name="P11">2 045 550</text:p>
          </table:table-cell>
          <table:table-cell table:style-name="Tabela1.G13" office:value-type="float" office:value="1990540">
            <text:p text:style-name="P11">1 990 540</text:p>
          </table:table-cell>
          <table:table-cell table:style-name="Tabela1.K13" office:value-type="float" office:value="3236090">
            <text:p text:style-name="P11">3 236 09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672760">
            <text:p text:style-name="P7">672 760</text:p>
          </table:table-cell>
          <table:table-cell table:style-name="Tabela1.G6" office:value-type="float" office:value="72540">
            <text:p text:style-name="P7">72 540</text:p>
          </table:table-cell>
          <table:table-cell table:style-name="Tabela1.G6" office:value-type="float" office:value="306830">
            <text:p text:style-name="P7">306 830</text:p>
          </table:table-cell>
          <table:table-cell table:style-name="Tabela1.G6" office:value-type="float" office:value="234830">
            <text:p text:style-name="P7">234 830</text:p>
          </table:table-cell>
          <table:table-cell table:style-name="Tabela1.K14">
            <text:p text:style-name="P7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Środki pomocowe</text:p>
          </table:table-cell>
          <table:table-cell table:style-name="Tabela1.G16" office:value-type="float" office:value="4481960">
            <text:p text:style-name="P2">4 481 960</text:p>
          </table:table-cell>
          <table:table-cell table:style-name="Tabela1.G16" office:value-type="float" office:value="987530">
            <text:p text:style-name="P2">987 530</text:p>
          </table:table-cell>
          <table:table-cell table:style-name="Tabela1.G16" office:value-type="float" office:value="1738720">
            <text:p text:style-name="P2">1 738 720</text:p>
          </table:table-cell>
          <table:table-cell table:style-name="Tabela1.G16" office:value-type="float" office:value="1755710">
            <text:p text:style-name="P2">1 755 710</text:p>
          </table:table-cell>
          <table:table-cell table:style-name="Tabela1.K16">
            <text:p text:style-name="P2"/>
          </table:table-cell>
        </table:table-row>
        <table:table-row table:style-name="Tabela1.59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9) Projekt „e- powiat częstochowski”, CEL: Rozwój elektronicznych usług publicznych, Dz. 750, Rozdz. 75020</text:p>
          </table:table-cell>
          <table:table-cell table:style-name="Tabela1.B13" table:number-rows-spanned="4" office:value-type="string">
            <text:p text:style-name="P1">Starostwo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635808">
            <text:p text:style-name="P11">4 635 808</text:p>
          </table:table-cell>
          <table:table-cell table:style-name="Tabela1.G13" office:value-type="float" office:value="4579584">
            <text:p text:style-name="P11">4 579 58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4579584">
            <text:p text:style-name="P11">4 579 584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50543">
            <text:p text:style-name="P7">150 543</text:p>
          </table:table-cell>
          <table:table-cell table:style-name="Tabela1.G6" office:value-type="float" office:value="94319">
            <text:p text:style-name="P7">94 319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 office:value-type="float" office:value="3940436">
            <text:p text:style-name="P2">3 940 436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gminy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 office:value-type="float" office:value="544829">
            <text:p text:style-name="P2">544 829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63">
          <table:table-cell table:style-name="Tabela1.D2" office:value-type="string">
            <text:p text:style-name="P4">b) </text:p>
          </table:table-cell>
          <table:table-cell table:style-name="Tabela1.D2" table:number-columns-spanned="4" office:value-type="string">
            <text:p text:style-name="P4">Programy, projekty lub zadania związane z umowami partnerstwa publiczno – prywatnego (razem)</text:p>
            <text:p text:style-name="P4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K12" office:value-type="string">
            <text:p text:style-name="P5">-</text:p>
          </table:table-cell>
        </table:table-row>
        <text:soft-page-break/>
        <table:table-row table:style-name="Tabela1.64">
          <table:table-cell table:style-name="Tabela1.A29" office:value-type="string">
            <text:p text:style-name="P10">c)</text:p>
          </table:table-cell>
          <table:table-cell table:style-name="Tabela1.A29" table:number-columns-spanned="4" office:value-type="string">
            <text:p text:style-name="P10"><text:s/>Programy, projekty lub zadania pozostałe (inne niż wymienione a lit. a i b )</text:p>
            <text:p text:style-name="P10"/>
          </table:table-cell>
          <table:covered-table-cell/>
          <table:covered-table-cell/>
          <table:covered-table-cell/>
          <table:table-cell table:style-name="Tabela1.F64">
            <text:p text:style-name="P17"/>
          </table:table-cell>
          <table:table-cell table:style-name="Tabela1.F64" office:value-type="float" office:value="41476965">
            <text:p text:style-name="P18">41 476 965</text:p>
          </table:table-cell>
          <table:table-cell table:style-name="Tabela1.F64" office:value-type="float" office:value="13429838">
            <text:p text:style-name="P11">13 429 838</text:p>
          </table:table-cell>
          <table:table-cell table:style-name="Tabela1.F64" office:value-type="float" office:value="5891800">
            <text:p text:style-name="P11">5 891 800</text:p>
          </table:table-cell>
          <table:table-cell table:style-name="Tabela1.F64" office:value-type="float" office:value="6400000">
            <text:p text:style-name="P11">6 400 000</text:p>
          </table:table-cell>
          <table:table-cell table:style-name="Tabela1.K64" office:value-type="float" office:value="16696800">
            <text:p text:style-name="P11">16 696 8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6">
            <text:p text:style-name="P2"/>
          </table:table-cell>
        </table:table-row>
        <table:table-row table:style-name="Tabela1.66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1) Przebudowa DP 1054 S Częstochowa – Nierada – Rudnik Mały na odcinku od DW 904 w m. Nierada do skrzyżowania z DP 1023 w m. Rudnik Mały, CEL: Poprawa bezpieczeństwa komunikacyjnego na drogach powiatowych, Dz. 600, Rozdz.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9">
            <text:p text:style-name="P1">2009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910246">
            <text:p text:style-name="P11">7 910 246</text:p>
          </table:table-cell>
          <table:table-cell table:style-name="Tabela1.G13" office:value-type="float" office:value="4282869">
            <text:p text:style-name="P11">4 282 869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66" office:value-type="string">
            <text:p text:style-name="P11">-</text:p>
          </table:table-cell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892372">
            <text:p text:style-name="P7">1 892 372</text:p>
          </table:table-cell>
          <table:table-cell table:style-name="Tabela1.G6" office:value-type="float" office:value="970734">
            <text:p text:style-name="P7">970 734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6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082374">
            <text:p text:style-name="P2">2 082 374</text:p>
          </table:table-cell>
          <table:table-cell table:style-name="Tabela1.G6" office:value-type="float" office:value="1170735">
            <text:p text:style-name="P2">1 170 735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35500">
            <text:p text:style-name="P2">3 935 500</text:p>
          </table:table-cell>
          <table:table-cell table:style-name="Tabela1.G16" office:value-type="float" office:value="2141400">
            <text:p text:style-name="P2">2 141 4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0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2) Przebudowa DP 1066 S DK – 46 Zrębice – Siedlec – DW 793 na dł. 10,2 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4111410">
            <text:p text:style-name="P11">4 111 410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K13" office:value-type="float" office:value="3800000">
            <text:p text:style-name="P11">3 800 000</text:p>
          </table:table-cell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2081372">
            <text:p text:style-name="P7">2 081 372</text:p>
          </table:table-cell>
          <table:table-cell table:style-name="Tabela1.G6" office:value-type="float" office:value="1027855">
            <text:p text:style-name="P7">1 027 855</text:p>
          </table:table-cell>
          <table:table-cell table:style-name="Tabela1.G6" office:value-type="float" office:value="950000">
            <text:p text:style-name="P7">950 000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7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081372">
            <text:p text:style-name="P2">2 081 372</text:p>
          </table:table-cell>
          <table:table-cell table:style-name="Tabela1.G6" office:value-type="float" office:value="1027855">
            <text:p text:style-name="P2">1 027 855</text:p>
          </table:table-cell>
          <table:table-cell table:style-name="Tabela1.G6" office:value-type="float" office:value="950000">
            <text:p text:style-name="P2">950 00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55700">
            <text:p text:style-name="P2">3 955 700</text:p>
          </table:table-cell>
          <table:table-cell table:style-name="Tabela1.G16" office:value-type="float" office:value="2055700">
            <text:p text:style-name="P2">2 055 700</text:p>
          </table:table-cell>
          <table:table-cell table:style-name="Tabela1.G16" office:value-type="float" office:value="1900000">
            <text:p text:style-name="P2">1 900 0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/>
            <text:p text:style-name="P1">3) Przebudowa DP 1029 S DK – 91 – Kłomnice – Pacierzów – Karczo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7700">
            <text:p text:style-name="P11">3 397 7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K13" office:value-type="float" office:value="3200000">
            <text:p text:style-name="P11">3 200 000</text:p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898850">
            <text:p text:style-name="P7">898 850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G6" office:value-type="float" office:value="800000">
            <text:p text:style-name="P7">800 000</text:p>
          </table:table-cell>
          <table:table-cell table:style-name="Tabela1.K14">
            <text:p text:style-name="P7"/>
          </table:table-cell>
        </table:table-row>
        <table:table-row table:style-name="Tabela1.7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98850">
            <text:p text:style-name="P2">898 85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7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able:table-row table:style-name="Tabela1.78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/>
            <text:p text:style-name="P1">4) przebudowa DP 1060 S na odcinku od granicy miasta Częstochowa – Marianka Rędzińska – DK 91 w m. Rudniki na dł. 5,1 km gm. Rędziny, CEL: poprawa ruchu drogowego, Dz. 6020, Rozdz. 60014 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58356">
            <text:p text:style-name="P11">3 358 356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K13" office:value-type="float" office:value="3200000">
            <text:p text:style-name="P11">3 200 000</text:p>
          </table:table-cell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879178">
            <text:p text:style-name="P7">879 178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G6" office:value-type="float" office:value="800000">
            <text:p text:style-name="P7">800 000</text:p>
          </table:table-cell>
          <table:table-cell table:style-name="Tabela1.K14">
            <text:p text:style-name="P7"/>
          </table:table-cell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879178">
            <text:p text:style-name="P2">87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K14">
            <text:p text:style-name="P2"/>
          </table:table-cell>
        </table:table-row>
        <table:table-row table:style-name="Tabela1.8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1600000">
            <text:p text:style-name="P2">1 600 000</text:p>
          </table:table-cell>
          <table:table-cell table:style-name="Tabela1.K16">
            <text:p text:style-name="P2"/>
          </table:table-cell>
        </table:table-row>
        <text:soft-page-break/>
        <table:table-row table:style-name="Tabela1.82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5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1">2 091 800</text:p>
          </table:table-cell>
          <table:table-cell table:style-name="Tabela1.G13">
            <text:p text:style-name="P11"/>
          </table:table-cell>
          <table:table-cell table:style-name="Tabela1.K13" office:value-type="float" office:value="2091800">
            <text:p text:style-name="P11">2 091 800</text:p>
          </table:table-cell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5513581">
            <text:p text:style-name="P7">5 513 581</text:p>
          </table:table-cell>
          <table:table-cell table:style-name="Tabela1.G6">
            <text:p text:style-name="P7"/>
          </table:table-cell>
          <table:table-cell table:style-name="Tabela1.G6" office:value-type="float" office:value="522950">
            <text:p text:style-name="P7">522 950</text:p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2889050">
            <text:p text:style-name="P2">2 889 050</text:p>
          </table:table-cell>
          <table:table-cell table:style-name="Tabela1.G6">
            <text:p text:style-name="P2"/>
          </table:table-cell>
          <table:table-cell table:style-name="Tabela1.G6" office:value-type="float" office:value="522950">
            <text:p text:style-name="P2">522 950</text:p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8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G16" office:value-type="float" office:value="1045900">
            <text:p text:style-name="P2">1 045 900</text:p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74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6) Przebudowa budowli zintegrowanej jazu z mostem i skarpy zapory czołowej zbiornika w Blachowni, CEL: polepszenie warunków bezpieczeństwa ruchu drogowego <text:s/>wokół zbiornika, Dz. 600, Rozdz. 60014,Dz.900, Rozdz. 90095</text:p>
          </table:table-cell>
          <table:table-cell table:style-name="Tabela1.B13" table:number-rows-spanned="3" office:value-type="string">
            <text:p text:style-name="P1">Starostwo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470070">
            <text:p text:style-name="P11">4 470 070</text:p>
          </table:table-cell>
          <table:table-cell table:style-name="Tabela1.G13" office:value-type="float" office:value="4295000">
            <text:p text:style-name="P11">4 295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4295000">
            <text:p text:style-name="P11">4 295 000</text:p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1024070">
            <text:p text:style-name="P9">1 024 070</text:p>
          </table:table-cell>
          <table:table-cell table:style-name="Tabela1.G6" office:value-type="float" office:value="1000000">
            <text:p text:style-name="P9">1 000 000</text:p>
          </table:table-cell>
          <table:table-cell table:style-name="Tabela1.G6">
            <text:p text:style-name="P9"/>
          </table:table-cell>
          <table:table-cell table:style-name="Tabela1.G6">
            <text:p text:style-name="P9"/>
          </table:table-cell>
          <table:table-cell table:style-name="Tabela1.K14">
            <text:p text:style-name="P9"/>
          </table:table-cell>
        </table:table-row>
        <table:table-row table:style-name="Tabela1.7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2">Budżet państwa</text:p>
          </table:table-cell>
          <table:table-cell table:style-name="Tabela1.G6" office:value-type="float" office:value="3446000">
            <text:p text:style-name="P13">3 446 000</text:p>
          </table:table-cell>
          <table:table-cell table:style-name="Tabela1.G6" office:value-type="float" office:value="3295000">
            <text:p text:style-name="P13">3 295 000</text:p>
          </table:table-cell>
          <table:table-cell table:style-name="Tabela1.G6">
            <text:p text:style-name="P13"/>
          </table:table-cell>
          <table:table-cell table:style-name="Tabela1.G6">
            <text:p text:style-name="P13"/>
          </table:table-cell>
          <table:table-cell table:style-name="Tabela1.K14">
            <text:p text:style-name="P13"/>
          </table:table-cell>
        </table:table-row>
        <table:table-row table:style-name="Tabela1.89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1">7) Termomodernizacja Placówki Opiekuńczo – Wychowawczej ul. Aluminiowa, CEL: poprawa warunków mieszkalnych, Dz. 850, Rozdz.85201</text:p>
          </table:table-cell>
          <table:table-cell table:style-name="Tabela1.B13" table:number-rows-spanned="3" office:value-type="string">
            <text:p text:style-name="P1">Starostwo</text:p>
          </table:table-cell>
          <table:table-cell table:style-name="Tabela1.D13" table:number-rows-spanned="3" office:value-type="float" office:value="2010">
            <text:p text:style-name="P1">2010</text:p>
          </table:table-cell>
          <table:table-cell table:style-name="Tabela1.D13" table:number-rows-spanned="3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22000">
            <text:p text:style-name="P11">122 000</text:p>
          </table:table-cell>
          <table:table-cell table:style-name="Tabela1.G13" office:value-type="float" office:value="110000">
            <text:p text:style-name="P11">11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 office:value-type="float" office:value="110000">
            <text:p text:style-name="P11">110 000</text:p>
          </table:table-cell>
        </table:table-row>
        <table:table-row table:style-name="Tabela1.8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62000">
            <text:p text:style-name="P7">62 000</text:p>
          </table:table-cell>
          <table:table-cell table:style-name="Tabela1.G6" office:value-type="float" office:value="50000">
            <text:p text:style-name="P7">50 000</text:p>
          </table:table-cell>
          <table:table-cell table:style-name="Tabela1.G6">
            <text:p text:style-name="P7"/>
          </table:table-cell>
          <table:table-cell table:style-name="Tabela1.G6">
            <text:p text:style-name="P7"/>
          </table:table-cell>
          <table:table-cell table:style-name="Tabela1.K14">
            <text:p text:style-name="P7"/>
          </table:table-cell>
        </table:table-row>
        <table:table-row table:style-name="Tabela1.8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WFOŚiGW</text:p>
          </table:table-cell>
          <table:table-cell table:style-name="Tabela1.G91" office:value-type="float" office:value="60000">
            <text:p text:style-name="P2">60000</text:p>
          </table:table-cell>
          <table:table-cell table:style-name="Tabela1.G16" office:value-type="float" office:value="60000">
            <text:p text:style-name="P2">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92">
          <table:table-cell table:style-name="Tabela1.A13" table:number-rows-spanned="3" office:value-type="string">
            <text:p text:style-name="Standard"/>
          </table:table-cell>
          <table:table-cell table:style-name="Tabela1.B13" table:number-rows-spanned="3" office:value-type="string">
            <text:p text:style-name="P15">8) Przebudowa DP 1073 m Czarny Las, dł. 4,1 km. CEL: Poprawa bezpieczeństwa na drogach powiatowych Dz. 600, Rozdz. 60014</text:p>
          </table:table-cell>
          <table:table-cell table:style-name="Tabela1.B13" table:number-rows-spanned="3" office:value-type="string">
            <text:p text:style-name="P15">PZD</text:p>
          </table:table-cell>
          <table:table-cell table:style-name="Tabela1.D13" table:number-rows-spanned="3" office:value-type="float" office:value="2008">
            <text:p text:style-name="P15">2008</text:p>
          </table:table-cell>
          <table:table-cell table:style-name="Tabela1.D13" table:number-rows-spanned="3" office:value-type="float" office:value="2011">
            <text:p text:style-name="P15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187461">
            <text:p text:style-name="P11">4 187 461</text:p>
          </table:table-cell>
          <table:table-cell table:style-name="Tabela1.G13" office:value-type="float" office:value="428980">
            <text:p text:style-name="P11">428 980</text:p>
          </table:table-cell>
          <table:table-cell table:style-name="Tabela1.G13">
            <text:p text:style-name="P2"/>
          </table:table-cell>
          <table:table-cell table:style-name="Tabela1.G13">
            <text:p text:style-name="P2"/>
          </table:table-cell>
          <table:table-cell table:style-name="Tabela1.K66" office:value-type="string">
            <text:p text:style-name="P2">-</text:p>
          </table:table-cell>
        </table:table-row>
        <table:table-row table:style-name="Tabela1.9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Budżet powiatu</text:p>
          </table:table-cell>
          <table:table-cell table:style-name="Tabela1.G6" office:value-type="float" office:value="2520636">
            <text:p text:style-name="P7">2 520 636</text:p>
          </table:table-cell>
          <table:table-cell table:style-name="Tabela1.G6" office:value-type="float" office:value="428980">
            <text:p text:style-name="P7">428 98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9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4">Budżet gminy</text:p>
          </table:table-cell>
          <table:table-cell table:style-name="Tabela1.G16" office:value-type="float" office:value="1666825">
            <text:p text:style-name="P2">1 666 825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K16">
            <text:p text:style-name="P2"/>
          </table:table-cell>
        </table:table-row>
        <table:table-row table:style-name="Tabela1.52">
          <table:table-cell table:style-name="Tabela1.A13" table:number-rows-spanned="2" office:value-type="string">
            <text:p text:style-name="Standard"/>
          </table:table-cell>
          <table:table-cell table:style-name="Tabela1.B13" table:number-rows-spanned="2" office:value-type="string">
            <text:p text:style-name="P15">9) Budowa kładki pieszo – rowerowej wraz z remontem mostu DP 1023 S Kamienica Polska, Romanów, CEL: Poprawa bezpieczeństwa <text:s text:c="26"/>Dz. 600, Rozdz.60014</text:p>
          </table:table-cell>
          <table:table-cell table:style-name="Tabela1.B13" table:number-rows-spanned="2" office:value-type="string">
            <text:p text:style-name="P15">PZD</text:p>
          </table:table-cell>
          <table:table-cell table:style-name="Tabela1.D13" table:number-rows-spanned="2" office:value-type="float" office:value="2009">
            <text:p text:style-name="P15">2009</text:p>
          </table:table-cell>
          <table:table-cell table:style-name="Tabela1.D13" table:number-rows-spanned="2" office:value-type="float" office:value="2011">
            <text:p text:style-name="P15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64157">
            <text:p text:style-name="P11">464 157</text:p>
          </table:table-cell>
          <table:table-cell table:style-name="Tabela1.G13" office:value-type="float" office:value="201579">
            <text:p text:style-name="P11">201 579</text:p>
          </table:table-cell>
          <table:table-cell table:style-name="Tabela1.G13">
            <text:p text:style-name="P2"/>
          </table:table-cell>
          <table:table-cell table:style-name="Tabela1.G13">
            <text:p text:style-name="P2"/>
          </table:table-cell>
          <table:table-cell table:style-name="Tabela1.K66" office:value-type="string">
            <text:p text:style-name="P2">-</text:p>
          </table:table-cell>
        </table:table-row>
        <table:table-row table:style-name="Tabela1.9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8">Budżet powiatu</text:p>
          </table:table-cell>
          <table:table-cell table:style-name="Tabela1.G6" office:value-type="float" office:value="464157">
            <text:p text:style-name="P7">464 157</text:p>
          </table:table-cell>
          <table:table-cell table:style-name="Tabela1.G6" office:value-type="float" office:value="201579">
            <text:p text:style-name="P7">201 579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K14">
            <text:p text:style-name="P2"/>
          </table:table-cell>
        </table:table-row>
        <table:table-row table:style-name="Tabela1.97">
          <table:table-cell table:style-name="Tabela1.D2" office:value-type="string">
            <text:p text:style-name="P4">2) </text:p>
          </table:table-cell>
          <table:table-cell table:style-name="Tabela1.D2" table:number-columns-spanned="4" office:value-type="string">
            <text:p text:style-name="P4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395744">
            <text:p text:style-name="P5">3 395 744</text:p>
          </table:table-cell>
          <table:table-cell table:style-name="Tabela1.G6" office:value-type="float" office:value="1466970">
            <text:p text:style-name="P5">1 466 970</text:p>
          </table:table-cell>
          <table:table-cell table:style-name="Tabela1.G6" office:value-type="float" office:value="1947">
            <text:p text:style-name="P5">1 947</text:p>
          </table:table-cell>
          <table:table-cell table:style-name="Tabela1.G6" office:value-type="float" office:value="319">
            <text:p text:style-name="P5">319</text:p>
          </table:table-cell>
          <table:table-cell table:style-name="Tabela1.K12" office:value-type="string">
            <text:p text:style-name="P5">-</text:p>
          </table:table-cell>
        </table:table-row>
        <table:table-row table:style-name="Tabela1.98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0">Wydatki bieżące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 office:value-type="float" office:value="3395744">
            <text:p text:style-name="P11">3 395 744</text:p>
          </table:table-cell>
          <table:table-cell table:style-name="Tabela1.G6" office:value-type="float" office:value="1466970">
            <text:p text:style-name="P11">1 466 970</text:p>
          </table:table-cell>
          <table:table-cell table:style-name="Tabela1.G6" office:value-type="float" office:value="1947">
            <text:p text:style-name="P11">1 947</text:p>
          </table:table-cell>
          <table:table-cell table:style-name="Tabela1.G6" office:value-type="float" office:value="319">
            <text:p text:style-name="P11">319</text:p>
          </table:table-cell>
          <table:table-cell table:style-name="Tabela1.K6">
            <text:p text:style-name="P11"/>
          </table:table-cell>
        </table:table-row>
        <table:table-row table:style-name="Tabela1.85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komunikacyjnych, CEL: zapewnienie 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9">
            <text:p text:style-name="P1">2009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000000">
            <text:p text:style-name="P11">2 000 000</text:p>
          </table:table-cell>
          <table:table-cell table:style-name="Tabela1.G13" office:value-type="float" office:value="880000">
            <text:p text:style-name="P11">88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>
            <text:p text:style-name="P11"/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owiatu</text:p>
          </table:table-cell>
          <table:table-cell table:style-name="Tabela1.G16" office:value-type="float" office:value="2000000">
            <text:p text:style-name="P7">2 000 000</text:p>
          </table:table-cell>
          <table:table-cell table:style-name="Tabela1.G16" office:value-type="float" office:value="880000">
            <text:p text:style-name="P7">880 000</text:p>
          </table:table-cell>
          <table:table-cell table:style-name="Tabela1.G16">
            <text:p text:style-name="P7"/>
          </table:table-cell>
          <table:table-cell table:style-name="Tabela1.G16">
            <text:p text:style-name="P7"/>
          </table:table-cell>
          <table:table-cell table:style-name="Tabela1.K16">
            <text:p text:style-name="P7"/>
          </table:table-cell>
        </table:table-row>
        <text:soft-page-break/>
        <table:table-row table:style-name="Tabela1.101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365000">
            <text:p text:style-name="P11">1 365 000</text:p>
          </table:table-cell>
          <table:table-cell table:style-name="Tabela1.G13" office:value-type="float" office:value="580000">
            <text:p text:style-name="P11">58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K13">
            <text:p text:style-name="P11"/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owiatu</text:p>
          </table:table-cell>
          <table:table-cell table:style-name="Tabela1.G16" office:value-type="float" office:value="1365000">
            <text:p text:style-name="P7">1 365 000</text:p>
          </table:table-cell>
          <table:table-cell table:style-name="Tabela1.G16" office:value-type="float" office:value="580000">
            <text:p text:style-name="P7">580 000</text:p>
          </table:table-cell>
          <table:table-cell table:style-name="Tabela1.G16">
            <text:p text:style-name="P7"/>
          </table:table-cell>
          <table:table-cell table:style-name="Tabela1.G16">
            <text:p text:style-name="P7"/>
          </table:table-cell>
          <table:table-cell table:style-name="Tabela1.K16">
            <text:p text:style-name="P7"/>
          </table:table-cell>
        </table:table-row>
        <table:table-row table:style-name="Tabela1.103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</text:p>
            <text:p text:style-name="P1"><text:s/>Rozdz. 75020</text:p>
          </table:table-cell>
          <table:table-cell table:style-name="Tabela1.B13" table:number-rows-spanned="2" office:value-type="string">
            <text:p text:style-name="P1"/>
            <text:p text:style-name="P1"/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K13">
            <text:p text:style-name="P11"/>
          </table:table-cell>
        </table:table-row>
        <table:table-row table:style-name="Tabela1.9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6">Budżet powiatu</text:p>
          </table:table-cell>
          <table:table-cell table:style-name="Tabela1.G6" office:value-type="float" office:value="30744">
            <text:p text:style-name="P7">30 744</text:p>
          </table:table-cell>
          <table:table-cell table:style-name="Tabela1.G6" office:value-type="float" office:value="6970">
            <text:p text:style-name="P7">6 970</text:p>
          </table:table-cell>
          <table:table-cell table:style-name="Tabela1.G6" office:value-type="float" office:value="1947">
            <text:p text:style-name="P7">1 947</text:p>
          </table:table-cell>
          <table:table-cell table:style-name="Tabela1.G6" office:value-type="float" office:value="319">
            <text:p text:style-name="P7">319</text:p>
          </table:table-cell>
          <table:table-cell table:style-name="Tabela1.K104" office:value-type="string">
            <text:p text:style-name="P7"/>
            <text:p text:style-name="P7"/>
          </table:table-cell>
        </table:table-row>
        <table:table-row table:style-name="Tabela1.63">
          <table:table-cell table:style-name="Tabela1.A13" office:value-type="string">
            <text:p text:style-name="P16">3)</text:p>
          </table:table-cell>
          <table:table-cell table:style-name="Tabela1.A13" table:number-columns-spanned="4" office:value-type="string">
            <text:p text:style-name="P16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4"/>
          </table:table-cell>
          <table:table-cell table:style-name="Tabela1.B13" office:value-type="string">
            <text:p text:style-name="P5">-</text:p>
          </table:table-cell>
          <table:table-cell table:style-name="Tabela1.B13" office:value-type="string">
            <text:p text:style-name="P5">-</text:p>
          </table:table-cell>
          <table:table-cell table:style-name="Tabela1.B13" office:value-type="string">
            <text:p text:style-name="P5">-</text:p>
          </table:table-cell>
          <table:table-cell table:style-name="Tabela1.B13" office:value-type="string">
            <text:p text:style-name="P5">-</text:p>
          </table:table-cell>
          <table:table-cell table:style-name="Tabela1.K105" office:value-type="string">
            <text:p text:style-name="P5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1-05-12T13:35:01.45</dc:date>
    <meta:editing-duration>PT28H48M23S</meta:editing-duration>
    <meta:editing-cycles>31</meta:editing-cycles>
    <meta:generator>OpenOffice.org/3.0$Win32 OpenOffice.org_project/300m15$Build-9379</meta:generator>
    <meta:print-date>2011-05-12T13:30:14.23</meta:print-date>
    <meta:document-statistic meta:table-count="1" meta:image-count="0" meta:object-count="0" meta:page-count="6" meta:paragraph-count="641" meta:word-count="1847" meta:character-count="9424"/>
    <meta:user-defined meta:name="Informacja 1"/>
    <meta:user-defined meta:name="Informacja 2"/>
    <meta:user-defined meta:name="Informacja 3"/>
    <meta:user-defined meta:name="Informacja 4"/>
  </office:meta>
</office:document-meta>
</file>