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V /41/ 2011</text:p>
      <text:p text:style-name="P3">Rady Powiatu w Częstochowie</text:p>
      <text:p text:style-name="P3">z dnia 12 maja 2011 roku</text:p>
      <text:p text:style-name="P1"/>
      <text:p text:style-name="P4">w sprawie zaciągnięcia kredytu bankowego na finansowanie wydatków ujętych w budżecie powiatu częstochowskiego na 2011 rok.</text:p>
      <text:p text:style-name="P1"/>
      <text:p text:style-name="P2"><text:tab/>Na podstawie art. 12 pkt 8 lit. c ustawy z dnia 5 czerwca 1998 r. o samorządzie powiatowym (Dz. U. z 2001 roku Nr 142, poz. 1592 z późn. zm.) oraz art. 89 ust. 1 pkt 2 ustawy <text:s text:c="12"/>z dnia <text:s/>27 sierpnia 2009 roku o finansach publicznych (Dz. U. z 2009 roku Nr 157, poz. 1240 <text:s text:c="15"/>z późn. zm.) uchwala się co następuje:</text:p>
      <text:p text:style-name="P2"/>
      <text:p text:style-name="P3">§ 1</text:p>
      <text:p text:style-name="P2"/>
      <text:p text:style-name="P2">Postanawia się zaciągnąć kredyt bankowy w wysokości 7 692 414 <text:s/>zł z przeznaczeniem na zadania inwestycyjne planowane do realizacji na drogach powiatowych.</text:p>
      <text:p text:style-name="P2"/>
      <text:p text:style-name="P3">§ 2</text:p>
      <text:p text:style-name="P2">Spłata kredytu nastąpi w latach 2012 – 2026.</text:p>
      <text:p text:style-name="P2"/>
      <text:p text:style-name="P3">§ 3</text:p>
      <text:p text:style-name="P2">Źródłem spłaty kredytu będą dochody własne powiatu w wysokości określonej w uchwałach budżetowych uchwalonych na kolejne lata obowiązywania umowy kredytowej.</text:p>
      <text:p text:style-name="P2"/>
      <text:p text:style-name="P3">§ 4</text:p>
      <text:p text:style-name="P2">Zabezpieczeniem kredytu będzie weksel własny in blanco.</text:p>
      <text:p text:style-name="P2"/>
      <text:p text:style-name="P3">§ 5</text:p>
      <text:p text:style-name="P2">Wykonanie uchwały powierza się Zarządowi Powiatu w Częstochowie.</text:p>
      <text:p text:style-name="P2"/>
      <text:p text:style-name="P3">§ 6</text:p>
      <text:p text:style-name="P2">Uchwała wchodzi w życie z dniem podjęc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9T10:30:45.53</meta:creation-date>
    <meta:generator>OpenOffice.org/3.0$Win32 OpenOffice.org_project/300m15$Build-9379</meta:generator>
    <meta:print-date>2011-05-12T13:46:32.23</meta:print-date>
    <dc:date>2011-05-12T13:49:33.89</dc:date>
    <meta:editing-duration>PT02H08M34S</meta:editing-duration>
    <meta:editing-cycles>3</meta:editing-cycles>
    <meta:document-statistic meta:table-count="0" meta:image-count="0" meta:object-count="0" meta:page-count="1" meta:paragraph-count="17" meta:word-count="178" meta:character-count="1061"/>
    <meta:user-defined meta:name="Informacja 1"/>
    <meta:user-defined meta:name="Informacja 2"/>
    <meta:user-defined meta:name="Informacja 3"/>
    <meta:user-defined meta:name="Informacja 4"/>
  </office:meta>
</office:document-meta>
</file>