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78 <text:s/>/11</text:p>
      <text:p text:style-name="P2">Zarządu Powiatu w Częstochowie</text:p>
      <text:p text:style-name="P2">z dnia <text:s text:c="2"/>25 maja <text:s text:c="2"/>2011 <text:s/>roku.</text:p>
      <text:p text:style-name="P2"/>
      <text:p text:style-name="P3">w sprawie zmiany planów finansowych jednostek organizacyjnych powiatu częstochowskiego na 2011 rok.</text:p>
      <text:p text:style-name="P3"><text:tab/></text:p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5"/>
      <text:p text:style-name="P4">§ 1.</text:p>
      <text:p text:style-name="P5">Dokonuje się zmian w planach finansowych jednostek organizacyjnych powiatu <text:s/>( zgodnie <text:s text:c="20"/>z załącznikiem nr 1 i 2 )</text:p>
      <text:p text:style-name="P2">§ 2.</text:p>
      <text:p text:style-name="P1">Zmiany w planach finansowych wprowadza się w celu :</text:p>
      <text:list xml:id="list30134369" text:style-name="L1">
        <text:list-item>
          <text:p text:style-name="P13">zgodnie z porozumieniem zawartym z gminą Poczesna w sprawie powierzenia gminie prowadzenia zadania bieżącego dotyczącego wykonania drenażu w ciągu drogi powiatowej ul. Handlowa w Poczesnej (środki na sfinansowanie zadania będą pochodzić z pomocy finansowej udzielonej powiatowi przez gminę) <text:s text:c="57"/>50 000 zł</text:p>
          <text:p text:style-name="P13"/>
        </text:list-item>
        <text:list-item>
          <text:p text:style-name="P13">pokrycia środkami z rezerwy celowej oświatowej odpisu na zakładowy fundusz świadczeń socjalnych dla nauczycieli emerytów w szkołach i placówkach oświatowych powiatu</text:p>
          <text:p text:style-name="P13"><text:s text:c="130"/>89 526 zł</text:p>
        </text:list-item>
        <text:list-item>
          <text:p text:style-name="P13">zabezpieczenia planu wydatków na pokrycie odpłatności za pobyt dzieci z terenu powiatu częstochowskiego, umieszczonych w placówkach na terenie innych powiatów<text:tab/><text:tab/><text:tab/><text:tab/><text:tab/><text:tab/><text:tab/></text:p>
        </text:list-item>
        <text:list-item>
          <text:p text:style-name="P13">zwrotu kwoty <text:s/>przeznaczonej na zabezpieczenie wkładu własnego do projektu „Systemy pomocy społecznej w Polsce i w Niemczech, cz. II oraz zabezpieczenia planu na pokrycie wydatków poniesionych w związku z wizytą delegacji niemieckiej z Powiatu Bodeńskiego, oraz pokrycia kosztów egzekucji komorniczej i zakupu usług pocztowych w Powiatowym Centrum Pomocy Rodzinie w Częstochowie</text:p>
          <text:p text:style-name="P13"/>
        </text:list-item>
        <text:list-item>
          <text:p text:style-name="P13">zabezpieczenia planu wydatków na odpis na zakładowy fundusz świadczeń socjalnych oraz dokonania opłat bankowych, opłat za śmieci, nadzoru nad programami komputerowymi w Domu Pomocy Społecznej w Lelowie</text:p>
          <text:p text:style-name="P13"/>
        </text:list-item>
        <text:list-item>
          <text:p text:style-name="P13"><text:soft-page-break/>zakupu wyposażenia do gabinetu pedagogicznego do prowadzenia wczesnego wspomagania małych dzieci w Publicznej Poradni Psychologiczno Pedagogicznej w Koniecpolu. </text:p>
        </text:list-item>
      </text:list>
      <text:p text:style-name="P1"/>
      <text:p text:style-name="P1"/>
      <text:list xml:id="list30124936" text:style-name="L2">
        <text:list-item>
          <text:p text:style-name="P14"><text:s text:c="64"/><text:span text:style-name="T2">§ 3</text:span></text:p>
        </text:list-item>
      </text:list>
      <text:p text:style-name="P7">Wykonanie uchwały powierza się Skarbnikowi Powiatu.</text:p>
      <text:p text:style-name="P9"><text:span text:style-name="T3"><text:s/></text:span><text:span text:style-name="T4">§ 4 <text:s text:c="2"/></text:span></text:p>
      <text:p text:style-name="P10"><text:span text:style-name="T3"><text:s text:c="39"/></text:span><text:span text:style-name="T5">Uchwała wchodzi w życie z dniem podjęcia</text:span></text:p>
      <text:p text:style-name="P6"/>
      <text:p text:style-name="P6"/>
      <text:p text:style-name="P10"><text:span text:style-name="T4">Zarząd Powiatu: <text:s text:c="4"/></text:span><text:span text:style-name="T5"><text:s text:c="85"/></text:span><text:span text:style-name="T4"><text:s text:c="3"/>Podpisy:</text:span></text:p>
      <text:p text:style-name="P8"/>
      <text:list xml:id="list30123707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0128819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0140780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0126985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0127585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3T14:24:31.67</meta:creation-date>
    <meta:generator>OpenOffice.org/3.0$Win32 OpenOffice.org_project/300m15$Build-9379</meta:generator>
    <dc:date>2011-06-01T10:01:15.23</dc:date>
    <meta:editing-duration>PT00H04M46S</meta:editing-duration>
    <meta:editing-cycles>2</meta:editing-cycles>
    <meta:document-statistic meta:table-count="0" meta:image-count="0" meta:object-count="0" meta:page-count="2" meta:paragraph-count="27" meta:word-count="371" meta:character-count="2999"/>
  </office:meta>
</office:document-meta>
</file>