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4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5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-1.27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-0.63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0.63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.27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.90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2.54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3.17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 text:c="2"/>82 /11</text:p>
      <text:p text:style-name="P2">Zarządu Powiatu w Częstochowie</text:p>
      <text:p text:style-name="P2">z dnia <text:s/>9 <text:s text:c="2"/>czerwca <text:s text:c="2"/>2011 <text:s/>roku.</text:p>
      <text:p text:style-name="P2"/>
      <text:p text:style-name="P3">w sprawie zmiany planów finansowych jednostek organizacyjnych powiatu częstochowskiego na 2011 rok.</text:p>
      <text:p text:style-name="P3"><text:tab/></text:p>
      <text:p text:style-name="P5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5"/>
      <text:p text:style-name="P4">§ 1.</text:p>
      <text:p text:style-name="P5">Dokonuje się zmian w planach finansowych jednostek organizacyjnych powiatu <text:s/>( zgodnie <text:s text:c="20"/>z załącznikiem nr 1 i 2 )</text:p>
      <text:p text:style-name="P2">§ 2.</text:p>
      <text:p text:style-name="P1">Zmiany w planach finansowych wprowadza się <text:s/>:</text:p>
      <text:p text:style-name="P1"/>
      <text:list xml:id="list33716619" text:style-name="L1">
        <text:list-item>
          <text:p text:style-name="P13">zgodnie z umową nr MN-I.722211.11.2010 z dnia 27 maja 2011 r. zawartą pomiędzy <text:s/>Miastem Częstochowa, a Powiatem Częstochowskim <text:s/>w sprawie udzielenia <text:s/>pomocy finansowej Powiatowi Częstochowskiemu <text:s/>na realizację zadań związanych ze zwrotem wywłaszczonych nieruchomości stanowiących własność <text:s/>Miasta Częstochowa <text:s text:c="5"/>7 000 zł <text:s text:c="13"/><text:tab/><text:tab/><text:tab/><text:tab/><text:tab/><text:tab/><text:tab/><text:tab/><text:tab/><text:tab/><text:tab/></text:p>
        </text:list-item>
        <text:list-item>
          <text:p text:style-name="P13">zgodnie z dotacją przyznaną na program pomocy stypendialnej dla uczniów szczególnie uzdolnionych <text:tab/><text:tab/><text:tab/><text:tab/><text:tab/><text:tab/><text:tab/><text:tab/><text:tab/><text:tab/>101 600 zł</text:p>
          <text:p text:style-name="P13"/>
        </text:list-item>
        <text:list-item>
          <text:p text:style-name="P13">w celu pokrycia środkami z rezerwy ogólnej kosztów zakupu centrali telefonicznej oraz naprawy automatyki solarnej uszkodzonych w wyniku wyładowań atmosferycznych w Domu Pomocy Społecznej w Blachowni <text:tab/> <text:s text:c="55"/>14 600 zł<text:tab/><text:tab/><text:tab/><text:tab/><text:tab/><text:tab/><text:tab/></text:p>
        </text:list-item>
        <text:list-item>
          <text:p text:style-name="P13">w celu naprawy sprzętu AGD i RTV w związku z ich uszkodzeniem podczas wyładowań atmosferycznych w Domu Pomocy Społecznej w Blachowni</text:p>
          <text:p text:style-name="P13"/>
        </text:list-item>
        <text:list-item>
          <text:p text:style-name="P13">w celu dofinansowania wykonania wewnętrznej drogi przeciwpożarowej w Domu Pomocy Społecznej w Turowie </text:p>
          <text:p text:style-name="P13"/>
        </text:list-item>
        <text:list-item>
          <text:p text:style-name="P13">w związku z zawarciem umów zleceń na sprawowanie funkcji inspektora nadzoru <text:s/>nad pracami dot. gruntowej konserwacji rowów melioracyjnych na obiektach scaleniowych </text:p>
        </text:list-item>
      </text:list>
      <text:list xml:id="list33720383" text:style-name="L2">
        <text:list-item>
          <text:p text:style-name="P14"><text:soft-page-break/><text:s text:c="62"/><text:span text:style-name="T2">§ 3</text:span></text:p>
        </text:list-item>
      </text:list>
      <text:p text:style-name="P7">Wykonanie uchwały powierza się Skarbnikowi Powiatu.</text:p>
      <text:p text:style-name="P9"><text:span text:style-name="T3"><text:s/></text:span><text:span text:style-name="T4">§ 4 <text:s text:c="2"/></text:span></text:p>
      <text:p text:style-name="P10"><text:span text:style-name="T3"><text:s text:c="39"/></text:span><text:span text:style-name="T5">Uchwała wchodzi w życie z dniem podjęcia</text:span></text:p>
      <text:p text:style-name="P6"/>
      <text:p text:style-name="P6"/>
      <text:p text:style-name="P10"><text:span text:style-name="T4">Zarząd Powiatu: <text:s text:c="4"/></text:span><text:span text:style-name="T5"><text:s text:c="85"/></text:span><text:span text:style-name="T4"><text:s text:c="3"/>Podpisy:</text:span></text:p>
      <text:p text:style-name="P8"/>
      <text:list xml:id="list33720430" text:style-name="WW8Num2">
        <text:list-item>
          <text:p text:style-name="P15">Kwapisz Andrzej<text:tab/><text:tab/>Starosta – Przewodniczący Zarządu <text:s/>…........................... …</text:p>
        </text:list-item>
      </text:list>
      <text:p text:style-name="P12"/>
      <text:list xml:id="list34139512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6"/>
      <text:list xml:id="list34142014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34118834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1"/>
      <text:list xml:id="list34131505" text:continue-numbering="true" text:style-name="WW8Num2">
        <text:list-item>
          <text:p text:style-name="P15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7T12:21:16.62</meta:creation-date>
    <meta:generator>OpenOffice.org/3.0$Win32 OpenOffice.org_project/300m15$Build-9379</meta:generator>
    <dc:date>2011-06-09T14:00:01.02</dc:date>
    <meta:editing-duration>PT00H07M19S</meta:editing-duration>
    <meta:editing-cycles>2</meta:editing-cycles>
    <meta:document-statistic meta:table-count="0" meta:image-count="0" meta:object-count="0" meta:page-count="2" meta:paragraph-count="26" meta:word-count="325" meta:character-count="2562"/>
  </office:meta>
</office:document-meta>
</file>