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/>85 /11</text:p>
      <text:p text:style-name="P2">Zarządu Powiatu w Częstochowie</text:p>
      <text:p text:style-name="P2">z dnia 9 <text:s/>czerwca <text:s/>2011 roku</text:p>
      <text:p text:style-name="Standard"/>
      <text:p text:style-name="P1">w sprawie zmiany w planie wydatków powiatu częstochowskiego na 2011 rok.</text:p>
      <text:p text:style-name="P1"/>
      <text:p text:style-name="P1"/>
      <text:p text:style-name="P5"><text:tab/>Na podstawie art. 32 ust. 2 pkt 4 ustawy z dnia 5 czerwca 1998 roku o samorządzie powiatowym (Dz. U. z 2001 r. Nr 142 poz. 1592 z późn. zm) oraz art. <text:s/>258 ust. 1 pkt 1 <text:s/>ustawy <text:s text:c="16"/>z dnia <text:s/>27 sierpnia 2009 roku o finansach publicznych (Dz. U. z 2009 r. 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3">§ 1</text:p>
      <text:p text:style-name="P3"/>
      <text:p text:style-name="P4">Dokonuje się zmian w planie wydatków <text:s/>powiatu (zgodnie z załącznikiem nr 1 <text:s/>) </text:p>
      <text:p text:style-name="P4"/>
      <text:p text:style-name="P3">§ 2</text:p>
      <text:p text:style-name="P3"/>
      <text:p text:style-name="P5">Zmiany w planie wydatków <text:s/>wprowadza się w celu :</text:p>
      <text:list xml:id="list29164850" text:style-name="L1">
        <text:list-item>
          <text:p text:style-name="P13">zabezpieczenia środków na realizację zadania dotyczącego modernizacji instalacji logicznej i zasilającej sieci komputerowej w placówce zamiejscowej Starostwa <text:s text:c="20"/>w Koniecpolu. </text:p>
          <text:p text:style-name="P13"/>
        </text:list-item>
      </text:list>
      <text:list xml:id="list29185616" text:style-name="L2">
        <text:list-item>
          <text:p text:style-name="P14"><text:s text:c="63"/><text:span text:style-name="T1">§ 3</text:span></text:p>
        </text:list-item>
      </text:list>
      <text:p text:style-name="P6">Wykonanie uchwały powierza się Skarbnikowi Powiatu.</text:p>
      <text:p text:style-name="P9"><text:span text:style-name="T2"><text:s/></text:span><text:span text:style-name="T3">§ 4 <text:s text:c="2"/></text:span></text:p>
      <text:p text:style-name="P10"><text:span text:style-name="T2"><text:s text:c="39"/></text:span><text:span text:style-name="T4">Uchwała wchodzi w życie z dniem podjęcia</text:span></text:p>
      <text:p text:style-name="P7"/>
      <text:p text:style-name="P7"/>
      <text:p text:style-name="P10"><text:span text:style-name="T3">Zarząd Powiatu: <text:s text:c="4"/></text:span><text:span text:style-name="T4"><text:s text:c="85"/></text:span><text:span text:style-name="T3"><text:s text:c="3"/>Podpisy:</text:span></text:p>
      <text:p text:style-name="P8"/>
      <text:list xml:id="list29185816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29177823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7"/>
      <text:list xml:id="list29178348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29183666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29167924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8T09:17:59.18</meta:creation-date>
    <meta:generator>OpenOffice.org/3.0$Win32 OpenOffice.org_project/300m15$Build-9379</meta:generator>
    <meta:print-date>2011-06-08T09:29:38.85</meta:print-date>
    <dc:date>2011-06-10T09:05:45.89</dc:date>
    <meta:editing-duration>PT00H31M29S</meta:editing-duration>
    <meta:editing-cycles>3</meta:editing-cycles>
    <meta:document-statistic meta:table-count="0" meta:image-count="0" meta:object-count="0" meta:page-count="1" meta:paragraph-count="20" meta:word-count="216" meta:character-count="1685"/>
    <meta:user-defined meta:name="Informacja 1"/>
    <meta:user-defined meta:name="Informacja 2"/>
    <meta:user-defined meta:name="Informacja 3"/>
    <meta:user-defined meta:name="Informacja 4"/>
  </office:meta>
</office:document-meta>
</file>