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53cm" fo:margin-left="-0.836cm" fo:margin-right="-0.818cm" table:align="margins"/>
    </style:style>
    <style:style style:name="Tabela1.A" style:family="table-column">
      <style:table-column-properties style:column-width="1.155cm" style:rel-column-width="4059*"/>
    </style:style>
    <style:style style:name="Tabela1.B" style:family="table-column">
      <style:table-column-properties style:column-width="1.588cm" style:rel-column-width="5577*"/>
    </style:style>
    <style:style style:name="Tabela1.C" style:family="table-column">
      <style:table-column-properties style:column-width="6.35cm" style:rel-column-width="22309*"/>
    </style:style>
    <style:style style:name="Tabela1.D" style:family="table-column">
      <style:table-column-properties style:column-width="2.566cm" style:rel-column-width="9016*"/>
    </style:style>
    <style:style style:name="Tabela1.E" style:family="table-column">
      <style:table-column-properties style:column-width="2.275cm" style:rel-column-width="7994*"/>
    </style:style>
    <style:style style:name="Tabela1.F" style:family="table-column">
      <style:table-column-properties style:column-width="2.223cm" style:rel-column-width="7808*"/>
    </style:style>
    <style:style style:name="Tabela1.G" style:family="table-column">
      <style:table-column-properties style:column-width="1.277cm" style:rel-column-width="4486*"/>
    </style:style>
    <style:style style:name="Tabela1.H" style:family="table-column">
      <style:table-column-properties style:column-width="1.221cm" style:rel-column-width="42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H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G18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G38" style:family="table-cell" style:data-style-name="N109">
      <style:table-cell-properties fo:padding="0.097cm" fo:border-left="0.002cm solid #000000" fo:border-right="none" fo:border-top="none" fo:border-bottom="0.002cm solid #000000"/>
    </style:style>
    <style:style style:name="Tabela1.55" style:family="table-row">
      <style:table-row-properties style:min-row-height="0.831cm"/>
    </style:style>
    <style:style style:name="Tabela1.G90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B9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164" style:family="table-row">
      <style:table-row-properties style:min-row-height="0.884cm"/>
    </style:style>
    <style:style style:name="Tabela1.H165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169" style:family="table-row">
      <style:table-row-properties style:min-row-height="0.725cm"/>
    </style:style>
    <style:style style:name="Tabela1.170" style:family="table-row">
      <style:table-row-properties style:min-row-height="1.058cm"/>
    </style:style>
    <style:style style:name="Tabela1.204" style:family="table-row">
      <style:table-row-properties style:min-row-height="0.631cm"/>
    </style:style>
    <style:style style:name="Tabela1.253" style:family="table-row">
      <style:table-row-properties style:min-row-height="1.034cm"/>
    </style:style>
    <style:style style:name="Tabela1.265" style:family="table-row">
      <style:table-row-properties style:min-row-height="1.461cm"/>
    </style:style>
    <style:style style:name="Tabela1.269" style:family="table-row">
      <style:table-row-properties style:min-row-height="0.743cm"/>
    </style:style>
    <style:style style:name="Tabela1.311" style:family="table-row">
      <style:table-row-properties style:min-row-height="0.646cm"/>
    </style:style>
    <style:style style:name="Tabela1.341" style:family="table-row">
      <style:table-row-properties style:min-row-height="0.686cm"/>
    </style:style>
    <style:style style:name="Tabela1.350" style:family="table-row">
      <style:table-row-properties style:min-row-height="0.623cm"/>
    </style:style>
    <style:style style:name="Tabela1.352" style:family="table-row">
      <style:table-row-properties style:min-row-height="0.691cm"/>
    </style:style>
    <style:style style:name="Tabela1.364" style:family="table-row">
      <style:table-row-properties style:min-row-height="0.63cm"/>
    </style:style>
    <style:style style:name="Tabela1.406" style:family="table-row">
      <style:table-row-properties style:min-row-height="0.6cm"/>
    </style:style>
    <style:style style:name="Tabela1.410" style:family="table-row">
      <style:table-row-properties style:min-row-height="1.236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able_20_Contents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Text_20_body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Table_20_Contents" style:list-style-name="L1">
      <style:text-properties style:font-name="Arial" fo:font-size="11pt" style:font-size-asian="11pt" style:font-size-complex="11pt"/>
    </style:style>
    <style:style style:name="P26" style:family="paragraph" style:parent-style-name="Table_20_Contents" style:list-style-name="L2">
      <style:text-properties style:font-name="Arial" fo:font-size="11pt" style:font-size-asian="11pt" style:font-size-complex="11pt"/>
    </style:style>
    <style:style style:name="P27" style:family="paragraph" style:parent-style-name="Table_20_Contents" style:list-style-name="L3">
      <style:text-properties style:font-name="Arial" fo:font-size="11pt" style:font-size-asian="11pt" style:font-size-complex="11pt"/>
    </style:style>
    <style:style style:name="P28" style:family="paragraph" style:parent-style-name="Table_20_Contents" style:list-style-name="L4">
      <style:text-properties style:font-name="Arial" fo:font-size="11pt" style:font-size-asian="11pt" style:font-size-complex="11pt"/>
    </style:style>
    <style:style style:name="P29" style:family="paragraph" style:parent-style-name="Table_20_Contents" style:list-style-name="L5">
      <style:text-properties style:font-name="Arial" fo:font-size="11pt" style:font-size-asian="11pt" style:font-size-complex="11pt"/>
    </style:style>
    <style:style style:name="P30" style:family="paragraph" style:parent-style-name="Table_20_Contents" style:list-style-name="L6">
      <style:text-properties style:font-name="Arial" fo:font-size="11pt" style:font-size-asian="11pt" style:font-size-complex="11pt"/>
    </style:style>
    <style:style style:name="P31" style:family="paragraph" style:parent-style-name="Table_20_Contents" style:list-style-name="L7">
      <style:text-properties style:font-name="Arial" fo:font-size="11pt" style:font-size-asian="11pt" style:font-size-complex="11pt"/>
    </style:style>
    <style:style style:name="P32" style:family="paragraph" style:parent-style-name="Table_20_Contents" style:list-style-name="L8">
      <style:text-properties style:font-name="Arial" fo:font-size="11pt" style:font-size-asian="11pt" style:font-size-complex="11pt"/>
    </style:style>
    <style:style style:name="P33" style:family="paragraph" style:parent-style-name="Table_20_Contents" style:list-style-name="L4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0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</text:p>
      <text:p text:style-name="P23"/>
      <text:p text:style-name="P24">Realizacja wydatków powiatu częstochowskiego za <text:s/>2010 rok.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Dział</text:p>
          </table:table-cell>
          <table:table-cell table:style-name="Tabela1.A1" office:value-type="string">
            <text:p text:style-name="P2">Rozdz.</text:p>
          </table:table-cell>
          <table:table-cell table:style-name="Tabela1.A1" office:value-type="string">
            <text:p text:style-name="P2">Nazwa</text:p>
          </table:table-cell>
          <table:table-cell table:style-name="Tabela1.A1" office:value-type="string">
            <text:p text:style-name="P2">Plan wg uchwały budżetowej</text:p>
          </table:table-cell>
          <table:table-cell table:style-name="Tabela1.A1" office:value-type="string">
            <text:p text:style-name="P2">Plan po zmianach</text:p>
          </table:table-cell>
          <table:table-cell table:style-name="Tabela1.A1" office:value-type="string">
            <text:p text:style-name="P2">Wykonanie</text:p>
          </table:table-cell>
          <table:table-cell table:style-name="Tabela1.A1" office:value-type="string">
            <text:p text:style-name="P2">6:5</text:p>
            <text:p text:style-name="P2">%</text:p>
          </table:table-cell>
          <table:table-cell table:style-name="Tabela1.H1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2" office:value-type="float" office:value="0">
            <text:p text:style-name="P19">1</text:p>
          </table:table-cell>
          <table:table-cell table:style-name="Tabela1.A2" office:value-type="float" office:value="0">
            <text:p text:style-name="P19">2</text:p>
          </table:table-cell>
          <table:table-cell table:style-name="Tabela1.C2" office:value-type="float" office:value="3">
            <text:p text:style-name="P19">3</text:p>
          </table:table-cell>
          <table:table-cell table:style-name="Tabela1.C2" office:value-type="float" office:value="4">
            <text:p text:style-name="P19">4</text:p>
          </table:table-cell>
          <table:table-cell table:style-name="Tabela1.C2" office:value-type="float" office:value="5">
            <text:p text:style-name="P19">5</text:p>
          </table:table-cell>
          <table:table-cell table:style-name="Tabela1.C2" office:value-type="float" office:value="6">
            <text:p text:style-name="P19">6</text:p>
          </table:table-cell>
          <table:table-cell table:style-name="Tabela1.C2" office:value-type="float" office:value="7">
            <text:p text:style-name="P19">7</text:p>
          </table:table-cell>
          <table:table-cell table:style-name="Tabela1.H2" office:value-type="float" office:value="8">
            <text:p text:style-name="P19">8</text:p>
          </table:table-cell>
        </table:table-row>
        <table:table-row>
          <table:table-cell table:style-name="Tabela1.A3" table:number-columns-spanned="3" office:value-type="string">
            <text:p text:style-name="P6">Ogółem</text:p>
          </table:table-cell>
          <table:covered-table-cell/>
          <table:covered-table-cell/>
          <table:table-cell table:style-name="Tabela1.D3" office:value-type="float" office:value="109416575">
            <text:p text:style-name="P7">109 416 575</text:p>
          </table:table-cell>
          <table:table-cell table:style-name="Tabela1.D3" office:value-type="float" office:value="99205390">
            <text:p text:style-name="P7">99 205 390</text:p>
          </table:table-cell>
          <table:table-cell table:style-name="Tabela1.D3" office:value-type="float" office:value="96094193">
            <text:p text:style-name="P7">96 094 193</text:p>
          </table:table-cell>
          <table:table-cell table:style-name="Tabela1.C2" office:value-type="float" office:value="96.8">
            <text:p text:style-name="P7">96,8</text:p>
          </table:table-cell>
          <table:table-cell table:style-name="Tabela1.H3" office:value-type="float" office:value="100">
            <text:p text:style-name="P7">100,0</text:p>
          </table:table-cell>
        </table:table-row>
        <table:table-row>
          <table:table-cell table:style-name="Tabela1.A2" office:value-type="float" office:value="10">
            <text:p text:style-name="P8">010</text:p>
          </table:table-cell>
          <table:table-cell table:style-name="Tabela1.A2">
            <text:p text:style-name="P8"/>
          </table:table-cell>
          <table:table-cell table:style-name="Tabela1.A3" office:value-type="string">
            <text:p text:style-name="P8">Rolnictwo i łowiectwo</text:p>
          </table:table-cell>
          <table:table-cell table:style-name="Tabela1.D3" office:value-type="float" office:value="155000">
            <text:p text:style-name="P9">155 000</text:p>
          </table:table-cell>
          <table:table-cell table:style-name="Tabela1.D3" office:value-type="float" office:value="1667907">
            <text:p text:style-name="P7">1 667 907</text:p>
          </table:table-cell>
          <table:table-cell table:style-name="Tabela1.D3" office:value-type="float" office:value="1633365">
            <text:p text:style-name="P7">1 633 365</text:p>
          </table:table-cell>
          <table:table-cell table:style-name="Tabela1.C2" office:value-type="float" office:value="99.7">
            <text:p text:style-name="P7">99,7</text:p>
          </table:table-cell>
          <table:table-cell table:style-name="Tabela1.H2" office:value-type="float" office:value="1.7">
            <text:p text:style-name="P7">1,7</text:p>
          </table:table-cell>
        </table:table-row>
        <table:table-row>
          <table:table-cell table:style-name="Tabela1.A2">
            <text:p text:style-name="P15"/>
          </table:table-cell>
          <table:table-cell table:style-name="Tabela1.A2" office:value-type="float" office:value="0">
            <text:p text:style-name="P4">01005</text:p>
          </table:table-cell>
          <table:table-cell table:style-name="Tabela1.A3" office:value-type="string">
            <text:p text:style-name="P4">Prace geodezyjno – urządzeniowe na potrzeby rolnictwa</text:p>
          </table:table-cell>
          <table:table-cell table:style-name="Tabela1.D3" office:value-type="float" office:value="120000">
            <text:p text:style-name="P5">120 000</text:p>
          </table:table-cell>
          <table:table-cell table:style-name="Tabela1.D3" office:value-type="float" office:value="1632907">
            <text:p text:style-name="P5">1 632 907</text:p>
          </table:table-cell>
          <table:table-cell table:style-name="Tabela1.D3" office:value-type="float" office:value="1602339">
            <text:p text:style-name="P5">1 602 339</text:p>
          </table:table-cell>
          <table:table-cell table:style-name="Tabela1.C2" office:value-type="float" office:value="98.1">
            <text:p text:style-name="P5">98,1</text:p>
          </table:table-cell>
          <table:table-cell table:style-name="Tabela1.H5" office:value-type="string">
            <text:p text:style-name="P5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120000">
            <text:p text:style-name="P16">120 000</text:p>
          </table:table-cell>
          <table:table-cell table:style-name="Tabela1.D3" office:value-type="float" office:value="1632907">
            <text:p text:style-name="P16">1 632 907</text:p>
          </table:table-cell>
          <table:table-cell table:style-name="Tabela1.D3" office:value-type="float" office:value="1602339">
            <text:p text:style-name="P16">1 602 339</text:p>
          </table:table-cell>
          <table:table-cell table:style-name="Tabela1.C2" office:value-type="float" office:value="98.1">
            <text:p text:style-name="P16">98,1</text:p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120000">
            <text:p text:style-name="P16">120 000</text:p>
          </table:table-cell>
          <table:table-cell table:style-name="Tabela1.D3" office:value-type="float" office:value="381413">
            <text:p text:style-name="P16">381 413</text:p>
          </table:table-cell>
          <table:table-cell table:style-name="Tabela1.D3" office:value-type="float" office:value="352158">
            <text:p text:style-name="P16">352 158</text:p>
          </table:table-cell>
          <table:table-cell table:style-name="Tabela1.C2" office:value-type="float" office:value="92.3">
            <text:p text:style-name="P16">92,3</text:p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list xml:id="list31328463" text:style-name="L1">
              <text:list-item>
                <text:p text:style-name="P25">wydatki związane z realizacją ich <text:s text:c="2"/>statutowych zadań</text:p>
              </text:list-item>
            </text:list>
          </table:table-cell>
          <table:table-cell table:style-name="Tabela1.D3" office:value-type="float" office:value="120000">
            <text:p text:style-name="P16">120 000</text:p>
          </table:table-cell>
          <table:table-cell table:style-name="Tabela1.D3" office:value-type="float" office:value="381413">
            <text:p text:style-name="P16">381 413</text:p>
          </table:table-cell>
          <table:table-cell table:style-name="Tabela1.D3" office:value-type="float" office:value="352158">
            <text:p text:style-name="P16">352 158</text:p>
          </table:table-cell>
          <table:table-cell table:style-name="Tabela1.C2" office:value-type="float" office:value="92.3">
            <text:p text:style-name="P16">92,3</text:p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na programy finansowane z udziałem środków o których mowa w art. 5 ust. 1 pkt 2 i 3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1251494">
            <text:p text:style-name="P16">1 251 494</text:p>
          </table:table-cell>
          <table:table-cell table:style-name="Tabela1.D3" office:value-type="float" office:value="1250181">
            <text:p text:style-name="P16">1 250 181</text:p>
          </table:table-cell>
          <table:table-cell table:style-name="Tabela1.C2" office:value-type="float" office:value="99.8">
            <text:p text:style-name="P16">99,8</text:p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 office:value-type="float" office:value="0">
            <text:p text:style-name="P4">01095</text:p>
          </table:table-cell>
          <table:table-cell table:style-name="Tabela1.A3" office:value-type="string">
            <text:p text:style-name="P4">Pozostała działalność</text:p>
          </table:table-cell>
          <table:table-cell table:style-name="Tabela1.D3" office:value-type="float" office:value="35000">
            <text:p text:style-name="P5">35 000</text:p>
          </table:table-cell>
          <table:table-cell table:style-name="Tabela1.D3" office:value-type="float" office:value="35000">
            <text:p text:style-name="P5">35 000</text:p>
          </table:table-cell>
          <table:table-cell table:style-name="Tabela1.D3" office:value-type="float" office:value="31026">
            <text:p text:style-name="P5">31 026</text:p>
          </table:table-cell>
          <table:table-cell table:style-name="Tabela1.C2" office:value-type="float" office:value="88.6">
            <text:p text:style-name="P5">88,6</text:p>
          </table:table-cell>
          <table:table-cell table:style-name="Tabela1.H5" office:value-type="string">
            <text:p text:style-name="P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35000">
            <text:p text:style-name="P16">35 000</text:p>
          </table:table-cell>
          <table:table-cell table:style-name="Tabela1.D3" office:value-type="float" office:value="35000">
            <text:p text:style-name="P16">35 000</text:p>
          </table:table-cell>
          <table:table-cell table:style-name="Tabela1.D3" office:value-type="float" office:value="31026">
            <text:p text:style-name="P16">31 026</text:p>
          </table:table-cell>
          <table:table-cell table:style-name="Tabela1.C2" office:value-type="float" office:value="88.6">
            <text:p text:style-name="P16">88,6</text:p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26300">
            <text:p text:style-name="P16">26 300</text:p>
          </table:table-cell>
          <table:table-cell table:style-name="Tabela1.D3" office:value-type="float" office:value="26040">
            <text:p text:style-name="P16">26 040</text:p>
          </table:table-cell>
          <table:table-cell table:style-name="Tabela1.D3" office:value-type="float" office:value="22066">
            <text:p text:style-name="P16">22 066</text:p>
          </table:table-cell>
          <table:table-cell table:style-name="Tabela1.C2" office:value-type="float" office:value="84.7">
            <text:p text:style-name="P16">84,7</text:p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list xml:id="list31343725" text:continue-numbering="true" text:style-name="L1">
              <text:list-item>
                <text:p text:style-name="P25">wydatki związane z realizacją ich <text:s text:c="2"/>statutowych zadań</text:p>
              </text:list-item>
            </text:list>
          </table:table-cell>
          <table:table-cell table:style-name="Tabela1.D3" office:value-type="float" office:value="26300">
            <text:p text:style-name="P16">26 300</text:p>
          </table:table-cell>
          <table:table-cell table:style-name="Tabela1.D3" office:value-type="float" office:value="26040">
            <text:p text:style-name="P16">26 040</text:p>
          </table:table-cell>
          <table:table-cell table:style-name="Tabela1.D3" office:value-type="float" office:value="22066">
            <text:p text:style-name="P16">22 066</text:p>
          </table:table-cell>
          <table:table-cell table:style-name="Tabela1.C2" office:value-type="float" office:value="84.7">
            <text:p text:style-name="P16">84,7</text:p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8700">
            <text:p text:style-name="P16">8 700</text:p>
          </table:table-cell>
          <table:table-cell table:style-name="Tabela1.D3" office:value-type="float" office:value="8960">
            <text:p text:style-name="P16">8 960</text:p>
          </table:table-cell>
          <table:table-cell table:style-name="Tabela1.D3" office:value-type="float" office:value="8960">
            <text:p text:style-name="P16">8 960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A2" office:value-type="float" office:value="0">
            <text:p text:style-name="P6">020</text:p>
          </table:table-cell>
          <table:table-cell table:style-name="Tabela1.A2">
            <text:p text:style-name="P6"/>
          </table:table-cell>
          <table:table-cell table:style-name="Tabela1.A3" office:value-type="string">
            <text:p text:style-name="P6">Leśnictwo</text:p>
          </table:table-cell>
          <table:table-cell table:style-name="Tabela1.D3" office:value-type="float" office:value="325990">
            <text:p text:style-name="P7">325 990</text:p>
          </table:table-cell>
          <table:table-cell table:style-name="Tabela1.D3" office:value-type="float" office:value="797435">
            <text:p text:style-name="P7">797 435</text:p>
          </table:table-cell>
          <table:table-cell table:style-name="Tabela1.D3" office:value-type="float" office:value="723944">
            <text:p text:style-name="P7">723 944</text:p>
          </table:table-cell>
          <table:table-cell table:style-name="Tabela1.C2" office:value-type="float" office:value="90.7">
            <text:p text:style-name="P7">90,7</text:p>
          </table:table-cell>
          <table:table-cell table:style-name="Tabela1.H2" office:value-type="float" office:value="0.8">
            <text:p text:style-name="P7">0,8</text:p>
          </table:table-cell>
        </table:table-row>
        <table:table-row>
          <table:table-cell table:style-name="Tabela1.A2">
            <text:p text:style-name="P15"/>
          </table:table-cell>
          <table:table-cell table:style-name="Tabela1.A2" office:value-type="float" office:value="0">
            <text:p text:style-name="P4">02001</text:p>
          </table:table-cell>
          <table:table-cell table:style-name="Tabela1.A3" office:value-type="string">
            <text:p text:style-name="P4">Gospodarka leśna</text:p>
          </table:table-cell>
          <table:table-cell table:style-name="Tabela1.D3" office:value-type="float" office:value="243490">
            <text:p text:style-name="P5">243 490</text:p>
          </table:table-cell>
          <table:table-cell table:style-name="Tabela1.D3" office:value-type="float" office:value="255548">
            <text:p text:style-name="P5">255 548</text:p>
          </table:table-cell>
          <table:table-cell table:style-name="Tabela1.D3" office:value-type="float" office:value="249519">
            <text:p text:style-name="P5">249 519</text:p>
          </table:table-cell>
          <table:table-cell table:style-name="Tabela1.C2" office:value-type="float" office:value="97.6">
            <text:p text:style-name="P5">97,6</text:p>
          </table:table-cell>
          <table:table-cell table:style-name="Tabela1.H5" office:value-type="string">
            <text:p text:style-name="P5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243490">
            <text:p text:style-name="P16">243 490</text:p>
          </table:table-cell>
          <table:table-cell table:style-name="Tabela1.D3" office:value-type="float" office:value="255548">
            <text:p text:style-name="P16">255 548</text:p>
          </table:table-cell>
          <table:table-cell table:style-name="Tabela1.D3" office:value-type="float" office:value="249519">
            <text:p text:style-name="P16">249 519</text:p>
          </table:table-cell>
          <table:table-cell table:style-name="Tabela1.C2" office:value-type="float" office:value="97.6">
            <text:p text:style-name="P16">97,6</text:p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243490">
            <text:p text:style-name="P16">243 490</text:p>
          </table:table-cell>
          <table:table-cell table:style-name="Tabela1.D3" office:value-type="float" office:value="255548">
            <text:p text:style-name="P16">255 548</text:p>
          </table:table-cell>
          <table:table-cell table:style-name="Tabela1.D3" office:value-type="float" office:value="249519">
            <text:p text:style-name="P16">249 519</text:p>
          </table:table-cell>
          <table:table-cell table:style-name="Tabela1.C2" office:value-type="float" office:value="97.6">
            <text:p text:style-name="P16">97,6</text:p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A2">
            <text:p text:style-name="P15"/>
          </table:table-cell>
          <table:table-cell table:style-name="Tabela1.A2" office:value-type="float" office:value="0">
            <text:p text:style-name="P4">02002</text:p>
          </table:table-cell>
          <table:table-cell table:style-name="Tabela1.A3" office:value-type="string">
            <text:p text:style-name="P4">Nadzór nad gospodarką leśną</text:p>
          </table:table-cell>
          <table:table-cell table:style-name="Tabela1.D3" office:value-type="float" office:value="82500">
            <text:p text:style-name="P5">82 500</text:p>
          </table:table-cell>
          <table:table-cell table:style-name="Tabela1.D3" office:value-type="float" office:value="252000">
            <text:p text:style-name="P5">252 000</text:p>
          </table:table-cell>
          <table:table-cell table:style-name="Tabela1.D3" office:value-type="float" office:value="245910">
            <text:p text:style-name="P5">245 910</text:p>
          </table:table-cell>
          <table:table-cell table:style-name="Tabela1.C2" office:value-type="float" office:value="99.1">
            <text:p text:style-name="P5">99,1</text:p>
          </table:table-cell>
          <table:table-cell table:style-name="Tabela1.H5" office:value-type="string">
            <text:p text:style-name="P5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82500">
            <text:p text:style-name="P16">82 500</text:p>
          </table:table-cell>
          <table:table-cell table:style-name="Tabela1.D3" office:value-type="float" office:value="252000">
            <text:p text:style-name="P16">252 000</text:p>
          </table:table-cell>
          <table:table-cell table:style-name="Tabela1.D3" office:value-type="float" office:value="245910">
            <text:p text:style-name="P16">245 910</text:p>
          </table:table-cell>
          <table:table-cell table:style-name="Tabela1.C2" office:value-type="float" office:value="99.1">
            <text:p text:style-name="P16">99,1</text:p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82500">
            <text:p text:style-name="P16">82 500</text:p>
          </table:table-cell>
          <table:table-cell table:style-name="Tabela1.D3" office:value-type="float" office:value="252000">
            <text:p text:style-name="P16">252 000</text:p>
          </table:table-cell>
          <table:table-cell table:style-name="Tabela1.D3" office:value-type="float" office:value="245910">
            <text:p text:style-name="P16">245 910</text:p>
          </table:table-cell>
          <table:table-cell table:style-name="Tabela1.C2" office:value-type="float" office:value="99.1">
            <text:p text:style-name="P16">99,1</text:p>
          </table:table-cell>
          <table:table-cell table:style-name="Tabela1.H5" office:value-type="string">
            <text:p text:style-name="P16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5"/>
          </table:table-cell>
          <table:table-cell table:style-name="Tabela1.D3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1344720" text:continue-numbering="true" text:style-name="L1">
              <text:list-item>
                <text:p text:style-name="P25">wydatki związane z realizacją ich <text:s text:c="2"/>statutowych zadań</text:p>
              </text:list-item>
            </text:list>
          </table:table-cell>
          <table:table-cell table:style-name="Tabela1.D3" office:value-type="float" office:value="82500">
            <text:p text:style-name="P16">82 500</text:p>
          </table:table-cell>
          <table:table-cell table:style-name="Tabela1.D3" office:value-type="float" office:value="252000">
            <text:p text:style-name="P16">252 000</text:p>
          </table:table-cell>
          <table:table-cell table:style-name="Tabela1.D3" office:value-type="float" office:value="245910">
            <text:p text:style-name="P16">245 910</text:p>
          </table:table-cell>
          <table:table-cell table:style-name="Tabela1.C2" office:value-type="float" office:value="99.1">
            <text:p text:style-name="P16">99,1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 office:value-type="float" office:value="0">
            <text:p text:style-name="P4">02095</text:p>
          </table:table-cell>
          <table:table-cell table:style-name="Tabela1.A3" office:value-type="string">
            <text:p text:style-name="P4">Pozostała działalność</text:p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289887">
            <text:p text:style-name="P5">289 887</text:p>
          </table:table-cell>
          <table:table-cell table:style-name="Tabela1.D3" office:value-type="float" office:value="228515">
            <text:p text:style-name="P5">228 515</text:p>
          </table:table-cell>
          <table:table-cell table:style-name="Tabela1.C2" office:value-type="float" office:value="78.8">
            <text:p text:style-name="P5">78,8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>
            <text:p text:style-name="P16"/>
          </table:table-cell>
          <table:table-cell table:style-name="Tabela1.D3" office:value-type="float" office:value="289887">
            <text:p text:style-name="P16">289 887</text:p>
          </table:table-cell>
          <table:table-cell table:style-name="Tabela1.D3" office:value-type="float" office:value="228515">
            <text:p text:style-name="P16">228 515</text:p>
          </table:table-cell>
          <table:table-cell table:style-name="Tabela1.C2" office:value-type="float" office:value="78.8">
            <text:p text:style-name="P16">78,8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289887">
            <text:p text:style-name="P16">289 887</text:p>
          </table:table-cell>
          <table:table-cell table:style-name="Tabela1.D3" office:value-type="float" office:value="228515">
            <text:p text:style-name="P16">228 515</text:p>
          </table:table-cell>
          <table:table-cell table:style-name="Tabela1.C2" office:value-type="float" office:value="78.8">
            <text:p text:style-name="P16">78,8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1366296" text:continue-numbering="true" text:style-name="L1">
              <text:list-item>
                <text:p text:style-name="P25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289887">
            <text:p text:style-name="P16">289 887</text:p>
          </table:table-cell>
          <table:table-cell table:style-name="Tabela1.D3" office:value-type="float" office:value="228515">
            <text:p text:style-name="P16">228 515</text:p>
          </table:table-cell>
          <table:table-cell table:style-name="Tabela1.C2" office:value-type="float" office:value="78.8">
            <text:p text:style-name="P16">78,8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6">600</text:p>
          </table:table-cell>
          <table:table-cell table:style-name="Tabela1.A2">
            <text:p text:style-name="P6"/>
          </table:table-cell>
          <table:table-cell table:style-name="Tabela1.A3" office:value-type="string">
            <text:p text:style-name="P6">Transport i łączność</text:p>
          </table:table-cell>
          <table:table-cell table:style-name="Tabela1.D3" office:value-type="float" office:value="55259334">
            <text:p text:style-name="P7">55 259 334</text:p>
          </table:table-cell>
          <table:table-cell table:style-name="Tabela1.D3" office:value-type="float" office:value="47495488">
            <text:p text:style-name="P7">47 495 488</text:p>
          </table:table-cell>
          <table:table-cell table:style-name="Tabela1.D3" office:value-type="float" office:value="45909223">
            <text:p text:style-name="P7">45 909 223</text:p>
          </table:table-cell>
          <table:table-cell table:style-name="Tabela1.C2" office:value-type="float" office:value="96.6">
            <text:p text:style-name="P7">96,6</text:p>
          </table:table-cell>
          <table:table-cell table:style-name="Tabela1.H2" office:value-type="float" office:value="47.8">
            <text:p text:style-name="P7">47,8</text:p>
          </table:table-cell>
        </table:table-row>
        <table:table-row>
          <table:table-cell table:style-name="Tabela1.A2">
            <text:p text:style-name="P15"/>
          </table:table-cell>
          <table:table-cell table:style-name="Tabela1.A2" office:value-type="float" office:value="0">
            <text:p text:style-name="P4">60013</text:p>
          </table:table-cell>
          <table:table-cell table:style-name="Tabela1.A3" office:value-type="string">
            <text:p text:style-name="P4">Drogi publiczne wojewódzkie</text:p>
          </table:table-cell>
          <table:table-cell table:style-name="Tabela1.D3" office:value-type="float" office:value="3600000">
            <text:p text:style-name="P5">3 600 000</text:p>
          </table:table-cell>
          <table:table-cell table:style-name="Tabela1.D3" office:value-type="float" office:value="3543585">
            <text:p text:style-name="P5">3 543 585</text:p>
          </table:table-cell>
          <table:table-cell table:style-name="Tabela1.D3" office:value-type="float" office:value="3543585">
            <text:p text:style-name="P5">3 543 585</text:p>
          </table:table-cell>
          <table:table-cell table:style-name="Tabela1.G38" office:value-type="float" office:value="100">
            <text:p text:style-name="P5">100,0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3600000">
            <text:p text:style-name="P16">3 600 000</text:p>
          </table:table-cell>
          <table:table-cell table:style-name="Tabela1.D3" office:value-type="float" office:value="3543585">
            <text:p text:style-name="P16">3 543 585</text:p>
          </table:table-cell>
          <table:table-cell table:style-name="Tabela1.D3" office:value-type="float" office:value="3543585">
            <text:p text:style-name="P16">3 543 585</text:p>
          </table:table-cell>
          <table:table-cell table:style-name="Tabela1.G3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38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3580000">
            <text:p text:style-name="P16">3 580 000</text:p>
          </table:table-cell>
          <table:table-cell table:style-name="Tabela1.D3" office:value-type="float" office:value="3513236">
            <text:p text:style-name="P16">3 513 236</text:p>
          </table:table-cell>
          <table:table-cell table:style-name="Tabela1.D3" office:value-type="float" office:value="3513236">
            <text:p text:style-name="P16">3 513 236</text:p>
          </table:table-cell>
          <table:table-cell table:style-name="Tabela1.G3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38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list xml:id="list31330619" text:style-name="L2">
              <text:list-item>
                <text:p text:style-name="P26">Wynagrodzenia i składki od nich naliczane</text:p>
              </text:list-item>
            </text:list>
          </table:table-cell>
          <table:table-cell table:style-name="Tabela1.D3" office:value-type="float" office:value="177300">
            <text:p text:style-name="P16">177 300</text:p>
          </table:table-cell>
          <table:table-cell table:style-name="Tabela1.D3" office:value-type="float" office:value="341891">
            <text:p text:style-name="P16">341 891</text:p>
          </table:table-cell>
          <table:table-cell table:style-name="Tabela1.D3" office:value-type="float" office:value="341891">
            <text:p text:style-name="P16">341 891</text:p>
          </table:table-cell>
          <table:table-cell table:style-name="Tabela1.G3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list xml:id="list31345919" text:continue-list="list31366296" text:style-name="L1">
              <text:list-item>
                <text:p text:style-name="P25">wydatki związane z realizacją ich <text:s text:c="2"/>statutowych zadań</text:p>
              </text:list-item>
            </text:list>
          </table:table-cell>
          <table:table-cell table:style-name="Tabela1.D3" office:value-type="float" office:value="3402700">
            <text:p text:style-name="P16">3 402 700</text:p>
          </table:table-cell>
          <table:table-cell table:style-name="Tabela1.D3" office:value-type="float" office:value="3171345">
            <text:p text:style-name="P16">3 171 345</text:p>
          </table:table-cell>
          <table:table-cell table:style-name="Tabela1.D3" office:value-type="float" office:value="3171345">
            <text:p text:style-name="P16">3 171 345</text:p>
          </table:table-cell>
          <table:table-cell table:style-name="Tabela1.G3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4"/>
          </table:table-cell>
          <table:table-cell table:style-name="Tabela1.A3" office:value-type="string">
            <text:p text:style-name="P10">Świadczenia na rzecz osób fizycznych</text:p>
          </table:table-cell>
          <table:table-cell table:style-name="Tabela1.D3" office:value-type="float" office:value="20000">
            <text:p text:style-name="P11">20 000</text:p>
          </table:table-cell>
          <table:table-cell table:style-name="Tabela1.D3" office:value-type="float" office:value="30349">
            <text:p text:style-name="P16">30 349</text:p>
          </table:table-cell>
          <table:table-cell table:style-name="Tabela1.D3" office:value-type="float" office:value="30349">
            <text:p text:style-name="P16">30 349</text:p>
          </table:table-cell>
          <table:table-cell table:style-name="Tabela1.G3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 office:value-type="float" office:value="0">
            <text:p text:style-name="P4">60014</text:p>
          </table:table-cell>
          <table:table-cell table:style-name="Tabela1.A3" office:value-type="string">
            <text:p text:style-name="P4">Drogi publiczne powiatowe</text:p>
            <text:p text:style-name="P4"/>
          </table:table-cell>
          <table:table-cell table:style-name="Tabela1.D3" office:value-type="float" office:value="49759334">
            <text:p text:style-name="P5">49 759 334</text:p>
          </table:table-cell>
          <table:table-cell table:style-name="Tabela1.D3" office:value-type="float" office:value="38716578">
            <text:p text:style-name="P5">38 716 578</text:p>
          </table:table-cell>
          <table:table-cell table:style-name="Tabela1.D3" office:value-type="float" office:value="37181709">
            <text:p text:style-name="P5">37 181 709</text:p>
          </table:table-cell>
          <table:table-cell table:style-name="Tabela1.C2" office:value-type="float" office:value="96.1">
            <text:p text:style-name="P5">96,1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4665000">
            <text:p text:style-name="P16">4 665 000</text:p>
          </table:table-cell>
          <table:table-cell table:style-name="Tabela1.D3" office:value-type="float" office:value="6036269">
            <text:p text:style-name="P16">6 036 269</text:p>
          </table:table-cell>
          <table:table-cell table:style-name="Tabela1.D3" office:value-type="float" office:value="6035972">
            <text:p text:style-name="P16">6 035 972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4665000">
            <text:p text:style-name="P16">4 665 000</text:p>
          </table:table-cell>
          <table:table-cell table:style-name="Tabela1.D3" office:value-type="float" office:value="6036269">
            <text:p text:style-name="P16">6 036 269</text:p>
          </table:table-cell>
          <table:table-cell table:style-name="Tabela1.D3" office:value-type="float" office:value="6035972">
            <text:p text:style-name="P16">6 035 972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list xml:id="list31363359" text:continue-numbering="true" text:style-name="L1">
              <text:list-item>
                <text:p text:style-name="P25">wydatki związane z realizacją ich <text:s text:c="2"/>statutowych zadań</text:p>
              </text:list-item>
            </text:list>
          </table:table-cell>
          <table:table-cell table:style-name="Tabela1.D3" office:value-type="float" office:value="4665000">
            <text:p text:style-name="P16">4 665 000</text:p>
          </table:table-cell>
          <table:table-cell table:style-name="Tabela1.D3" office:value-type="float" office:value="6036269">
            <text:p text:style-name="P16">6 036 269</text:p>
          </table:table-cell>
          <table:table-cell table:style-name="Tabela1.D3" office:value-type="float" office:value="6035972">
            <text:p text:style-name="P16">6 035 972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majątkowe</text:p>
            <text:p text:style-name="P15"/>
          </table:table-cell>
          <table:table-cell table:style-name="Tabela1.D3" office:value-type="float" office:value="45094334">
            <text:p text:style-name="P16">45 094 334</text:p>
          </table:table-cell>
          <table:table-cell table:style-name="Tabela1.D3" office:value-type="float" office:value="32680309">
            <text:p text:style-name="P16">32 680 309</text:p>
          </table:table-cell>
          <table:table-cell table:style-name="Tabela1.D3" office:value-type="float" office:value="31145737">
            <text:p text:style-name="P16">31 145 737</text:p>
          </table:table-cell>
          <table:table-cell table:style-name="Tabela1.C2" office:value-type="float" office:value="95.3">
            <text:p text:style-name="P16">95,3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Inwestycje i zakupy inwestycyjne</text:p>
          </table:table-cell>
          <table:table-cell table:style-name="Tabela1.D3" office:value-type="float" office:value="45094334">
            <text:p text:style-name="P16">45 094 334</text:p>
          </table:table-cell>
          <table:table-cell table:style-name="Tabela1.D3" office:value-type="float" office:value="32680309">
            <text:p text:style-name="P16">32 680 309</text:p>
          </table:table-cell>
          <table:table-cell table:style-name="Tabela1.D3" office:value-type="float" office:value="31145737">
            <text:p text:style-name="P16">31 145 737</text:p>
          </table:table-cell>
          <table:table-cell table:style-name="Tabela1.C2" office:value-type="float" office:value="95.3">
            <text:p text:style-name="P16">95,3</text:p>
          </table:table-cell>
          <table:table-cell table:style-name="Tabela1.H5" office:value-type="string">
            <text:p text:style-name="P15"/>
          </table:table-cell>
        </table:table-row>
        <table:table-row table:style-name="Tabela1.55"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H5" office:value-type="string"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C2">
            <text:p text:style-name="P6"/>
          </table:table-cell>
          <table:table-cell table:style-name="Tabela1.A3" office:value-type="string">
            <text:p text:style-name="P15">Wydatki na programy finansowane z udziałem środków o których mowa w art. 5 ust. 1 pkt 2 i 3</text:p>
          </table:table-cell>
          <table:table-cell table:style-name="Tabela1.D3" office:value-type="float" office:value="35455186">
            <text:p text:style-name="P16">35 455 186</text:p>
          </table:table-cell>
          <table:table-cell table:style-name="Tabela1.D3" office:value-type="float" office:value="23980029">
            <text:p text:style-name="P18">23 980 029</text:p>
          </table:table-cell>
          <table:table-cell table:style-name="Tabela1.D3" office:value-type="float" office:value="23376894">
            <text:p text:style-name="P18">23 376 894</text:p>
          </table:table-cell>
          <table:table-cell table:style-name="Tabela1.C2" office:value-type="float" office:value="97.4">
            <text:p text:style-name="P18">97,4</text:p>
          </table:table-cell>
          <table:table-cell table:style-name="Tabela1.H5" office:value-type="string">
            <text:p text:style-name="P17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C2" office:value-type="float" office:value="60078">
            <text:p text:style-name="P6">60078</text:p>
          </table:table-cell>
          <table:table-cell table:style-name="Tabela1.A3" office:value-type="string">
            <text:p text:style-name="P6">Usuwanie skutków klęsk żywiołowych</text:p>
          </table:table-cell>
          <table:table-cell table:style-name="Tabela1.A3" office:value-type="string">
            <text:p text:style-name="P7">-</text:p>
          </table:table-cell>
          <table:table-cell table:style-name="Tabela1.D3" office:value-type="float" office:value="3335325">
            <text:p text:style-name="P7">3 335 325</text:p>
          </table:table-cell>
          <table:table-cell table:style-name="Tabela1.D3" office:value-type="float" office:value="3284433">
            <text:p text:style-name="P7">3 284 433</text:p>
          </table:table-cell>
          <table:table-cell table:style-name="Tabela1.C2" office:value-type="float" office:value="98.4">
            <text:p text:style-name="P7">98,4</text:p>
          </table:table-cell>
          <table:table-cell table:style-name="Tabela1.H5" office:value-type="string">
            <text:p text:style-name="P6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5">Wydatki majątkowe</text:p>
          </table:table-cell>
          <table:table-cell table:style-name="Tabela1.A3" office:value-type="string">
            <text:p text:style-name="P22">-</text:p>
          </table:table-cell>
          <table:table-cell table:style-name="Tabela1.D3" office:value-type="float" office:value="3335325">
            <text:p text:style-name="P16">3 335 325</text:p>
          </table:table-cell>
          <table:table-cell table:style-name="Tabela1.D3" office:value-type="float" office:value="3284433">
            <text:p text:style-name="P16">3 284 433</text:p>
          </table:table-cell>
          <table:table-cell table:style-name="Tabela1.C2" office:value-type="float" office:value="98.4">
            <text:p text:style-name="P16">98,4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5">W tym:</text:p>
          </table:table-cell>
          <table:table-cell table:style-name="Tabela1.A3" office:value-type="string">
            <text:p text:style-name="P22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5">Inwestycje i zakupy inwestycyjne</text:p>
          </table:table-cell>
          <table:table-cell table:style-name="Tabela1.A3" office:value-type="string">
            <text:p text:style-name="P22">-</text:p>
          </table:table-cell>
          <table:table-cell table:style-name="Tabela1.D3" office:value-type="float" office:value="3335325">
            <text:p text:style-name="P16">3 335 325</text:p>
          </table:table-cell>
          <table:table-cell table:style-name="Tabela1.D3" office:value-type="float" office:value="3284433">
            <text:p text:style-name="P16">3 284 433</text:p>
          </table:table-cell>
          <table:table-cell table:style-name="Tabela1.C2" office:value-type="float" office:value="98.4">
            <text:p text:style-name="P16">98,4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 office:value-type="float" office:value="0">
            <text:p text:style-name="P4">60095</text:p>
          </table:table-cell>
          <table:table-cell table:style-name="Tabela1.A3" office:value-type="string">
            <text:p text:style-name="P4">Pozostała działalność</text:p>
          </table:table-cell>
          <table:table-cell table:style-name="Tabela1.D3" office:value-type="float" office:value="1900000">
            <text:p text:style-name="P5">1 900 000</text:p>
          </table:table-cell>
          <table:table-cell table:style-name="Tabela1.D3" office:value-type="float" office:value="1900000">
            <text:p text:style-name="P5">1 900 000</text:p>
          </table:table-cell>
          <table:table-cell table:style-name="Tabela1.D3" office:value-type="float" office:value="1899496">
            <text:p text:style-name="P5">1 899 496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1900000">
            <text:p text:style-name="P16">1 900 000</text:p>
          </table:table-cell>
          <table:table-cell table:style-name="Tabela1.D3" office:value-type="float" office:value="1900000">
            <text:p text:style-name="P16">1 900 000</text:p>
          </table:table-cell>
          <table:table-cell table:style-name="Tabela1.D3" office:value-type="float" office:value="1899496">
            <text:p text:style-name="P16">1 899 496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1900000">
            <text:p text:style-name="P16">1 900 000</text:p>
          </table:table-cell>
          <table:table-cell table:style-name="Tabela1.D3" office:value-type="float" office:value="1893708">
            <text:p text:style-name="P16">1 893 708</text:p>
          </table:table-cell>
          <table:table-cell table:style-name="Tabela1.D3" office:value-type="float" office:value="1893205">
            <text:p text:style-name="P16">1 893 205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list xml:id="list31355177" text:continue-list="list31330619" text:style-name="L2">
              <text:list-item>
                <text:p text:style-name="P26">Wynagrodzenia i składki od nich naliczane</text:p>
              </text:list-item>
            </text:list>
          </table:table-cell>
          <table:table-cell table:style-name="Tabela1.D3" office:value-type="float" office:value="1829250">
            <text:p text:style-name="P16">1 829 250</text:p>
          </table:table-cell>
          <table:table-cell table:style-name="Tabela1.D3" office:value-type="float" office:value="1667960">
            <text:p text:style-name="P16">1 667 960</text:p>
          </table:table-cell>
          <table:table-cell table:style-name="Tabela1.D3" office:value-type="float" office:value="1667958">
            <text:p text:style-name="P16">1 667 958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1361643" text:continue-list="list31363359" text:style-name="L1">
              <text:list-item>
                <text:p text:style-name="P25">wydatki związane z realizacją ich <text:s text:c="2"/>statutowych zadań</text:p>
              </text:list-item>
            </text:list>
          </table:table-cell>
          <table:table-cell table:style-name="Tabela1.D3" office:value-type="float" office:value="70750">
            <text:p text:style-name="P16">70 750</text:p>
          </table:table-cell>
          <table:table-cell table:style-name="Tabela1.D3" office:value-type="float" office:value="225748">
            <text:p text:style-name="P16">225 748</text:p>
          </table:table-cell>
          <table:table-cell table:style-name="Tabela1.D3" office:value-type="float" office:value="225247">
            <text:p text:style-name="P16">225 247</text:p>
          </table:table-cell>
          <table:table-cell table:style-name="Tabela1.C2" office:value-type="float" office:value="99.7">
            <text:p text:style-name="P16">99,7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0">Świadczenia na rzecz osób fizycznych</text:p>
          </table:table-cell>
          <table:table-cell table:style-name="Tabela1.A3" office:value-type="string">
            <text:p text:style-name="Table_20_Contents">-</text:p>
          </table:table-cell>
          <table:table-cell table:style-name="Tabela1.D3" office:value-type="float" office:value="6292">
            <text:p text:style-name="P16">6 292</text:p>
          </table:table-cell>
          <table:table-cell table:style-name="Tabela1.D3" office:value-type="float" office:value="6291">
            <text:p text:style-name="P16">6 291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6">630</text:p>
          </table:table-cell>
          <table:table-cell table:style-name="Tabela1.A2">
            <text:p text:style-name="P6"/>
          </table:table-cell>
          <table:table-cell table:style-name="Tabela1.A3" office:value-type="string">
            <text:p text:style-name="P6">Turystyka</text:p>
          </table:table-cell>
          <table:table-cell table:style-name="Tabela1.D3" office:value-type="float" office:value="30000">
            <text:p text:style-name="P7">30 000</text:p>
          </table:table-cell>
          <table:table-cell table:style-name="Tabela1.D3" office:value-type="float" office:value="30000">
            <text:p text:style-name="P7">30 000</text:p>
          </table:table-cell>
          <table:table-cell table:style-name="Tabela1.D3" office:value-type="float" office:value="29878">
            <text:p text:style-name="P7">29 878</text:p>
          </table:table-cell>
          <table:table-cell table:style-name="Tabela1.C2" office:value-type="float" office:value="99.5">
            <text:p text:style-name="P7">99,5</text:p>
          </table:table-cell>
          <table:table-cell table:style-name="Tabela1.H2" office:value-type="float" office:value="0.1">
            <text:p text:style-name="P7">0,1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 office:value-type="float" office:value="0">
            <text:p text:style-name="P4">63003</text:p>
          </table:table-cell>
          <table:table-cell table:style-name="Tabela1.A3" office:value-type="string">
            <text:p text:style-name="P4">Zadania w zakresie upowszechniania turystyki</text:p>
          </table:table-cell>
          <table:table-cell table:style-name="Tabela1.D3" office:value-type="float" office:value="30000">
            <text:p text:style-name="P5">30 000</text:p>
          </table:table-cell>
          <table:table-cell table:style-name="Tabela1.D3" office:value-type="float" office:value="30000">
            <text:p text:style-name="P5">30 000</text:p>
          </table:table-cell>
          <table:table-cell table:style-name="Tabela1.D3" office:value-type="float" office:value="29878">
            <text:p text:style-name="P5">29 878</text:p>
          </table:table-cell>
          <table:table-cell table:style-name="Tabela1.C2" office:value-type="float" office:value="99.5">
            <text:p text:style-name="P5">99,5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30000">
            <text:p text:style-name="P16">30 000</text:p>
          </table:table-cell>
          <table:table-cell table:style-name="Tabela1.D3" office:value-type="float" office:value="30000">
            <text:p text:style-name="P16">30 000</text:p>
          </table:table-cell>
          <table:table-cell table:style-name="Tabela1.D3" office:value-type="float" office:value="29878">
            <text:p text:style-name="P16">29 878</text:p>
          </table:table-cell>
          <table:table-cell table:style-name="Tabela1.C2" office:value-type="float" office:value="99.5">
            <text:p text:style-name="P16">99,5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8000">
            <text:p text:style-name="P16">8 000</text:p>
          </table:table-cell>
          <table:table-cell table:style-name="Tabela1.D3" office:value-type="float" office:value="8000">
            <text:p text:style-name="P16">8 000</text:p>
          </table:table-cell>
          <table:table-cell table:style-name="Tabela1.D3" office:value-type="float" office:value="7878">
            <text:p text:style-name="P16">7 878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list xml:id="list31365730" text:continue-numbering="true" text:style-name="L1">
              <text:list-item>
                <text:p text:style-name="P25">wydatki związane z realizacją ich <text:s text:c="2"/>statutowych zadań</text:p>
              </text:list-item>
            </text:list>
          </table:table-cell>
          <table:table-cell table:style-name="Tabela1.D3" office:value-type="float" office:value="8000">
            <text:p text:style-name="P16">8 000</text:p>
          </table:table-cell>
          <table:table-cell table:style-name="Tabela1.D3" office:value-type="float" office:value="8000">
            <text:p text:style-name="P16">8 000</text:p>
          </table:table-cell>
          <table:table-cell table:style-name="Tabela1.D3" office:value-type="float" office:value="7878">
            <text:p text:style-name="P16">7 878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Dotacje na zadania bieżące</text:p>
          </table:table-cell>
          <table:table-cell table:style-name="Tabela1.D3" office:value-type="float" office:value="22000">
            <text:p text:style-name="P16">22 000</text:p>
          </table:table-cell>
          <table:table-cell table:style-name="Tabela1.D3" office:value-type="float" office:value="22000">
            <text:p text:style-name="P16">22 000</text:p>
          </table:table-cell>
          <table:table-cell table:style-name="Tabela1.D3" office:value-type="float" office:value="22000">
            <text:p text:style-name="P16">22 000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6">700</text:p>
          </table:table-cell>
          <table:table-cell table:style-name="Tabela1.A2">
            <text:p text:style-name="P6"/>
          </table:table-cell>
          <table:table-cell table:style-name="Tabela1.A3" office:value-type="string">
            <text:p text:style-name="P6">Gospodarka mieszkaniowa</text:p>
            <text:p text:style-name="P6"/>
          </table:table-cell>
          <table:table-cell table:style-name="Tabela1.D3" office:value-type="float" office:value="11535">
            <text:p text:style-name="P7">11 535</text:p>
          </table:table-cell>
          <table:table-cell table:style-name="Tabela1.D3" office:value-type="float" office:value="678473">
            <text:p text:style-name="P7">678 473</text:p>
          </table:table-cell>
          <table:table-cell table:style-name="Tabela1.D3" office:value-type="float" office:value="672272">
            <text:p text:style-name="P7">672 272</text:p>
          </table:table-cell>
          <table:table-cell table:style-name="Tabela1.C2" office:value-type="float" office:value="99.1">
            <text:p text:style-name="P7">99,1</text:p>
          </table:table-cell>
          <table:table-cell table:style-name="Tabela1.H2" office:value-type="float" office:value="0.7">
            <text:p text:style-name="P7">0,7</text:p>
          </table:table-cell>
        </table:table-row>
        <table:table-row>
          <table:table-cell table:style-name="Tabela1.A2">
            <text:p text:style-name="P15"/>
          </table:table-cell>
          <table:table-cell table:style-name="Tabela1.A2" office:value-type="float" office:value="0">
            <text:p text:style-name="P4">70005</text:p>
          </table:table-cell>
          <table:table-cell table:style-name="Tabela1.A3" office:value-type="string">
            <text:p text:style-name="P4">Gospodarka gruntami i nieruchomościami</text:p>
          </table:table-cell>
          <table:table-cell table:style-name="Tabela1.D3" office:value-type="float" office:value="11535">
            <text:p text:style-name="P5">11 535</text:p>
          </table:table-cell>
          <table:table-cell table:style-name="Tabela1.D3" office:value-type="float" office:value="678473">
            <text:p text:style-name="P5">678 473</text:p>
          </table:table-cell>
          <table:table-cell table:style-name="Tabela1.D3" office:value-type="float" office:value="672272">
            <text:p text:style-name="P5">672 272</text:p>
          </table:table-cell>
          <table:table-cell table:style-name="Tabela1.C2" office:value-type="float" office:value="99.1">
            <text:p text:style-name="P5">99,1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11535">
            <text:p text:style-name="P16">11 535</text:p>
          </table:table-cell>
          <table:table-cell table:style-name="Tabela1.D3" office:value-type="float" office:value="678473">
            <text:p text:style-name="P16">678 473</text:p>
          </table:table-cell>
          <table:table-cell table:style-name="Tabela1.D3" office:value-type="float" office:value="672272">
            <text:p text:style-name="P16">672 272</text:p>
          </table:table-cell>
          <table:table-cell table:style-name="Tabela1.C2" office:value-type="float" office:value="99.1">
            <text:p text:style-name="P16">99,1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11535">
            <text:p text:style-name="P16">11 535</text:p>
          </table:table-cell>
          <table:table-cell table:style-name="Tabela1.D3" office:value-type="float" office:value="677673">
            <text:p text:style-name="P16">677 673</text:p>
          </table:table-cell>
          <table:table-cell table:style-name="Tabela1.D3" office:value-type="float" office:value="671472">
            <text:p text:style-name="P16">671 472</text:p>
          </table:table-cell>
          <table:table-cell table:style-name="Tabela1.C2" office:value-type="float" office:value="99.1">
            <text:p text:style-name="P16">99,1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5">Z tego:</text:p>
            <text:p text:style-name="P15"/>
          </table:table-cell>
          <table:table-cell table:style-name="Tabela1.A3" office:value-type="string">
            <text:p text:style-name="Table_20_Contents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1358407" text:style-name="L3">
              <text:list-item>
                <text:p text:style-name="P27">Wynagrodzenia i składki od nich naliczane</text:p>
              </text:list-item>
            </text:list>
          </table:table-cell>
          <table:table-cell table:style-name="Tabela1.D3" office:value-type="float" office:value="3153">
            <text:p text:style-name="P16">3 153</text:p>
          </table:table-cell>
          <table:table-cell table:style-name="Tabela1.D3" office:value-type="float" office:value="99451">
            <text:p text:style-name="P16">99 451</text:p>
          </table:table-cell>
          <table:table-cell table:style-name="Tabela1.D3" office:value-type="float" office:value="99449">
            <text:p text:style-name="P16">99 449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1337908" text:style-name="L4">
              <text:list-item>
                <text:p text:style-name="P28">wydatki związane z realizacją ich <text:s text:c="2"/>statutowych zadań</text:p>
              </text:list-item>
            </text:list>
          </table:table-cell>
          <table:table-cell table:style-name="Tabela1.D3" office:value-type="float" office:value="8382">
            <text:p text:style-name="P16">8 382</text:p>
          </table:table-cell>
          <table:table-cell table:style-name="Tabela1.D3" office:value-type="float" office:value="578222">
            <text:p text:style-name="P16">578 222</text:p>
          </table:table-cell>
          <table:table-cell table:style-name="Tabela1.D3" office:value-type="float" office:value="572023">
            <text:p text:style-name="P16">572 023</text:p>
          </table:table-cell>
          <table:table-cell table:style-name="Tabela1.C2" office:value-type="float" office:value="98.9">
            <text:p text:style-name="P16">98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800">
            <text:p text:style-name="P16">800</text:p>
          </table:table-cell>
          <table:table-cell table:style-name="Tabela1.D3" office:value-type="float" office:value="800">
            <text:p text:style-name="P16">800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2" office:value-type="float" office:value="0">
            <text:p text:style-name="P6">710</text:p>
          </table:table-cell>
          <table:table-cell table:style-name="Tabela1.A2">
            <text:p text:style-name="P6"/>
          </table:table-cell>
          <table:table-cell table:style-name="Tabela1.A3" office:value-type="string">
            <text:p text:style-name="P6">Działalność usługowa</text:p>
          </table:table-cell>
          <table:table-cell table:style-name="Tabela1.D3" office:value-type="float" office:value="692877">
            <text:p text:style-name="P9">692 877</text:p>
          </table:table-cell>
          <table:table-cell table:style-name="Tabela1.D3" office:value-type="float" office:value="693377">
            <text:p text:style-name="P9">693 377</text:p>
          </table:table-cell>
          <table:table-cell table:style-name="Tabela1.D3" office:value-type="float" office:value="693166">
            <text:p text:style-name="P9">693 166</text:p>
          </table:table-cell>
          <table:table-cell table:style-name="Tabela1.C2" office:value-type="float" office:value="99.9">
            <text:p text:style-name="P9">99,9</text:p>
          </table:table-cell>
          <table:table-cell table:style-name="Tabela1.H2" office:value-type="float" office:value="0.7">
            <text:p text:style-name="P9">0,7</text:p>
          </table:table-cell>
        </table:table-row>
        <table:table-row>
          <table:table-cell table:style-name="Tabela1.A2">
            <text:p text:style-name="P15"/>
          </table:table-cell>
          <table:table-cell table:style-name="Tabela1.A2" office:value-type="float" office:value="0">
            <text:p text:style-name="P4">71012</text:p>
          </table:table-cell>
          <table:table-cell table:style-name="Tabela1.A3" office:value-type="string">
            <text:p text:style-name="P4">Ośrodki dokumentacji geodezyjnej i kartograficznej</text:p>
            <text:p text:style-name="P4"/>
          </table:table-cell>
          <table:table-cell table:style-name="Tabela1.D3" office:value-type="float" office:value="46942">
            <text:p text:style-name="P5">46 942</text:p>
          </table:table-cell>
          <table:table-cell table:style-name="Tabela1.D3" office:value-type="float" office:value="46942">
            <text:p text:style-name="P5">46 942</text:p>
          </table:table-cell>
          <table:table-cell table:style-name="Tabela1.D3" office:value-type="float" office:value="46942">
            <text:p text:style-name="P5">46 942</text:p>
          </table:table-cell>
          <table:table-cell table:style-name="Tabela1.C2" office:value-type="float" office:value="100">
            <text:p text:style-name="P5">100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46942">
            <text:p text:style-name="P16">46 942</text:p>
          </table:table-cell>
          <table:table-cell table:style-name="Tabela1.D3" office:value-type="float" office:value="46942">
            <text:p text:style-name="P16">46 942</text:p>
          </table:table-cell>
          <table:table-cell table:style-name="Tabela1.D3" office:value-type="float" office:value="46942">
            <text:p text:style-name="P16">46 942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90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2">
            <text:p text:style-name="P15"/>
          </table:table-cell>
          <table:table-cell table:style-name="Tabela1.A2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46942">
            <text:p text:style-name="P16">46 942</text:p>
          </table:table-cell>
          <table:table-cell table:style-name="Tabela1.D3" office:value-type="float" office:value="46942">
            <text:p text:style-name="P16">46 942</text:p>
          </table:table-cell>
          <table:table-cell table:style-name="Tabela1.D3" office:value-type="float" office:value="46942">
            <text:p text:style-name="P16">46 942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90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9707" text:continue-list="list31358407" text:style-name="L3">
              <text:list-item>
                <text:p text:style-name="P27">Wynagrodzenia i składki od nich naliczane</text:p>
              </text:list-item>
            </text:list>
          </table:table-cell>
          <table:table-cell table:style-name="Tabela1.D3" office:value-type="float" office:value="46942">
            <text:p text:style-name="P16">46 942</text:p>
          </table:table-cell>
          <table:table-cell table:style-name="Tabela1.D3" office:value-type="float" office:value="46942">
            <text:p text:style-name="P16">46 942</text:p>
          </table:table-cell>
          <table:table-cell table:style-name="Tabela1.D3" office:value-type="float" office:value="46942">
            <text:p text:style-name="P16">46 942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71013">
            <text:p text:style-name="P4">71013</text:p>
          </table:table-cell>
          <table:table-cell table:style-name="Tabela1.A3" office:value-type="string">
            <text:p text:style-name="P4">Prace geodezyjne i kartograficzne</text:p>
            <text:p text:style-name="P4"><text:s/>(nieinwestycyjne)</text:p>
            <text:p text:style-name="P4"/>
          </table:table-cell>
          <table:table-cell table:style-name="Tabela1.D3" office:value-type="float" office:value="111849">
            <text:p text:style-name="P5">111 849</text:p>
          </table:table-cell>
          <table:table-cell table:style-name="Tabela1.D3" office:value-type="float" office:value="111849">
            <text:p text:style-name="P7">111 849</text:p>
          </table:table-cell>
          <table:table-cell table:style-name="Tabela1.D3" office:value-type="float" office:value="111849">
            <text:p text:style-name="P7">111 849</text:p>
          </table:table-cell>
          <table:table-cell table:style-name="Tabela1.G90" office:value-type="float" office:value="100">
            <text:p text:style-name="P7">100,0</text:p>
          </table:table-cell>
          <table:table-cell table:style-name="Tabela1.H5" office:value-type="string">
            <text:p text:style-name="P6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111849">
            <text:p text:style-name="P16">111 849</text:p>
          </table:table-cell>
          <table:table-cell table:style-name="Tabela1.D3" office:value-type="float" office:value="111849">
            <text:p text:style-name="P16">111 849</text:p>
          </table:table-cell>
          <table:table-cell table:style-name="Tabela1.D3" office:value-type="float" office:value="111849">
            <text:p text:style-name="P16">111 849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90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111849">
            <text:p text:style-name="P16">111 849</text:p>
          </table:table-cell>
          <table:table-cell table:style-name="Tabela1.D3" office:value-type="float" office:value="111849">
            <text:p text:style-name="P16">111 849</text:p>
          </table:table-cell>
          <table:table-cell table:style-name="Tabela1.D3" office:value-type="float" office:value="111849">
            <text:p text:style-name="P16">111 849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90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2564" text:continue-list="list31337908" text:style-name="L4">
              <text:list-item>
                <text:p text:style-name="P28">wydatki związane z realizacją ich <text:s text:c="2"/>statutowych zadań</text:p>
              </text:list-item>
            </text:list>
          </table:table-cell>
          <table:table-cell table:style-name="Tabela1.D3" office:value-type="float" office:value="111849">
            <text:p text:style-name="P16">111 849</text:p>
          </table:table-cell>
          <table:table-cell table:style-name="Tabela1.D3" office:value-type="float" office:value="111849">
            <text:p text:style-name="P16">111 849</text:p>
          </table:table-cell>
          <table:table-cell table:style-name="Tabela1.D3" office:value-type="float" office:value="111849">
            <text:p text:style-name="P16">111 849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71014">
            <text:p text:style-name="P4">71014</text:p>
          </table:table-cell>
          <table:table-cell table:style-name="Tabela1.A3" office:value-type="string">
            <text:p text:style-name="P4">Opracowania geodezyjne i kartograficzne</text:p>
          </table:table-cell>
          <table:table-cell table:style-name="Tabela1.D3" office:value-type="float" office:value="2286">
            <text:p text:style-name="P5">2 286</text:p>
          </table:table-cell>
          <table:table-cell table:style-name="Tabela1.D3" office:value-type="float" office:value="2286">
            <text:p text:style-name="P7">2 286</text:p>
          </table:table-cell>
          <table:table-cell table:style-name="Tabela1.D3" office:value-type="float" office:value="2200">
            <text:p text:style-name="P7">2 200</text:p>
          </table:table-cell>
          <table:table-cell table:style-name="Tabela1.C2" office:value-type="float" office:value="96.2">
            <text:p text:style-name="P7">96,2</text:p>
          </table:table-cell>
          <table:table-cell table:style-name="Tabela1.H5" office:value-type="string">
            <text:p text:style-name="P6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2286">
            <text:p text:style-name="P16">2 286</text:p>
          </table:table-cell>
          <table:table-cell table:style-name="Tabela1.D3" office:value-type="float" office:value="2286">
            <text:p text:style-name="P16">2 286</text:p>
          </table:table-cell>
          <table:table-cell table:style-name="Tabela1.D3" office:value-type="float" office:value="2200">
            <text:p text:style-name="P16">2 200</text:p>
          </table:table-cell>
          <table:table-cell table:style-name="Tabela1.C2" office:value-type="float" office:value="96.2">
            <text:p text:style-name="P16">96,2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2286">
            <text:p text:style-name="P16">2 286</text:p>
          </table:table-cell>
          <table:table-cell table:style-name="Tabela1.D3" office:value-type="float" office:value="2286">
            <text:p text:style-name="P16">2 286</text:p>
          </table:table-cell>
          <table:table-cell table:style-name="Tabela1.D3" office:value-type="float" office:value="2200">
            <text:p text:style-name="P16">2 200</text:p>
          </table:table-cell>
          <table:table-cell table:style-name="Tabela1.C2" office:value-type="float" office:value="96.2">
            <text:p text:style-name="P16">96,2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37298" text:continue-numbering="true" text:style-name="L4">
              <text:list-item>
                <text:p text:style-name="P28">wydatki związane z realizacją ich <text:s text:c="2"/>statutowych zadań</text:p>
              </text:list-item>
            </text:list>
          </table:table-cell>
          <table:table-cell table:style-name="Tabela1.D3" office:value-type="float" office:value="2286">
            <text:p text:style-name="P16">2 286</text:p>
          </table:table-cell>
          <table:table-cell table:style-name="Tabela1.D3" office:value-type="float" office:value="2286">
            <text:p text:style-name="P16">2 286</text:p>
          </table:table-cell>
          <table:table-cell table:style-name="Tabela1.D3" office:value-type="float" office:value="2200">
            <text:p text:style-name="P16">2 200</text:p>
          </table:table-cell>
          <table:table-cell table:style-name="Tabela1.C2" office:value-type="float" office:value="96.2">
            <text:p text:style-name="P16">96,2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71015">
            <text:p text:style-name="P4">71015</text:p>
          </table:table-cell>
          <table:table-cell table:style-name="Tabela1.A3" office:value-type="string">
            <text:p text:style-name="P4">Nadzór budowlany</text:p>
          </table:table-cell>
          <table:table-cell table:style-name="Tabela1.D3" office:value-type="float" office:value="531800">
            <text:p text:style-name="P5">531 800</text:p>
          </table:table-cell>
          <table:table-cell table:style-name="Tabela1.D3" office:value-type="float" office:value="531800">
            <text:p text:style-name="P5">531 800</text:p>
          </table:table-cell>
          <table:table-cell table:style-name="Tabela1.D3" office:value-type="float" office:value="531675">
            <text:p text:style-name="P5">531 675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531800">
            <text:p text:style-name="P16">531 800</text:p>
          </table:table-cell>
          <table:table-cell table:style-name="Tabela1.D3" office:value-type="float" office:value="531800">
            <text:p text:style-name="P16">531 800</text:p>
          </table:table-cell>
          <table:table-cell table:style-name="Tabela1.D3" office:value-type="float" office:value="531675">
            <text:p text:style-name="P16">531 675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528800">
            <text:p text:style-name="P16">528 800</text:p>
          </table:table-cell>
          <table:table-cell table:style-name="Tabela1.D3" office:value-type="float" office:value="529584">
            <text:p text:style-name="P16">529 584</text:p>
          </table:table-cell>
          <table:table-cell table:style-name="Tabela1.D3" office:value-type="float" office:value="529459">
            <text:p text:style-name="P16">529 459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1339505" text:continue-list="list31359707" text:style-name="L3">
              <text:list-item>
                <text:p text:style-name="P27">Wynagrodzenia i składki od nich naliczane</text:p>
              </text:list-item>
            </text:list>
          </table:table-cell>
          <table:table-cell table:style-name="Tabela1.D3" office:value-type="float" office:value="482000">
            <text:p text:style-name="P16">482 000</text:p>
          </table:table-cell>
          <table:table-cell table:style-name="Tabela1.D3" office:value-type="float" office:value="477010">
            <text:p text:style-name="P16">477 010</text:p>
          </table:table-cell>
          <table:table-cell table:style-name="Tabela1.D3" office:value-type="float" office:value="476935">
            <text:p text:style-name="P16">476 935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1351830" text:continue-list="list31337298" text:style-name="L4">
              <text:list-item>
                <text:p text:style-name="P28">wydatki związane z realizacją ich <text:s text:c="2"/>statutowych zadań</text:p>
              </text:list-item>
            </text:list>
          </table:table-cell>
          <table:table-cell table:style-name="Tabela1.D3" office:value-type="float" office:value="46800">
            <text:p text:style-name="P16">46 800</text:p>
          </table:table-cell>
          <table:table-cell table:style-name="Tabela1.D3" office:value-type="float" office:value="52574">
            <text:p text:style-name="P16">52 574</text:p>
          </table:table-cell>
          <table:table-cell table:style-name="Tabela1.D3" office:value-type="float" office:value="52524">
            <text:p text:style-name="P16">52 524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3000">
            <text:p text:style-name="P16">3 000</text:p>
          </table:table-cell>
          <table:table-cell table:style-name="Tabela1.D3" office:value-type="float" office:value="2216">
            <text:p text:style-name="P16">2 216</text:p>
          </table:table-cell>
          <table:table-cell table:style-name="Tabela1.D3" office:value-type="float" office:value="2216">
            <text:p text:style-name="P16">2 216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4"/>
          </table:table-cell>
          <table:table-cell table:style-name="Tabela1.B93" office:value-type="float" office:value="71078">
            <text:p text:style-name="P4">71078</text:p>
          </table:table-cell>
          <table:table-cell table:style-name="Tabela1.A3" office:value-type="string">
            <text:p text:style-name="P4">Usuwanie skutków klęsk żywiołowych</text:p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500">
            <text:p text:style-name="P5">500</text:p>
          </table:table-cell>
          <table:table-cell table:style-name="Tabela1.D3" office:value-type="float" office:value="500">
            <text:p text:style-name="P5">500</text:p>
          </table:table-cell>
          <table:table-cell table:style-name="Tabela1.G90" office:value-type="float" office:value="100">
            <text:p text:style-name="P5">100,0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C2">
            <text:p text:style-name="P4"/>
          </table:table-cell>
          <table:table-cell table:style-name="Tabela1.B93">
            <text:p text:style-name="P4"/>
          </table:table-cell>
          <table:table-cell table:style-name="Tabela1.A3" office:value-type="string">
            <text:p text:style-name="P15">Wydatki bieżące</text:p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500">
            <text:p text:style-name="P16">500</text:p>
          </table:table-cell>
          <table:table-cell table:style-name="Tabela1.D3" office:value-type="float" office:value="500">
            <text:p text:style-name="P16">500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4"/>
          </table:table-cell>
          <table:table-cell table:style-name="Tabela1.B93">
            <text:p text:style-name="P4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5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90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4"/>
          </table:table-cell>
          <table:table-cell table:style-name="Tabela1.B93">
            <text:p text:style-name="P4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500">
            <text:p text:style-name="P16">500</text:p>
          </table:table-cell>
          <table:table-cell table:style-name="Tabela1.D3" office:value-type="float" office:value="500">
            <text:p text:style-name="P16">500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4"/>
          </table:table-cell>
          <table:table-cell table:style-name="Tabela1.B93">
            <text:p text:style-name="P4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5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90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4"/>
          </table:table-cell>
          <table:table-cell table:style-name="Tabela1.B93">
            <text:p text:style-name="P4"/>
          </table:table-cell>
          <table:table-cell table:style-name="Tabela1.A3" office:value-type="string">
            <text:list xml:id="list31340415" text:continue-numbering="true" text:style-name="L4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500">
            <text:p text:style-name="P16">500</text:p>
          </table:table-cell>
          <table:table-cell table:style-name="Tabela1.D3" office:value-type="float" office:value="500">
            <text:p text:style-name="P16">500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 office:value-type="float" office:value="750">
            <text:p text:style-name="P4">750</text:p>
          </table:table-cell>
          <table:table-cell table:style-name="Tabela1.B93">
            <text:p text:style-name="P4"/>
          </table:table-cell>
          <table:table-cell table:style-name="Tabela1.A3" office:value-type="string">
            <text:p text:style-name="P4">Administracja publiczna</text:p>
          </table:table-cell>
          <table:table-cell table:style-name="Tabela1.D3" office:value-type="float" office:value="18715191">
            <text:p text:style-name="P5">18 715 191</text:p>
          </table:table-cell>
          <table:table-cell table:style-name="Tabela1.D3" office:value-type="float" office:value="13707538">
            <text:p text:style-name="P7">13 707 538</text:p>
          </table:table-cell>
          <table:table-cell table:style-name="Tabela1.D3" office:value-type="float" office:value="12941554">
            <text:p text:style-name="P7">12 941 554</text:p>
          </table:table-cell>
          <table:table-cell table:style-name="Tabela1.C2" office:value-type="float" office:value="94.4">
            <text:p text:style-name="P7">94,4</text:p>
          </table:table-cell>
          <table:table-cell table:style-name="Tabela1.H2" office:value-type="float" office:value="13.5">
            <text:p text:style-name="P7">13,5</text:p>
          </table:table-cell>
        </table:table-row>
        <table:table-row>
          <table:table-cell table:style-name="Tabela1.C2">
            <text:p text:style-name="P15"/>
          </table:table-cell>
          <table:table-cell table:style-name="Tabela1.B93" office:value-type="float" office:value="75011">
            <text:p text:style-name="P4">75011</text:p>
          </table:table-cell>
          <table:table-cell table:style-name="Tabela1.A3" office:value-type="string">
            <text:p text:style-name="P4">Urzędy wojewódzkie</text:p>
          </table:table-cell>
          <table:table-cell table:style-name="Tabela1.D3" office:value-type="float" office:value="356325">
            <text:p text:style-name="P5">356 325</text:p>
          </table:table-cell>
          <table:table-cell table:style-name="Tabela1.D3" office:value-type="float" office:value="357225">
            <text:p text:style-name="P5">357 225</text:p>
          </table:table-cell>
          <table:table-cell table:style-name="Tabela1.D3" office:value-type="float" office:value="357225">
            <text:p text:style-name="P5">357 225</text:p>
          </table:table-cell>
          <table:table-cell table:style-name="Tabela1.G18" office:value-type="float" office:value="100">
            <text:p text:style-name="P5">100,0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356325">
            <text:p text:style-name="P16">356 325</text:p>
          </table:table-cell>
          <table:table-cell table:style-name="Tabela1.D3" office:value-type="float" office:value="357225">
            <text:p text:style-name="P16">357 225</text:p>
          </table:table-cell>
          <table:table-cell table:style-name="Tabela1.D3" office:value-type="float" office:value="357225">
            <text:p text:style-name="P16">357 225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18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356325">
            <text:p text:style-name="P16">356 325</text:p>
          </table:table-cell>
          <table:table-cell table:style-name="Tabela1.D3" office:value-type="float" office:value="357225">
            <text:p text:style-name="P16">357 225</text:p>
          </table:table-cell>
          <table:table-cell table:style-name="Tabela1.D3" office:value-type="float" office:value="357225">
            <text:p text:style-name="P16">357 225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18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62494" text:continue-list="list31339505" text:style-name="L3">
              <text:list-item>
                <text:p text:style-name="P27">Wynagrodzenia i składki od nich naliczane</text:p>
              </text:list-item>
            </text:list>
          </table:table-cell>
          <table:table-cell table:style-name="Tabela1.D3" office:value-type="float" office:value="356148">
            <text:p text:style-name="P16">356 148</text:p>
          </table:table-cell>
          <table:table-cell table:style-name="Tabela1.D3" office:value-type="float" office:value="357048">
            <text:p text:style-name="P16">357 048</text:p>
          </table:table-cell>
          <table:table-cell table:style-name="Tabela1.D3" office:value-type="float" office:value="357048">
            <text:p text:style-name="P16">357 048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2616" text:continue-list="list31340415" text:style-name="L4">
              <text:list-item>
                <text:p text:style-name="P28">wydatki związane z realizacją ich <text:s text:c="2"/>statutowych zadań</text:p>
              </text:list-item>
            </text:list>
          </table:table-cell>
          <table:table-cell table:style-name="Tabela1.D3" office:value-type="float" office:value="177">
            <text:p text:style-name="P16">177</text:p>
          </table:table-cell>
          <table:table-cell table:style-name="Tabela1.D3" office:value-type="float" office:value="177">
            <text:p text:style-name="P16">177</text:p>
          </table:table-cell>
          <table:table-cell table:style-name="Tabela1.D3" office:value-type="float" office:value="177">
            <text:p text:style-name="P16">177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75019">
            <text:p text:style-name="P4">75019</text:p>
          </table:table-cell>
          <table:table-cell table:style-name="Tabela1.A3" office:value-type="string">
            <text:p text:style-name="P4">Rady powiatów</text:p>
          </table:table-cell>
          <table:table-cell table:style-name="Tabela1.D3" office:value-type="float" office:value="604200">
            <text:p text:style-name="P5">604 200</text:p>
          </table:table-cell>
          <table:table-cell table:style-name="Tabela1.D3" office:value-type="float" office:value="598200">
            <text:p text:style-name="P5">598 200</text:p>
          </table:table-cell>
          <table:table-cell table:style-name="Tabela1.D3" office:value-type="float" office:value="574604">
            <text:p text:style-name="P5">574 604</text:p>
          </table:table-cell>
          <table:table-cell table:style-name="Tabela1.C2" office:value-type="float" office:value="96.1">
            <text:p text:style-name="P5">96,1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604200">
            <text:p text:style-name="P16">604 200</text:p>
          </table:table-cell>
          <table:table-cell table:style-name="Tabela1.D3" office:value-type="float" office:value="598200">
            <text:p text:style-name="P16">598 200</text:p>
          </table:table-cell>
          <table:table-cell table:style-name="Tabela1.D3" office:value-type="float" office:value="574604">
            <text:p text:style-name="P16">574 604</text:p>
          </table:table-cell>
          <table:table-cell table:style-name="Tabela1.C2" office:value-type="float" office:value="96.1">
            <text:p text:style-name="P16">96,1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109200">
            <text:p text:style-name="P16">109 200</text:p>
          </table:table-cell>
          <table:table-cell table:style-name="Tabela1.D3" office:value-type="float" office:value="103500">
            <text:p text:style-name="P16">103 500</text:p>
          </table:table-cell>
          <table:table-cell table:style-name="Tabela1.D3" office:value-type="float" office:value="99864">
            <text:p text:style-name="P16">99 864</text:p>
          </table:table-cell>
          <table:table-cell table:style-name="Tabela1.C2" office:value-type="float" office:value="96.4">
            <text:p text:style-name="P16">96,4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67187" text:continue-list="list31362494" text:style-name="L3">
              <text:list-item>
                <text:p text:style-name="P27">Wynagrodzenia i składki od nich naliczane</text:p>
              </text:list-item>
            </text:list>
          </table:table-cell>
          <table:table-cell table:style-name="Tabela1.D3" office:value-type="float" office:value="92600">
            <text:p text:style-name="P16">92 600</text:p>
          </table:table-cell>
          <table:table-cell table:style-name="Tabela1.D3" office:value-type="float" office:value="94874">
            <text:p text:style-name="P16">94 874</text:p>
          </table:table-cell>
          <table:table-cell table:style-name="Tabela1.D3" office:value-type="float" office:value="94322">
            <text:p text:style-name="P16">94 322</text:p>
          </table:table-cell>
          <table:table-cell table:style-name="Tabela1.C2" office:value-type="float" office:value="99.4">
            <text:p text:style-name="P16">99,4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9368" text:continue-list="list31352616" text:style-name="L4">
              <text:list-item>
                <text:p text:style-name="P28">wydatki związane z realizacją ich <text:s text:c="2"/>statutowych zadań</text:p>
              </text:list-item>
            </text:list>
          </table:table-cell>
          <table:table-cell table:style-name="Tabela1.D3" office:value-type="float" office:value="16600">
            <text:p text:style-name="P16">16 600</text:p>
          </table:table-cell>
          <table:table-cell table:style-name="Tabela1.D3" office:value-type="float" office:value="8626">
            <text:p text:style-name="P16">8 626</text:p>
          </table:table-cell>
          <table:table-cell table:style-name="Tabela1.D3" office:value-type="float" office:value="5542">
            <text:p text:style-name="P16">5 542</text:p>
          </table:table-cell>
          <table:table-cell table:style-name="Tabela1.C2" office:value-type="float" office:value="64.2">
            <text:p text:style-name="P16">64,2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Świadczenia na rzecz osób fizycznych</text:p>
            <text:p text:style-name="P15"/>
          </table:table-cell>
          <table:table-cell table:style-name="Tabela1.D3" office:value-type="float" office:value="495000">
            <text:p text:style-name="P16">495 000</text:p>
          </table:table-cell>
          <table:table-cell table:style-name="Tabela1.D3" office:value-type="float" office:value="494700">
            <text:p text:style-name="P16">494 700</text:p>
          </table:table-cell>
          <table:table-cell table:style-name="Tabela1.D3" office:value-type="float" office:value="474740">
            <text:p text:style-name="P16">474 740</text:p>
          </table:table-cell>
          <table:table-cell table:style-name="Tabela1.C2" office:value-type="float" office:value="95.9">
            <text:p text:style-name="P16">95,9</text:p>
          </table:table-cell>
          <table:table-cell table:style-name="Tabela1.H5" office:value-type="string"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75020">
            <text:p text:style-name="P4">75020</text:p>
          </table:table-cell>
          <table:table-cell table:style-name="Tabela1.A3" office:value-type="string">
            <text:p text:style-name="P4">Starostwa powiatowe</text:p>
          </table:table-cell>
          <table:table-cell table:style-name="Tabela1.D3" office:value-type="float" office:value="17250050">
            <text:p text:style-name="P5">17 250 050</text:p>
          </table:table-cell>
          <table:table-cell table:style-name="Tabela1.D3" office:value-type="float" office:value="12043697">
            <text:p text:style-name="P5">12 043 697</text:p>
          </table:table-cell>
          <table:table-cell table:style-name="Tabela1.D3" office:value-type="float" office:value="11399853">
            <text:p text:style-name="P5">11 399 853</text:p>
          </table:table-cell>
          <table:table-cell table:style-name="Tabela1.C2" office:value-type="float" office:value="94.6">
            <text:p text:style-name="P5">94,6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12359350">
            <text:p text:style-name="P16">12 359 350</text:p>
          </table:table-cell>
          <table:table-cell table:style-name="Tabela1.D3" office:value-type="float" office:value="11894314">
            <text:p text:style-name="P16">11 894 314</text:p>
          </table:table-cell>
          <table:table-cell table:style-name="Tabela1.A3" office:value-type="string">
            <text:p text:style-name="P16">11 339 830</text:p>
            <text:p text:style-name="P16"/>
          </table:table-cell>
          <table:table-cell table:style-name="Tabela1.C2" office:value-type="float" office:value="95.3">
            <text:p text:style-name="P16">95,3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12312850">
            <text:p text:style-name="P16">12 312 850</text:p>
          </table:table-cell>
          <table:table-cell table:style-name="Tabela1.D3" office:value-type="float" office:value="11840689">
            <text:p text:style-name="P16">11 840 689</text:p>
          </table:table-cell>
          <table:table-cell table:style-name="Tabela1.D3" office:value-type="float" office:value="11290877">
            <text:p text:style-name="P16">11 290 877</text:p>
          </table:table-cell>
          <table:table-cell table:style-name="Tabela1.C2" office:value-type="float" office:value="95.3">
            <text:p text:style-name="P16">95,3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66896" text:continue-list="list31367187" text:style-name="L3">
              <text:list-item>
                <text:p text:style-name="P27">Wynagrodzenia i składki od nich naliczane</text:p>
              </text:list-item>
            </text:list>
          </table:table-cell>
          <table:table-cell table:style-name="Tabela1.D3" office:value-type="float" office:value="8597900">
            <text:p text:style-name="P16">8 597 900</text:p>
          </table:table-cell>
          <table:table-cell table:style-name="Tabela1.D3" office:value-type="float" office:value="8633100">
            <text:p text:style-name="P16">8 633 100</text:p>
          </table:table-cell>
          <table:table-cell table:style-name="Tabela1.D3" office:value-type="float" office:value="8355379">
            <text:p text:style-name="P16">8 355 379</text:p>
          </table:table-cell>
          <table:table-cell table:style-name="Tabela1.C2" office:value-type="float" office:value="96.7">
            <text:p text:style-name="P16">96,7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6398" text:continue-list="list31349368" text:style-name="L4">
              <text:list-item>
                <text:p text:style-name="P28">wydatki związane z realizacją ich <text:s text:c="2"/>statutowych zadań</text:p>
              </text:list-item>
            </text:list>
          </table:table-cell>
          <table:table-cell table:style-name="Tabela1.D3" office:value-type="float" office:value="3714950">
            <text:p text:style-name="P16">3 714 950</text:p>
          </table:table-cell>
          <table:table-cell table:style-name="Tabela1.D3" office:value-type="float" office:value="3207589">
            <text:p text:style-name="P16">3 207 589</text:p>
          </table:table-cell>
          <table:table-cell table:style-name="Tabela1.D3" office:value-type="float" office:value="2935498">
            <text:p text:style-name="P16">2 935 498</text:p>
          </table:table-cell>
          <table:table-cell table:style-name="Tabela1.C2" office:value-type="float" office:value="91.5">
            <text:p text:style-name="P16">91,5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46500">
            <text:p text:style-name="P16">46 500</text:p>
          </table:table-cell>
          <table:table-cell table:style-name="Tabela1.D3" office:value-type="float" office:value="53625">
            <text:p text:style-name="P16">53 625</text:p>
          </table:table-cell>
          <table:table-cell table:style-name="Tabela1.D3" office:value-type="float" office:value="48953">
            <text:p text:style-name="P16">48 953</text:p>
          </table:table-cell>
          <table:table-cell table:style-name="Tabela1.C2" office:value-type="float" office:value="91.2">
            <text:p text:style-name="P16">91,2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majątkowe</text:p>
          </table:table-cell>
          <table:table-cell table:style-name="Tabela1.D3" office:value-type="float" office:value="4890700">
            <text:p text:style-name="P16">4 890 700</text:p>
          </table:table-cell>
          <table:table-cell table:style-name="Tabela1.D3" office:value-type="float" office:value="149383">
            <text:p text:style-name="P16">149 383</text:p>
          </table:table-cell>
          <table:table-cell table:style-name="Tabela1.D3" office:value-type="float" office:value="60022.92">
            <text:p text:style-name="P16">60 023</text:p>
          </table:table-cell>
          <table:table-cell table:style-name="Tabela1.C2" office:value-type="float" office:value="40.1">
            <text:p text:style-name="P16">40,1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Inwestycje i zakupy inwestycyjne</text:p>
          </table:table-cell>
          <table:table-cell table:style-name="Tabela1.D3" office:value-type="float" office:value="4890700">
            <text:p text:style-name="P16">4 890 700</text:p>
          </table:table-cell>
          <table:table-cell table:style-name="Tabela1.D3" office:value-type="float" office:value="149383">
            <text:p text:style-name="P16">149 383</text:p>
          </table:table-cell>
          <table:table-cell table:style-name="Tabela1.D3" office:value-type="float" office:value="60023">
            <text:p text:style-name="P16">60 023</text:p>
          </table:table-cell>
          <table:table-cell table:style-name="Tabela1.C2" office:value-type="float" office:value="40.1">
            <text:p text:style-name="P16">40,1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na programy finansowane z udziałem środków o których mowa w art. 5 ust. 1 pkt 2 i 3</text:p>
          </table:table-cell>
          <table:table-cell table:style-name="Tabela1.D3" office:value-type="float" office:value="4880700">
            <text:p text:style-name="P16">4 880 700</text:p>
          </table:table-cell>
          <table:table-cell table:style-name="Tabela1.D3" office:value-type="float" office:value="61415">
            <text:p text:style-name="P16">61 415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 office:value-type="float" office:value="75023">
            <text:p text:style-name="P4">75023</text:p>
          </table:table-cell>
          <table:table-cell table:style-name="Tabela1.A3" office:value-type="string">
            <text:p text:style-name="P4">Urzędy gmin (miast i miast na prawach powiatu)</text:p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35000">
            <text:p text:style-name="P5">35 000</text:p>
          </table:table-cell>
          <table:table-cell table:style-name="Tabela1.D3" office:value-type="float" office:value="35000">
            <text:p text:style-name="P5">35 000</text:p>
          </table:table-cell>
          <table:table-cell table:style-name="Tabela1.G18" office:value-type="float" office:value="100">
            <text:p text:style-name="P5">100,0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35000">
            <text:p text:style-name="P16">35 000</text:p>
          </table:table-cell>
          <table:table-cell table:style-name="Tabela1.D3" office:value-type="float" office:value="35000">
            <text:p text:style-name="P16">35 000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18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Dotacje na zadania bieżące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35000">
            <text:p text:style-name="P16">35 000</text:p>
          </table:table-cell>
          <table:table-cell table:style-name="Tabela1.D3" office:value-type="float" office:value="35000">
            <text:p text:style-name="P16">35 000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75045">
            <text:p text:style-name="P4">75045</text:p>
          </table:table-cell>
          <table:table-cell table:style-name="Tabela1.A3" office:value-type="string">
            <text:p text:style-name="P4">Kwalifikacja wojskowa</text:p>
          </table:table-cell>
          <table:table-cell table:style-name="Tabela1.D3" office:value-type="float" office:value="13600">
            <text:p text:style-name="P5">13 600</text:p>
          </table:table-cell>
          <table:table-cell table:style-name="Tabela1.D3" office:value-type="float" office:value="32400">
            <text:p text:style-name="P5">32 400</text:p>
          </table:table-cell>
          <table:table-cell table:style-name="Tabela1.D3" office:value-type="float" office:value="32398">
            <text:p text:style-name="P5">32 398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13600">
            <text:p text:style-name="P16">13 600</text:p>
          </table:table-cell>
          <table:table-cell table:style-name="Tabela1.D3" office:value-type="float" office:value="32400">
            <text:p text:style-name="P16">32 400</text:p>
          </table:table-cell>
          <table:table-cell table:style-name="Tabela1.D3" office:value-type="float" office:value="32398">
            <text:p text:style-name="P16">32 398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4000">
            <text:p text:style-name="P16">4 000</text:p>
          </table:table-cell>
          <table:table-cell table:style-name="Tabela1.D3" office:value-type="float" office:value="17195">
            <text:p text:style-name="P16">17 195</text:p>
          </table:table-cell>
          <table:table-cell table:style-name="Tabela1.D3" office:value-type="float" office:value="17193">
            <text:p text:style-name="P16">17 193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8928" text:continue-list="list31366896" text:style-name="L3">
              <text:list-item>
                <text:p text:style-name="P27">Wynagrodzenia i składki od nich naliczane</text:p>
              </text:list-item>
            </text:list>
          </table:table-cell>
          <table:table-cell table:style-name="Tabela1.D3" office:value-type="float" office:value="4000">
            <text:p text:style-name="P16">4 000</text:p>
          </table:table-cell>
          <table:table-cell table:style-name="Tabela1.D3" office:value-type="float" office:value="13686">
            <text:p text:style-name="P16">13 686</text:p>
          </table:table-cell>
          <table:table-cell table:style-name="Tabela1.D3" office:value-type="float" office:value="13685">
            <text:p text:style-name="P16">13 685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3315" text:continue-list="list31346398" text:style-name="L4">
              <text:list-item>
                <text:p text:style-name="P28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3509">
            <text:p text:style-name="P16">3 509</text:p>
          </table:table-cell>
          <table:table-cell table:style-name="Tabela1.D3" office:value-type="float" office:value="3508">
            <text:p text:style-name="P16">3 508</text:p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9600">
            <text:p text:style-name="P16">9 600</text:p>
          </table:table-cell>
          <table:table-cell table:style-name="Tabela1.D3" office:value-type="float" office:value="15205">
            <text:p text:style-name="P16">15 205</text:p>
          </table:table-cell>
          <table:table-cell table:style-name="Tabela1.D3" office:value-type="float" office:value="15205">
            <text:p text:style-name="P16">15 205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 table:style-name="Tabela1.164">
          <table:table-cell table:style-name="Tabela1.A3" office:value-type="string">
            <text:p text:style-name="Table_20_Contents"/>
          </table:table-cell>
          <table:table-cell table:style-name="Tabela1.B93" office:value-type="float" office:value="75075">
            <text:p text:style-name="P4">75075</text:p>
          </table:table-cell>
          <table:table-cell table:style-name="Tabela1.A3" office:value-type="string">
            <text:p text:style-name="P4">Promocja jednostek samorządu terytorialnego</text:p>
          </table:table-cell>
          <table:table-cell table:style-name="Tabela1.D3" office:value-type="float" office:value="110000">
            <text:p text:style-name="P5">110 000</text:p>
          </table:table-cell>
          <table:table-cell table:style-name="Tabela1.D3" office:value-type="float" office:value="115500">
            <text:p text:style-name="P5">115 500</text:p>
          </table:table-cell>
          <table:table-cell table:style-name="Tabela1.D3" office:value-type="float" office:value="115475">
            <text:p text:style-name="P5">115 475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12">Wydatki bieżące</text:p>
          </table:table-cell>
          <table:table-cell table:style-name="Tabela1.D3" office:value-type="float" office:value="110000">
            <text:p text:style-name="P11">110 000</text:p>
          </table:table-cell>
          <table:table-cell table:style-name="Tabela1.D3" office:value-type="float" office:value="115500">
            <text:p text:style-name="P11">115 500</text:p>
          </table:table-cell>
          <table:table-cell table:style-name="Tabela1.D3" office:value-type="float" office:value="115475">
            <text:p text:style-name="P11">115 475</text:p>
          </table:table-cell>
          <table:table-cell table:style-name="Tabela1.G18" office:value-type="float" office:value="99.9">
            <text:p text:style-name="P11">99,9</text:p>
          </table:table-cell>
          <table:table-cell table:style-name="Tabela1.H165">
            <text:p text:style-name="P11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110000">
            <text:p text:style-name="P16">110 000</text:p>
          </table:table-cell>
          <table:table-cell table:style-name="Tabela1.D3" office:value-type="float" office:value="115500">
            <text:p text:style-name="P16">115 500</text:p>
          </table:table-cell>
          <table:table-cell table:style-name="Tabela1.D3" office:value-type="float" office:value="115475">
            <text:p text:style-name="P16">115 475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 table:style-name="Tabela1.169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Z tego:</text:p>
            <text:p text:style-name="P15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 table:style-name="Tabela1.170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list xml:id="list31355603" text:continue-list="list31358928" text:style-name="L3">
              <text:list-item>
                <text:p text:style-name="P27">Wynagrodzenia i składki od nich naliczane</text:p>
              </text:list-item>
            </text:list>
          </table:table-cell>
          <table:table-cell table:style-name="Tabela1.D3" office:value-type="float" office:value="10000">
            <text:p text:style-name="P16">10 000</text:p>
          </table:table-cell>
          <table:table-cell table:style-name="Tabela1.D3" office:value-type="float" office:value="12494">
            <text:p text:style-name="P16">12 494</text:p>
          </table:table-cell>
          <table:table-cell table:style-name="Tabela1.D3" office:value-type="float" office:value="12494">
            <text:p text:style-name="P16">12 494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list xml:id="list31345408" text:continue-list="list31343315" text:style-name="L4">
              <text:list-item>
                <text:p text:style-name="P28">wydatki związane z realizacją ich <text:s text:c="2"/>statutowych zadań</text:p>
              </text:list-item>
            </text:list>
          </table:table-cell>
          <table:table-cell table:style-name="Tabela1.D3" office:value-type="float" office:value="100000">
            <text:p text:style-name="P16">100 000</text:p>
          </table:table-cell>
          <table:table-cell table:style-name="Tabela1.D3" office:value-type="float" office:value="103006">
            <text:p text:style-name="P16">103 006</text:p>
          </table:table-cell>
          <table:table-cell table:style-name="Tabela1.D3" office:value-type="float" office:value="102981">
            <text:p text:style-name="P16">102 981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75095">
            <text:p text:style-name="P4">75095</text:p>
          </table:table-cell>
          <table:table-cell table:style-name="Tabela1.A3" office:value-type="string">
            <text:p text:style-name="P4">Pozostała działalność</text:p>
          </table:table-cell>
          <table:table-cell table:style-name="Tabela1.D3" office:value-type="float" office:value="381016">
            <text:p text:style-name="P5">381 016</text:p>
          </table:table-cell>
          <table:table-cell table:style-name="Tabela1.D3" office:value-type="float" office:value="525516">
            <text:p text:style-name="P5">525 516</text:p>
          </table:table-cell>
          <table:table-cell table:style-name="Tabela1.D3" office:value-type="float" office:value="426999">
            <text:p text:style-name="P5">426 999</text:p>
          </table:table-cell>
          <table:table-cell table:style-name="Tabela1.C2" office:value-type="float" office:value="81.2">
            <text:p text:style-name="P5">81,2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381016">
            <text:p text:style-name="P16">381 016</text:p>
          </table:table-cell>
          <table:table-cell table:style-name="Tabela1.D3" office:value-type="float" office:value="525516">
            <text:p text:style-name="P16">525 516</text:p>
          </table:table-cell>
          <table:table-cell table:style-name="Tabela1.D3" office:value-type="float" office:value="426999">
            <text:p text:style-name="P16">426 999</text:p>
          </table:table-cell>
          <table:table-cell table:style-name="Tabela1.C2" office:value-type="float" office:value="81.2">
            <text:p text:style-name="P16">81,2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381016">
            <text:p text:style-name="P16">381 016</text:p>
          </table:table-cell>
          <table:table-cell table:style-name="Tabela1.D3" office:value-type="float" office:value="525516">
            <text:p text:style-name="P16">525 516</text:p>
          </table:table-cell>
          <table:table-cell table:style-name="Tabela1.D3" office:value-type="float" office:value="426999">
            <text:p text:style-name="P16">426 999</text:p>
          </table:table-cell>
          <table:table-cell table:style-name="Tabela1.C2" office:value-type="float" office:value="81.2">
            <text:p text:style-name="P16">81,2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7100" text:continue-list="list31355603" text:style-name="L3">
              <text:list-item>
                <text:p text:style-name="P27">Wynagrodzenia i składki od nich naliczane</text:p>
              </text:list-item>
            </text:list>
          </table:table-cell>
          <table:table-cell table:style-name="Tabela1.D3" office:value-type="float" office:value="5000">
            <text:p text:style-name="P16">5 000</text:p>
          </table:table-cell>
          <table:table-cell table:style-name="Tabela1.D3" office:value-type="float" office:value="5000">
            <text:p text:style-name="P16">5 000</text:p>
          </table:table-cell>
          <table:table-cell table:style-name="Tabela1.D3" office:value-type="float" office:value="4600">
            <text:p text:style-name="P16">4 600</text:p>
          </table:table-cell>
          <table:table-cell table:style-name="Tabela1.C2" office:value-type="float" office:value="92.1">
            <text:p text:style-name="P16">92,1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7722" text:continue-list="list31345408" text:style-name="L4">
              <text:list-item>
                <text:p text:style-name="P28">wydatki związane z realizacją ich <text:s text:c="2"/>statutowych zadań</text:p>
              </text:list-item>
            </text:list>
          </table:table-cell>
          <table:table-cell table:style-name="Tabela1.D3" office:value-type="float" office:value="376016">
            <text:p text:style-name="P16">376 016</text:p>
          </table:table-cell>
          <table:table-cell table:style-name="Tabela1.D3" office:value-type="float" office:value="520516">
            <text:p text:style-name="P16">520 516</text:p>
          </table:table-cell>
          <table:table-cell table:style-name="Tabela1.D3" office:value-type="float" office:value="422399">
            <text:p text:style-name="P16">422 399</text:p>
          </table:table-cell>
          <table:table-cell table:style-name="Tabela1.C2" office:value-type="float" office:value="81.1">
            <text:p text:style-name="P16">81,1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 office:value-type="float" office:value="751">
            <text:p text:style-name="P6">751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Urzędy naczelnych organów władzy państwowej, kontroli i ochrony prawa oraz sądownictwa</text:p>
          </table:table-cell>
          <table:table-cell table:style-name="Tabela1.A3" office:value-type="string">
            <text:p text:style-name="P7">-</text:p>
          </table:table-cell>
          <table:table-cell table:style-name="Tabela1.D3" office:value-type="float" office:value="35236">
            <text:p text:style-name="P7">35 236</text:p>
          </table:table-cell>
          <table:table-cell table:style-name="Tabela1.D3" office:value-type="float" office:value="34827">
            <text:p text:style-name="P7">34 827</text:p>
          </table:table-cell>
          <table:table-cell table:style-name="Tabela1.C2" office:value-type="float" office:value="98.8">
            <text:p text:style-name="P7">98,8</text:p>
          </table:table-cell>
          <table:table-cell table:style-name="Tabela1.H2" office:value-type="float" office:value="0.1">
            <text:p text:style-name="P7">0,1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C2" office:value-type="float" office:value="75109">
            <text:p text:style-name="P4">75109</text:p>
          </table:table-cell>
          <table:table-cell table:style-name="Tabela1.A3" office:value-type="string">
            <text:p text:style-name="P4">Wybory do rad gmin, rad powiatów i sejmików województw, wybory wójtów, burmistrzów i prezydentów miast oraz referenda gminne, powiatowe i wojewódzkie</text:p>
          </table:table-cell>
          <table:table-cell table:style-name="Tabela1.A3" office:value-type="string">
            <text:p text:style-name="P20">-</text:p>
          </table:table-cell>
          <table:table-cell table:style-name="Tabela1.D3" office:value-type="float" office:value="35236">
            <text:p text:style-name="P5">35 236</text:p>
          </table:table-cell>
          <table:table-cell table:style-name="Tabela1.D3" office:value-type="float" office:value="34827">
            <text:p text:style-name="P5">34 827</text:p>
          </table:table-cell>
          <table:table-cell table:style-name="Tabela1.C2" office:value-type="float" office:value="98.8">
            <text:p text:style-name="P5">98,8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ydatki bieżące</text:p>
          </table:table-cell>
          <table:table-cell table:style-name="Tabela1.A3" office:value-type="string">
            <text:p text:style-name="P21">-</text:p>
          </table:table-cell>
          <table:table-cell table:style-name="Tabela1.D3" office:value-type="float" office:value="35236">
            <text:p text:style-name="P16">35 236</text:p>
          </table:table-cell>
          <table:table-cell table:style-name="Tabela1.D3" office:value-type="float" office:value="34827">
            <text:p text:style-name="P16">34 827</text:p>
          </table:table-cell>
          <table:table-cell table:style-name="Tabela1.C2" office:value-type="float" office:value="98.8">
            <text:p text:style-name="P16">98,8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 tym:</text:p>
          </table:table-cell>
          <table:table-cell table:style-name="Tabela1.A3" office:value-type="string">
            <text:p text:style-name="P21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A3" office:value-type="string">
            <text:p text:style-name="P21">-</text:p>
          </table:table-cell>
          <table:table-cell table:style-name="Tabela1.D3" office:value-type="float" office:value="32778">
            <text:p text:style-name="P16">32 778</text:p>
          </table:table-cell>
          <table:table-cell table:style-name="Tabela1.D3" office:value-type="float" office:value="32769">
            <text:p text:style-name="P16">32 769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Z tego:</text:p>
          </table:table-cell>
          <table:table-cell table:style-name="Tabela1.A3" office:value-type="string">
            <text:p text:style-name="P21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list xml:id="list31344610" text:continue-list="list31347100" text:style-name="L3">
              <text:list-item>
                <text:p text:style-name="P27">Wynagrodzenia i składki od nich naliczane</text:p>
              </text:list-item>
            </text:list>
          </table:table-cell>
          <table:table-cell table:style-name="Tabela1.A3" office:value-type="string">
            <text:p text:style-name="P21">-</text:p>
          </table:table-cell>
          <table:table-cell table:style-name="Tabela1.D3" office:value-type="float" office:value="8876">
            <text:p text:style-name="P16">8 876</text:p>
          </table:table-cell>
          <table:table-cell table:style-name="Tabela1.D3" office:value-type="float" office:value="8875">
            <text:p text:style-name="P16">8 875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list xml:id="list31343601" text:continue-list="list31357722" text:style-name="L4">
              <text:list-item>
                <text:p text:style-name="P28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21">-</text:p>
          </table:table-cell>
          <table:table-cell table:style-name="Tabela1.D3" office:value-type="float" office:value="23902">
            <text:p text:style-name="P16">23 902</text:p>
          </table:table-cell>
          <table:table-cell table:style-name="Tabela1.D3" office:value-type="float" office:value="23894">
            <text:p text:style-name="P16">23 894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A3" office:value-type="string">
            <text:p text:style-name="P21">-</text:p>
          </table:table-cell>
          <table:table-cell table:style-name="Tabela1.D3" office:value-type="float" office:value="2458">
            <text:p text:style-name="P16">2 458</text:p>
          </table:table-cell>
          <table:table-cell table:style-name="Tabela1.D3" office:value-type="float" office:value="2058">
            <text:p text:style-name="P16">2 058</text:p>
          </table:table-cell>
          <table:table-cell table:style-name="Tabela1.C2" office:value-type="float" office:value="83.7">
            <text:p text:style-name="P16">83,7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 office:value-type="float" office:value="754">
            <text:p text:style-name="P6">754</text:p>
          </table:table-cell>
          <table:table-cell table:style-name="Tabela1.B93">
            <text:p text:style-name="P6"/>
          </table:table-cell>
          <table:table-cell table:style-name="Tabela1.A3" office:value-type="string">
            <text:p text:style-name="P6">Bezpieczeństwo publiczne i ochrona przeciwpożarowa</text:p>
          </table:table-cell>
          <table:table-cell table:style-name="Tabela1.D3" office:value-type="float" office:value="136600">
            <text:p text:style-name="P7">136 600</text:p>
          </table:table-cell>
          <table:table-cell table:style-name="Tabela1.D3" office:value-type="float" office:value="291431">
            <text:p text:style-name="P7">291 431</text:p>
          </table:table-cell>
          <table:table-cell table:style-name="Tabela1.D3" office:value-type="float" office:value="280643">
            <text:p text:style-name="P7">280 643</text:p>
          </table:table-cell>
          <table:table-cell table:style-name="Tabela1.C2" office:value-type="float" office:value="96.2">
            <text:p text:style-name="P7">96,2</text:p>
          </table:table-cell>
          <table:table-cell table:style-name="Tabela1.H2" office:value-type="float" office:value="0.3">
            <text:p text:style-name="P6">0,3</text:p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75404">
            <text:p text:style-name="P4">75404</text:p>
          </table:table-cell>
          <table:table-cell table:style-name="Tabela1.A3" office:value-type="string">
            <text:p text:style-name="P4">Komendy wojewódzkie policji</text:p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15000">
            <text:p text:style-name="P5">15 000</text:p>
          </table:table-cell>
          <table:table-cell table:style-name="Tabela1.D3" office:value-type="float" office:value="15000">
            <text:p text:style-name="P5">15 000</text:p>
          </table:table-cell>
          <table:table-cell table:style-name="Tabela1.G90" office:value-type="float" office:value="100">
            <text:p text:style-name="P5">100,0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majątkowe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15000">
            <text:p text:style-name="P16">15 000</text:p>
          </table:table-cell>
          <table:table-cell table:style-name="Tabela1.D3" office:value-type="float" office:value="15000">
            <text:p text:style-name="P16">15 000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90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Inwestycje i zakupy inwestycyjne</text:p>
          </table:table-cell>
          <table:table-cell table:style-name="Tabela1.D3">
            <text:p text:style-name="P16"/>
          </table:table-cell>
          <table:table-cell table:style-name="Tabela1.D3" office:value-type="float" office:value="15000">
            <text:p text:style-name="P16">15 000</text:p>
          </table:table-cell>
          <table:table-cell table:style-name="Tabela1.D3" office:value-type="float" office:value="15000">
            <text:p text:style-name="P16">15 000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75411">
            <text:p text:style-name="P4">75411</text:p>
          </table:table-cell>
          <table:table-cell table:style-name="Tabela1.A3" office:value-type="string">
            <text:p text:style-name="P4">Komendy powiatowe Państwowej Straży Pożarnej </text:p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20000">
            <text:p text:style-name="P5">20 000</text:p>
          </table:table-cell>
          <table:table-cell table:style-name="Tabela1.D3" office:value-type="float" office:value="20000">
            <text:p text:style-name="P5">20 000</text:p>
          </table:table-cell>
          <table:table-cell table:style-name="Tabela1.G90" office:value-type="float" office:value="100">
            <text:p text:style-name="P5">100,0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20000">
            <text:p text:style-name="P16">20 000</text:p>
          </table:table-cell>
          <table:table-cell table:style-name="Tabela1.D3" office:value-type="float" office:value="20000">
            <text:p text:style-name="P16">20 000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90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Dotacje na zadania bieżące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20000">
            <text:p text:style-name="P16">20 000</text:p>
          </table:table-cell>
          <table:table-cell table:style-name="Tabela1.D3" office:value-type="float" office:value="20000">
            <text:p text:style-name="P16">20 000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75414">
            <text:p text:style-name="P4">75414</text:p>
          </table:table-cell>
          <table:table-cell table:style-name="Tabela1.A3" office:value-type="string">
            <text:p text:style-name="P4">Obrona cywilna</text:p>
          </table:table-cell>
          <table:table-cell table:style-name="Tabela1.D3" office:value-type="float" office:value="41600">
            <text:p text:style-name="P5">41 600</text:p>
          </table:table-cell>
          <table:table-cell table:style-name="Tabela1.D3" office:value-type="float" office:value="96087">
            <text:p text:style-name="P5">96 087</text:p>
          </table:table-cell>
          <table:table-cell table:style-name="Tabela1.D3" office:value-type="float" office:value="85562">
            <text:p text:style-name="P5">85 562</text:p>
          </table:table-cell>
          <table:table-cell table:style-name="Tabela1.C2" office:value-type="float" office:value="89.1">
            <text:p text:style-name="P5">89,1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41600">
            <text:p text:style-name="P16">41 600</text:p>
          </table:table-cell>
          <table:table-cell table:style-name="Tabela1.D3" office:value-type="float" office:value="44388">
            <text:p text:style-name="P16">44 388</text:p>
          </table:table-cell>
          <table:table-cell table:style-name="Tabela1.D3" office:value-type="float" office:value="40322">
            <text:p text:style-name="P16">40 322</text:p>
          </table:table-cell>
          <table:table-cell table:style-name="Tabela1.C2" office:value-type="float" office:value="90.1">
            <text:p text:style-name="P16">90,1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41600">
            <text:p text:style-name="P16">41 600</text:p>
          </table:table-cell>
          <table:table-cell table:style-name="Tabela1.D3" office:value-type="float" office:value="44388">
            <text:p text:style-name="P16">44 388</text:p>
          </table:table-cell>
          <table:table-cell table:style-name="Tabela1.D3" office:value-type="float" office:value="40322">
            <text:p text:style-name="P16">40 322</text:p>
          </table:table-cell>
          <table:table-cell table:style-name="Tabela1.C2" office:value-type="float" office:value="90.1">
            <text:p text:style-name="P16">90,1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38290" text:continue-numbering="true" text:style-name="L4">
              <text:list-item>
                <text:p text:style-name="P28">wydatki związane z realizacją ich <text:s text:c="2"/>statutowych zadań</text:p>
              </text:list-item>
            </text:list>
          </table:table-cell>
          <table:table-cell table:style-name="Tabela1.D3" office:value-type="float" office:value="41600">
            <text:p text:style-name="P16">41 600</text:p>
          </table:table-cell>
          <table:table-cell table:style-name="Tabela1.D3" office:value-type="float" office:value="44388">
            <text:p text:style-name="P16">44 388</text:p>
          </table:table-cell>
          <table:table-cell table:style-name="Tabela1.D3" office:value-type="float" office:value="40322">
            <text:p text:style-name="P16">40 322</text:p>
          </table:table-cell>
          <table:table-cell table:style-name="Tabela1.C2" office:value-type="float" office:value="90.1">
            <text:p text:style-name="P16">90,1</text:p>
          </table:table-cell>
          <table:table-cell table:style-name="Tabela1.H5" office:value-type="string">
            <text:p text:style-name="P15"/>
          </table:table-cell>
        </table:table-row>
        <table:table-row table:style-name="Tabela1.204">
          <table:table-cell table:style-name="Tabela1.A3" office:value-type="string">
            <text:p text:style-name="Table_20_Contents"/>
          </table:table-cell>
          <table:table-cell table:style-name="Tabela1.B93">
            <text:p text:style-name="P4"/>
          </table:table-cell>
          <table:table-cell table:style-name="Tabela1.A3" office:value-type="string">
            <text:p text:style-name="P10">Wydatki majątkowe</text:p>
          </table:table-cell>
          <table:table-cell table:style-name="Tabela1.A3" office:value-type="string">
            <text:p text:style-name="P11">-</text:p>
          </table:table-cell>
          <table:table-cell table:style-name="Tabela1.D3" office:value-type="float" office:value="51699">
            <text:p text:style-name="P11">51 699</text:p>
          </table:table-cell>
          <table:table-cell table:style-name="Tabela1.D3" office:value-type="float" office:value="45240">
            <text:p text:style-name="P11">45 240</text:p>
          </table:table-cell>
          <table:table-cell table:style-name="Tabela1.C2" office:value-type="float" office:value="87.5">
            <text:p text:style-name="P11">87,5</text:p>
          </table:table-cell>
          <table:table-cell table:style-name="Tabela1.H5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4"/>
          </table:table-cell>
          <table:table-cell table:style-name="Tabela1.A3" office:value-type="string">
            <text:p text:style-name="P10">W tym:</text:p>
          </table:table-cell>
          <table:table-cell table:style-name="Tabela1.D3">
            <text:p text:style-name="P11"/>
          </table:table-cell>
          <table:table-cell table:style-name="Tabela1.D3">
            <text:p text:style-name="P11"/>
          </table:table-cell>
          <table:table-cell table:style-name="Tabela1.D3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H5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4"/>
          </table:table-cell>
          <table:table-cell table:style-name="Tabela1.A3" office:value-type="string">
            <text:p text:style-name="P10">Inwestycje i zakupy inwestycyjne</text:p>
          </table:table-cell>
          <table:table-cell table:style-name="Tabela1.A3" office:value-type="string">
            <text:p text:style-name="P11">-</text:p>
          </table:table-cell>
          <table:table-cell table:style-name="Tabela1.D3" office:value-type="float" office:value="51699">
            <text:p text:style-name="P11">51 699</text:p>
          </table:table-cell>
          <table:table-cell table:style-name="Tabela1.D3" office:value-type="float" office:value="45240">
            <text:p text:style-name="P11">45 240</text:p>
          </table:table-cell>
          <table:table-cell table:style-name="Tabela1.C2" office:value-type="float" office:value="87.5">
            <text:p text:style-name="P11">87,5</text:p>
          </table:table-cell>
          <table:table-cell table:style-name="Tabela1.H5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75421">
            <text:p text:style-name="P4">75421</text:p>
          </table:table-cell>
          <table:table-cell table:style-name="Tabela1.A3" office:value-type="string">
            <text:p text:style-name="P4">Zarządzanie kryzysowe</text:p>
            <text:p text:style-name="P4"/>
          </table:table-cell>
          <table:table-cell table:style-name="Tabela1.D3" office:value-type="float" office:value="95000">
            <text:p text:style-name="P5">95 000</text:p>
          </table:table-cell>
          <table:table-cell table:style-name="Tabela1.D3" office:value-type="float" office:value="118013">
            <text:p text:style-name="P5">118 013</text:p>
          </table:table-cell>
          <table:table-cell table:style-name="Tabela1.D3" office:value-type="float" office:value="117751">
            <text:p text:style-name="P5">117 751</text:p>
          </table:table-cell>
          <table:table-cell table:style-name="Tabela1.C2" office:value-type="float" office:value="99.7">
            <text:p text:style-name="P5">99,7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95000">
            <text:p text:style-name="P16">95 000</text:p>
          </table:table-cell>
          <table:table-cell table:style-name="Tabela1.D3" office:value-type="float" office:value="85801">
            <text:p text:style-name="P16">85 801</text:p>
          </table:table-cell>
          <table:table-cell table:style-name="Tabela1.D3" office:value-type="float" office:value="85539">
            <text:p text:style-name="P16">85 539</text:p>
          </table:table-cell>
          <table:table-cell table:style-name="Tabela1.C2" office:value-type="float" office:value="99.6">
            <text:p text:style-name="P16">99,6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30000">
            <text:p text:style-name="P16">30 000</text:p>
          </table:table-cell>
          <table:table-cell table:style-name="Tabela1.D3" office:value-type="float" office:value="35801">
            <text:p text:style-name="P16">35 801</text:p>
          </table:table-cell>
          <table:table-cell table:style-name="Tabela1.D3" office:value-type="float" office:value="35539">
            <text:p text:style-name="P16">35 539</text:p>
          </table:table-cell>
          <table:table-cell table:style-name="Tabela1.C2" office:value-type="float" office:value="99.2">
            <text:p text:style-name="P16">99,2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8296" text:continue-numbering="true" text:style-name="L4">
              <text:list-item>
                <text:p text:style-name="P28">wydatki związane z realizacją ich statutowych zadań</text:p>
                <text:p text:style-name="P28"/>
              </text:list-item>
            </text:list>
          </table:table-cell>
          <table:table-cell table:style-name="Tabela1.D3" office:value-type="float" office:value="30000">
            <text:p text:style-name="P16">30 000</text:p>
          </table:table-cell>
          <table:table-cell table:style-name="Tabela1.D3" office:value-type="float" office:value="35801">
            <text:p text:style-name="P16">35 801</text:p>
          </table:table-cell>
          <table:table-cell table:style-name="Tabela1.D3" office:value-type="float" office:value="35539">
            <text:p text:style-name="P16">35 539</text:p>
          </table:table-cell>
          <table:table-cell table:style-name="Tabela1.C2" office:value-type="float" office:value="99.2">
            <text:p text:style-name="P16">99,2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Dotacja na zadania bieżące</text:p>
          </table:table-cell>
          <table:table-cell table:style-name="Tabela1.D3" office:value-type="float" office:value="65000">
            <text:p text:style-name="P16">65 000</text:p>
          </table:table-cell>
          <table:table-cell table:style-name="Tabela1.D3" office:value-type="float" office:value="50000">
            <text:p text:style-name="P16">50 000</text:p>
          </table:table-cell>
          <table:table-cell table:style-name="Tabela1.D3" office:value-type="float" office:value="50000">
            <text:p text:style-name="P16">50 000</text:p>
          </table:table-cell>
          <table:table-cell table:style-name="Tabela1.G3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ydatki majątkowe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32212">
            <text:p text:style-name="P16">32 212</text:p>
          </table:table-cell>
          <table:table-cell table:style-name="Tabela1.D3" office:value-type="float" office:value="32212">
            <text:p text:style-name="P16">32 212</text:p>
          </table:table-cell>
          <table:table-cell table:style-name="Tabela1.G3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38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Inwestycje i zakupy inwestycyjne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32212">
            <text:p text:style-name="P16">32 212</text:p>
          </table:table-cell>
          <table:table-cell table:style-name="Tabela1.D3" office:value-type="float" office:value="32212">
            <text:p text:style-name="P16">32 212</text:p>
          </table:table-cell>
          <table:table-cell table:style-name="Tabela1.G3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C2" office:value-type="float" office:value="75478">
            <text:p text:style-name="P4">75478</text:p>
          </table:table-cell>
          <table:table-cell table:style-name="Tabela1.A3" office:value-type="string">
            <text:p text:style-name="P4">Usuwanie skutków klęsk żywiołowych</text:p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42331">
            <text:p text:style-name="P5">42 331</text:p>
          </table:table-cell>
          <table:table-cell table:style-name="Tabela1.D3" office:value-type="float" office:value="42330">
            <text:p text:style-name="P5">42 330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ydatki bieżące</text:p>
          </table:table-cell>
          <table:table-cell table:style-name="Tabela1.A3" office:value-type="string">
            <text:p text:style-name="P21">-</text:p>
          </table:table-cell>
          <table:table-cell table:style-name="Tabela1.D3" office:value-type="float" office:value="42331">
            <text:p text:style-name="P16">42 331</text:p>
          </table:table-cell>
          <table:table-cell table:style-name="Tabela1.D3" office:value-type="float" office:value="42330">
            <text:p text:style-name="P16">42 330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 tym:</text:p>
          </table:table-cell>
          <table:table-cell table:style-name="Tabela1.A3" office:value-type="string">
            <text:p text:style-name="P1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H5" office:value-type="string"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A3" office:value-type="string">
            <text:p text:style-name="P21">-</text:p>
          </table:table-cell>
          <table:table-cell table:style-name="Tabela1.D3" office:value-type="float" office:value="42331">
            <text:p text:style-name="P16">42 331</text:p>
          </table:table-cell>
          <table:table-cell table:style-name="Tabela1.D3" office:value-type="float" office:value="42330">
            <text:p text:style-name="P16">42 330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Z tego:</text:p>
          </table:table-cell>
          <table:table-cell table:style-name="Tabela1.A3" office:value-type="string">
            <text:p text:style-name="P21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list xml:id="list31366193" text:continue-numbering="true" text:style-name="L4">
              <text:list-item>
                <text:p text:style-name="P28">wydatki związane z realizacją ich statutowych zadań</text:p>
                <text:p text:style-name="P28"/>
              </text:list-item>
            </text:list>
          </table:table-cell>
          <table:table-cell table:style-name="Tabela1.A3" office:value-type="string">
            <text:p text:style-name="P21">-</text:p>
          </table:table-cell>
          <table:table-cell table:style-name="Tabela1.D3" office:value-type="float" office:value="42331">
            <text:p text:style-name="P16">42 331</text:p>
          </table:table-cell>
          <table:table-cell table:style-name="Tabela1.D3" office:value-type="float" office:value="42330">
            <text:p text:style-name="P16">42 330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 office:value-type="float" office:value="757">
            <text:p text:style-name="P6">757</text:p>
          </table:table-cell>
          <table:table-cell table:style-name="Tabela1.B93">
            <text:p text:style-name="P6"/>
          </table:table-cell>
          <table:table-cell table:style-name="Tabela1.A3" office:value-type="string">
            <text:p text:style-name="P6">Obsługa długu publicznego</text:p>
          </table:table-cell>
          <table:table-cell table:style-name="Tabela1.D3" office:value-type="float" office:value="1200000">
            <text:p text:style-name="P7">1 200 000</text:p>
          </table:table-cell>
          <table:table-cell table:style-name="Tabela1.D3" office:value-type="float" office:value="1282475">
            <text:p text:style-name="P7">1 282 475</text:p>
          </table:table-cell>
          <table:table-cell table:style-name="Tabela1.D3" office:value-type="float" office:value="1276180">
            <text:p text:style-name="P7">1 276 180</text:p>
          </table:table-cell>
          <table:table-cell table:style-name="Tabela1.C2" office:value-type="float" office:value="99.5">
            <text:p text:style-name="P7">99,5</text:p>
          </table:table-cell>
          <table:table-cell table:style-name="Tabela1.H2" office:value-type="float" office:value="1.3">
            <text:p text:style-name="P7">1,3</text:p>
          </table:table-cell>
        </table:table-row>
        <table:table-row>
          <table:table-cell table:style-name="Tabela1.C2">
            <text:p text:style-name="P15"/>
          </table:table-cell>
          <table:table-cell table:style-name="Tabela1.B93" office:value-type="float" office:value="75702">
            <text:p text:style-name="P4">75702</text:p>
          </table:table-cell>
          <table:table-cell table:style-name="Tabela1.A3" office:value-type="string">
            <text:p text:style-name="P4">Obsługa papierów wartościowych, kredytów i pożyczek jst</text:p>
          </table:table-cell>
          <table:table-cell table:style-name="Tabela1.D3" office:value-type="float" office:value="1200000">
            <text:p text:style-name="P5">1 200 000</text:p>
          </table:table-cell>
          <table:table-cell table:style-name="Tabela1.D3" office:value-type="float" office:value="1282475">
            <text:p text:style-name="P5">1 282 475</text:p>
          </table:table-cell>
          <table:table-cell table:style-name="Tabela1.D3" office:value-type="float" office:value="1276180">
            <text:p text:style-name="P5">1 276 180</text:p>
          </table:table-cell>
          <table:table-cell table:style-name="Tabela1.C2" office:value-type="float" office:value="99.5">
            <text:p text:style-name="P5">99,5</text:p>
          </table:table-cell>
          <table:table-cell table:style-name="Tabela1.H5" office:value-type="string">
            <text:p text:style-name="P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1200000">
            <text:p text:style-name="P16">1 200 000</text:p>
          </table:table-cell>
          <table:table-cell table:style-name="Tabela1.D3" office:value-type="float" office:value="1282475">
            <text:p text:style-name="P16">1 282 475</text:p>
          </table:table-cell>
          <table:table-cell table:style-name="Tabela1.D3" office:value-type="float" office:value="1276180">
            <text:p text:style-name="P16">1 276 180</text:p>
          </table:table-cell>
          <table:table-cell table:style-name="Tabela1.C2" office:value-type="float" office:value="99.5">
            <text:p text:style-name="P16">99,5</text:p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Obsługa długu</text:p>
          </table:table-cell>
          <table:table-cell table:style-name="Tabela1.D3" office:value-type="float" office:value="1200000">
            <text:p text:style-name="P16">1 200 000</text:p>
          </table:table-cell>
          <table:table-cell table:style-name="Tabela1.D3" office:value-type="float" office:value="1282475">
            <text:p text:style-name="P16">1 282 475</text:p>
          </table:table-cell>
          <table:table-cell table:style-name="Tabela1.D3" office:value-type="float" office:value="1276180">
            <text:p text:style-name="P16">1 276 180</text:p>
          </table:table-cell>
          <table:table-cell table:style-name="Tabela1.C2" office:value-type="float" office:value="99.5">
            <text:p text:style-name="P16">99,5</text:p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C2" office:value-type="float" office:value="758">
            <text:p text:style-name="P6">758</text:p>
          </table:table-cell>
          <table:table-cell table:style-name="Tabela1.B93">
            <text:p text:style-name="P6"/>
          </table:table-cell>
          <table:table-cell table:style-name="Tabela1.A3" office:value-type="string">
            <text:p text:style-name="P6">Różne rozliczenia</text:p>
          </table:table-cell>
          <table:table-cell table:style-name="Tabela1.D3" office:value-type="float" office:value="2269345">
            <text:p text:style-name="P7">2 269 345</text:p>
          </table:table-cell>
          <table:table-cell table:style-name="Tabela1.D3" office:value-type="float" office:value="4000">
            <text:p text:style-name="P7">4 000</text:p>
          </table:table-cell>
          <table:table-cell table:style-name="Tabela1.A3" office:value-type="string">
            <text:p text:style-name="P7">-</text:p>
          </table:table-cell>
          <table:table-cell table:style-name="Tabela1.A3" office:value-type="string">
            <text:p text:style-name="P7">-</text:p>
          </table:table-cell>
          <table:table-cell table:style-name="Tabela1.H5" office:value-type="string">
            <text:p text:style-name="P7"/>
          </table:table-cell>
        </table:table-row>
        <table:table-row>
          <table:table-cell table:style-name="Tabela1.C2">
            <text:p text:style-name="P15"/>
          </table:table-cell>
          <table:table-cell table:style-name="Tabela1.B93" office:value-type="float" office:value="75818">
            <text:p text:style-name="P4">75818</text:p>
          </table:table-cell>
          <table:table-cell table:style-name="Tabela1.A3" office:value-type="string">
            <text:p text:style-name="P4">Rezerwy ogólne i celowe</text:p>
          </table:table-cell>
          <table:table-cell table:style-name="Tabela1.D3" office:value-type="float" office:value="2269345">
            <text:p text:style-name="P5">2 269 345</text:p>
          </table:table-cell>
          <table:table-cell table:style-name="Tabela1.D3" office:value-type="float" office:value="4000">
            <text:p text:style-name="P5">4 000</text:p>
          </table:table-cell>
          <table:table-cell table:style-name="Tabela1.A3" office:value-type="string">
            <text:p text:style-name="P5">-</text:p>
          </table:table-cell>
          <table:table-cell table:style-name="Tabela1.A3" office:value-type="string">
            <text:p text:style-name="P5">-</text:p>
          </table:table-cell>
          <table:table-cell table:style-name="Tabela1.H5" office:value-type="string">
            <text:p text:style-name="P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2269345">
            <text:p text:style-name="P16">2 269 345</text:p>
          </table:table-cell>
          <table:table-cell table:style-name="Tabela1.D3" office:value-type="float" office:value="4000">
            <text:p text:style-name="P16">4 000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2269345">
            <text:p text:style-name="P16">2 269 345</text:p>
          </table:table-cell>
          <table:table-cell table:style-name="Tabela1.D3" office:value-type="float" office:value="4000">
            <text:p text:style-name="P16">4 000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33118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2269345">
            <text:p text:style-name="P16">2 269 345</text:p>
          </table:table-cell>
          <table:table-cell table:style-name="Tabela1.D3" office:value-type="float" office:value="4000">
            <text:p text:style-name="P16">4 000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H5" office:value-type="string">
            <text:p text:style-name="P16"/>
          </table:table-cell>
        </table:table-row>
        <table:table-row>
          <table:table-cell table:style-name="Tabela1.C2" office:value-type="float" office:value="801">
            <text:p text:style-name="P6">801</text:p>
          </table:table-cell>
          <table:table-cell table:style-name="Tabela1.B93">
            <text:p text:style-name="P6"/>
          </table:table-cell>
          <table:table-cell table:style-name="Tabela1.A3" office:value-type="string">
            <text:p text:style-name="P6">Oświata i wychowanie</text:p>
          </table:table-cell>
          <table:table-cell table:style-name="Tabela1.D3" office:value-type="float" office:value="9015614">
            <text:p text:style-name="P7">9 015 614</text:p>
          </table:table-cell>
          <table:table-cell table:style-name="Tabela1.D3" office:value-type="float" office:value="8591712">
            <text:p text:style-name="P7">8 591 712</text:p>
          </table:table-cell>
          <table:table-cell table:style-name="Tabela1.D3" office:value-type="float" office:value="8490010">
            <text:p text:style-name="P7">8 490 010</text:p>
          </table:table-cell>
          <table:table-cell table:style-name="Tabela1.C2" office:value-type="float" office:value="98.8">
            <text:p text:style-name="P7">98,8</text:p>
          </table:table-cell>
          <table:table-cell table:style-name="Tabela1.H2" office:value-type="float" office:value="8.8">
            <text:p text:style-name="P7">8,8</text:p>
          </table:table-cell>
        </table:table-row>
        <table:table-row>
          <table:table-cell table:style-name="Tabela1.C2">
            <text:p text:style-name="P15"/>
          </table:table-cell>
          <table:table-cell table:style-name="Tabela1.B93" office:value-type="float" office:value="80102">
            <text:p text:style-name="P4">80102</text:p>
          </table:table-cell>
          <table:table-cell table:style-name="Tabela1.A3" office:value-type="string">
            <text:p text:style-name="P4">Szkoły podstawowe specjalne</text:p>
          </table:table-cell>
          <table:table-cell table:style-name="Tabela1.D3" office:value-type="float" office:value="443537">
            <text:p text:style-name="P5">443 537</text:p>
          </table:table-cell>
          <table:table-cell table:style-name="Tabela1.D3" office:value-type="float" office:value="455725">
            <text:p text:style-name="P5">455 725</text:p>
          </table:table-cell>
          <table:table-cell table:style-name="Tabela1.D3" office:value-type="float" office:value="455722">
            <text:p text:style-name="P5">455 722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443537">
            <text:p text:style-name="P16">443 537</text:p>
          </table:table-cell>
          <table:table-cell table:style-name="Tabela1.D3" office:value-type="float" office:value="455725">
            <text:p text:style-name="P16">455 725</text:p>
          </table:table-cell>
          <table:table-cell table:style-name="Tabela1.D3" office:value-type="float" office:value="455722">
            <text:p text:style-name="P16">455 722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426937">
            <text:p text:style-name="P16">426 937</text:p>
          </table:table-cell>
          <table:table-cell table:style-name="Tabela1.D3" office:value-type="float" office:value="436650">
            <text:p text:style-name="P16">436 650</text:p>
          </table:table-cell>
          <table:table-cell table:style-name="Tabela1.D3" office:value-type="float" office:value="436647">
            <text:p text:style-name="P16">436 647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0148" text:style-name="L6">
              <text:list-item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405625">
            <text:p text:style-name="P16">405 625</text:p>
          </table:table-cell>
          <table:table-cell table:style-name="Tabela1.D3" office:value-type="float" office:value="406410">
            <text:p text:style-name="P16">406 410</text:p>
          </table:table-cell>
          <table:table-cell table:style-name="Tabela1.D3" office:value-type="float" office:value="406408">
            <text:p text:style-name="P16">406 408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1996" text:continue-list="list31333118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21312">
            <text:p text:style-name="P16">21 312</text:p>
          </table:table-cell>
          <table:table-cell table:style-name="Tabela1.D3" office:value-type="float" office:value="30240">
            <text:p text:style-name="P16">30 240</text:p>
          </table:table-cell>
          <table:table-cell table:style-name="Tabela1.D3" office:value-type="float" office:value="30239">
            <text:p text:style-name="P16">30 239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16600">
            <text:p text:style-name="P16">16 600</text:p>
          </table:table-cell>
          <table:table-cell table:style-name="Tabela1.D3" office:value-type="float" office:value="19075">
            <text:p text:style-name="P16">19 075</text:p>
          </table:table-cell>
          <table:table-cell table:style-name="Tabela1.D3" office:value-type="float" office:value="19075">
            <text:p text:style-name="P16">19 075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 office:value-type="float" office:value="80111">
            <text:p text:style-name="P4">80111</text:p>
          </table:table-cell>
          <table:table-cell table:style-name="Tabela1.A3" office:value-type="string">
            <text:p text:style-name="P4">Gimnazja specjalne</text:p>
          </table:table-cell>
          <table:table-cell table:style-name="Tabela1.D3" office:value-type="float" office:value="1882489">
            <text:p text:style-name="P5">1 882 489</text:p>
          </table:table-cell>
          <table:table-cell table:style-name="Tabela1.D3" office:value-type="float" office:value="354215">
            <text:p text:style-name="P5">354 215</text:p>
          </table:table-cell>
          <table:table-cell table:style-name="Tabela1.D3" office:value-type="float" office:value="354212">
            <text:p text:style-name="P5">354 212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297489">
            <text:p text:style-name="P16">297 489</text:p>
          </table:table-cell>
          <table:table-cell table:style-name="Tabela1.D3" office:value-type="float" office:value="354215">
            <text:p text:style-name="P16">354 215</text:p>
          </table:table-cell>
          <table:table-cell table:style-name="Tabela1.D3" office:value-type="float" office:value="354212">
            <text:p text:style-name="P16">354 212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5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285239">
            <text:p text:style-name="P16">285 239</text:p>
          </table:table-cell>
          <table:table-cell table:style-name="Tabela1.D3" office:value-type="float" office:value="338471">
            <text:p text:style-name="P16">338 471</text:p>
          </table:table-cell>
          <table:table-cell table:style-name="Tabela1.D3" office:value-type="float" office:value="338468">
            <text:p text:style-name="P16">338 468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list xml:id="list31348126" text:continue-list="list31340148" text:style-name="L6">
              <text:list-item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268265">
            <text:p text:style-name="P16">268 265</text:p>
          </table:table-cell>
          <table:table-cell table:style-name="Tabela1.D3" office:value-type="float" office:value="312738">
            <text:p text:style-name="P16">312 738</text:p>
          </table:table-cell>
          <table:table-cell table:style-name="Tabela1.D3" office:value-type="float" office:value="312736">
            <text:p text:style-name="P16">312 736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list xml:id="list31357538" text:continue-list="list31341996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16974">
            <text:p text:style-name="P16">16 974</text:p>
          </table:table-cell>
          <table:table-cell table:style-name="Tabela1.D3" office:value-type="float" office:value="25733">
            <text:p text:style-name="P16">25 733</text:p>
          </table:table-cell>
          <table:table-cell table:style-name="Tabela1.D3" office:value-type="float" office:value="25732">
            <text:p text:style-name="P16">25 732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 table:style-name="Tabela1.253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12250">
            <text:p text:style-name="P16">12 250</text:p>
          </table:table-cell>
          <table:table-cell table:style-name="Tabela1.D3" office:value-type="float" office:value="15744">
            <text:p text:style-name="P16">15 744</text:p>
          </table:table-cell>
          <table:table-cell table:style-name="Tabela1.D3" office:value-type="float" office:value="15744">
            <text:p text:style-name="P16">15 744</text:p>
          </table:table-cell>
          <table:table-cell table:style-name="Tabela1.G3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ydatki majątkowe</text:p>
          </table:table-cell>
          <table:table-cell table:style-name="Tabela1.D3" office:value-type="float" office:value="1585000">
            <text:p text:style-name="P16">1 585 000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Inwestycje i zakupy inwestycyjne</text:p>
          </table:table-cell>
          <table:table-cell table:style-name="Tabela1.D3" office:value-type="float" office:value="1585000">
            <text:p text:style-name="P16">1 585 000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ydatki na programy finansowane z udziałem środków o których mowa w art. 5 ust. 1 pkt 2 i 3</text:p>
          </table:table-cell>
          <table:table-cell table:style-name="Tabela1.D3" office:value-type="float" office:value="1585000">
            <text:p text:style-name="P16">1 585 000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0120">
            <text:p text:style-name="P4">80120</text:p>
          </table:table-cell>
          <table:table-cell table:style-name="Tabela1.A3" office:value-type="string">
            <text:p text:style-name="P4">Licea ogólnokształcące</text:p>
          </table:table-cell>
          <table:table-cell table:style-name="Tabela1.D3" office:value-type="float" office:value="2029508">
            <text:p text:style-name="P5">2 029 508</text:p>
          </table:table-cell>
          <table:table-cell table:style-name="Tabela1.D3" office:value-type="float" office:value="2326284">
            <text:p text:style-name="P9">2 326 284</text:p>
          </table:table-cell>
          <table:table-cell table:style-name="Tabela1.D3" office:value-type="float" office:value="2230510">
            <text:p text:style-name="P9">2 230 510</text:p>
          </table:table-cell>
          <table:table-cell table:style-name="Tabela1.C2" office:value-type="float" office:value="95.8">
            <text:p text:style-name="P9">95,8</text:p>
          </table:table-cell>
          <table:table-cell table:style-name="Tabela1.H5" office:value-type="string">
            <text:p text:style-name="P8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2029508">
            <text:p text:style-name="P16">2 029 508</text:p>
          </table:table-cell>
          <table:table-cell table:style-name="Tabela1.D3" office:value-type="float" office:value="2326284">
            <text:p text:style-name="P16">2 326 284</text:p>
          </table:table-cell>
          <table:table-cell table:style-name="Tabela1.D3" office:value-type="float" office:value="2230510">
            <text:p text:style-name="P16">2 230 510</text:p>
          </table:table-cell>
          <table:table-cell table:style-name="Tabela1.C2" office:value-type="float" office:value="95.8">
            <text:p text:style-name="P16">95,8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1732935">
            <text:p text:style-name="P16">1 732 935</text:p>
          </table:table-cell>
          <table:table-cell table:style-name="Tabela1.D3" office:value-type="float" office:value="2009901">
            <text:p text:style-name="P16">2 009 901</text:p>
          </table:table-cell>
          <table:table-cell table:style-name="Tabela1.D3" office:value-type="float" office:value="2009872">
            <text:p text:style-name="P16">2 009 872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2180" text:continue-list="list31348126" text:style-name="L6">
              <text:list-item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1628277">
            <text:p text:style-name="P16">1 628 277</text:p>
          </table:table-cell>
          <table:table-cell table:style-name="Tabela1.D3" office:value-type="float" office:value="1647793">
            <text:p text:style-name="P16">1 647 793</text:p>
          </table:table-cell>
          <table:table-cell table:style-name="Tabela1.D3" office:value-type="float" office:value="1647791">
            <text:p text:style-name="P16">1 647 791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 table:style-name="Tabela1.265"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8093" text:continue-list="list31357538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104658">
            <text:p text:style-name="P16">104 658</text:p>
          </table:table-cell>
          <table:table-cell table:style-name="Tabela1.D3" office:value-type="float" office:value="362108">
            <text:p text:style-name="P16">362 108</text:p>
          </table:table-cell>
          <table:table-cell table:style-name="Tabela1.D3" office:value-type="float" office:value="362081">
            <text:p text:style-name="P16">362 081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Dotacje na zadania bieżące</text:p>
          </table:table-cell>
          <table:table-cell table:style-name="Tabela1.D3" office:value-type="float" office:value="280000">
            <text:p text:style-name="P16">280 000</text:p>
          </table:table-cell>
          <table:table-cell table:style-name="Tabela1.D3" office:value-type="float" office:value="280000">
            <text:p text:style-name="P16">280 000</text:p>
          </table:table-cell>
          <table:table-cell table:style-name="Tabela1.D3" office:value-type="float" office:value="184255">
            <text:p text:style-name="P16">184 255</text:p>
          </table:table-cell>
          <table:table-cell table:style-name="Tabela1.C2" office:value-type="float" office:value="65.8">
            <text:p text:style-name="P16">65,8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16573">
            <text:p text:style-name="P16">16 573</text:p>
          </table:table-cell>
          <table:table-cell table:style-name="Tabela1.D3" office:value-type="float" office:value="36383">
            <text:p text:style-name="P16">36 383</text:p>
          </table:table-cell>
          <table:table-cell table:style-name="Tabela1.D3" office:value-type="float" office:value="36383">
            <text:p text:style-name="P16">36 383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0130">
            <text:p text:style-name="P4">80130</text:p>
          </table:table-cell>
          <table:table-cell table:style-name="Tabela1.A3" office:value-type="string">
            <text:p text:style-name="P4">Szkoły zawodowe</text:p>
          </table:table-cell>
          <table:table-cell table:style-name="Tabela1.D3" office:value-type="float" office:value="3567422">
            <text:p text:style-name="P5">3 567 422</text:p>
          </table:table-cell>
          <table:table-cell table:style-name="Tabela1.D3" office:value-type="float" office:value="4038251">
            <text:p text:style-name="P5">4 038 251</text:p>
          </table:table-cell>
          <table:table-cell table:style-name="Tabela1.D3" office:value-type="float" office:value="4038250">
            <text:p text:style-name="P5">4 038 250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5" office:value-type="string">
            <text:p text:style-name="P4"/>
          </table:table-cell>
        </table:table-row>
        <table:table-row table:style-name="Tabela1.269"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3367422">
            <text:p text:style-name="P16">3 367 422</text:p>
          </table:table-cell>
          <table:table-cell table:style-name="Tabela1.D3" office:value-type="float" office:value="4038251">
            <text:p text:style-name="P16">4 038 251</text:p>
          </table:table-cell>
          <table:table-cell table:style-name="Tabela1.D3" office:value-type="float" office:value="4038250">
            <text:p text:style-name="P16">4 038 250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3290712">
            <text:p text:style-name="P16">3 290 712</text:p>
          </table:table-cell>
          <table:table-cell table:style-name="Tabela1.D3" office:value-type="float" office:value="3904857">
            <text:p text:style-name="P16">3 904 857</text:p>
          </table:table-cell>
          <table:table-cell table:style-name="Tabela1.D3" office:value-type="float" office:value="3904856">
            <text:p text:style-name="P16">3 904 856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3417" text:continue-list="list31352180" text:style-name="L6">
              <text:list-item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3085163">
            <text:p text:style-name="P16">3 085 163</text:p>
          </table:table-cell>
          <table:table-cell table:style-name="Tabela1.D3" office:value-type="float" office:value="3154975">
            <text:p text:style-name="P16">3 154 975</text:p>
          </table:table-cell>
          <table:table-cell table:style-name="Tabela1.D3" office:value-type="float" office:value="3154974">
            <text:p text:style-name="P16">3 154 974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6442" text:continue-list="list31358093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205549">
            <text:p text:style-name="P16">205 549</text:p>
          </table:table-cell>
          <table:table-cell table:style-name="Tabela1.D3" office:value-type="float" office:value="749882">
            <text:p text:style-name="P16">749 882</text:p>
          </table:table-cell>
          <table:table-cell table:style-name="Tabela1.D3" office:value-type="float" office:value="749882">
            <text:p text:style-name="P16">749 882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76710">
            <text:p text:style-name="P16">76 710</text:p>
          </table:table-cell>
          <table:table-cell table:style-name="Tabela1.D3" office:value-type="float" office:value="133394">
            <text:p text:style-name="P16">133 394</text:p>
          </table:table-cell>
          <table:table-cell table:style-name="Tabela1.D3" office:value-type="float" office:value="133394">
            <text:p text:style-name="P16">133 394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majątkowe</text:p>
          </table:table-cell>
          <table:table-cell table:style-name="Tabela1.D3" office:value-type="float" office:value="200000">
            <text:p text:style-name="P16">200 000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Inwestycje i zakupy inwestycyjne</text:p>
          </table:table-cell>
          <table:table-cell table:style-name="Tabela1.D3" office:value-type="float" office:value="200000">
            <text:p text:style-name="P16">200 000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5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ydatki na programy finansowane z udziałem środków o których mowa w art. 5 ust. 1 pkt 2 i 3</text:p>
          </table:table-cell>
          <table:table-cell table:style-name="Tabela1.D3" office:value-type="float" office:value="200000">
            <text:p text:style-name="P16">200 000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0134">
            <text:p text:style-name="P4">80134</text:p>
          </table:table-cell>
          <table:table-cell table:style-name="Tabela1.A3" office:value-type="string">
            <text:p text:style-name="P4">Szkoły zawodowe specjalne</text:p>
          </table:table-cell>
          <table:table-cell table:style-name="Tabela1.D3" office:value-type="float" office:value="1032758">
            <text:p text:style-name="P5">1 032 758</text:p>
          </table:table-cell>
          <table:table-cell table:style-name="Tabela1.D3" office:value-type="float" office:value="1177265">
            <text:p text:style-name="P5">1 177 265</text:p>
          </table:table-cell>
          <table:table-cell table:style-name="Tabela1.D3" office:value-type="float" office:value="1177260">
            <text:p text:style-name="P5">1 177 260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727901">
            <text:p text:style-name="P16">727 901</text:p>
          </table:table-cell>
          <table:table-cell table:style-name="Tabela1.D3" office:value-type="float" office:value="704965">
            <text:p text:style-name="P16">704 965</text:p>
          </table:table-cell>
          <table:table-cell table:style-name="Tabela1.D3" office:value-type="float" office:value="704961">
            <text:p text:style-name="P16">704 961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694244">
            <text:p text:style-name="P16">694 244</text:p>
          </table:table-cell>
          <table:table-cell table:style-name="Tabela1.D3" office:value-type="float" office:value="673442">
            <text:p text:style-name="P16">673 442</text:p>
          </table:table-cell>
          <table:table-cell table:style-name="Tabela1.D3" office:value-type="float" office:value="673438">
            <text:p text:style-name="P16">673 438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3178" text:continue-list="list31343417" text:style-name="L6">
              <text:list-item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662384">
            <text:p text:style-name="P16">662 384</text:p>
          </table:table-cell>
          <table:table-cell table:style-name="Tabela1.D3" office:value-type="float" office:value="623762">
            <text:p text:style-name="P16">623 762</text:p>
          </table:table-cell>
          <table:table-cell table:style-name="Tabela1.D3" office:value-type="float" office:value="623760">
            <text:p text:style-name="P16">623 760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3582" text:continue-list="list31346442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31860">
            <text:p text:style-name="P16">31 860</text:p>
          </table:table-cell>
          <table:table-cell table:style-name="Tabela1.D3" office:value-type="float" office:value="49680">
            <text:p text:style-name="P16">49 680</text:p>
          </table:table-cell>
          <table:table-cell table:style-name="Tabela1.D3" office:value-type="float" office:value="49678">
            <text:p text:style-name="P16">49 678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33657">
            <text:p text:style-name="P16">33 657</text:p>
          </table:table-cell>
          <table:table-cell table:style-name="Tabela1.D3" office:value-type="float" office:value="31523">
            <text:p text:style-name="P16">31 523</text:p>
          </table:table-cell>
          <table:table-cell table:style-name="Tabela1.D3" office:value-type="float" office:value="31523">
            <text:p text:style-name="P16">31 523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majątkowe</text:p>
          </table:table-cell>
          <table:table-cell table:style-name="Tabela1.D3" office:value-type="float" office:value="304857">
            <text:p text:style-name="P16">304 857</text:p>
          </table:table-cell>
          <table:table-cell table:style-name="Tabela1.D3" office:value-type="float" office:value="472300">
            <text:p text:style-name="P16">472 300</text:p>
          </table:table-cell>
          <table:table-cell table:style-name="Tabela1.D3" office:value-type="float" office:value="472299">
            <text:p text:style-name="P16">472 299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Inwestycje i zakupy inwestycyjne</text:p>
          </table:table-cell>
          <table:table-cell table:style-name="Tabela1.D3" office:value-type="float" office:value="304857">
            <text:p text:style-name="P16">304 857</text:p>
          </table:table-cell>
          <table:table-cell table:style-name="Tabela1.D3" office:value-type="float" office:value="472300">
            <text:p text:style-name="P16">472 300</text:p>
          </table:table-cell>
          <table:table-cell table:style-name="Tabela1.D3" office:value-type="float" office:value="472299">
            <text:p text:style-name="P16">472 299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0146">
            <text:p text:style-name="P4">80146</text:p>
          </table:table-cell>
          <table:table-cell table:style-name="Tabela1.A3" office:value-type="string">
            <text:p text:style-name="P4">Dokształcanie i doskonalenie nauczycieli</text:p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41550">
            <text:p text:style-name="P5">41 550</text:p>
          </table:table-cell>
          <table:table-cell table:style-name="Tabela1.D3" office:value-type="float" office:value="41448">
            <text:p text:style-name="P5">41 448</text:p>
          </table:table-cell>
          <table:table-cell table:style-name="Tabela1.C2" office:value-type="float" office:value="99.7">
            <text:p text:style-name="P5">99,7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41550">
            <text:p text:style-name="P16">41 550</text:p>
          </table:table-cell>
          <table:table-cell table:style-name="Tabela1.D3" office:value-type="float" office:value="41448">
            <text:p text:style-name="P16">41 448</text:p>
          </table:table-cell>
          <table:table-cell table:style-name="Tabela1.C2" office:value-type="float" office:value="99.7">
            <text:p text:style-name="P16">99,7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41550">
            <text:p text:style-name="P16">41 550</text:p>
          </table:table-cell>
          <table:table-cell table:style-name="Tabela1.D3" office:value-type="float" office:value="41448">
            <text:p text:style-name="P16">41 448</text:p>
          </table:table-cell>
          <table:table-cell table:style-name="Tabela1.C2" office:value-type="float" office:value="99.7">
            <text:p text:style-name="P16">99,7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63341" text:continue-numbering="true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41550">
            <text:p text:style-name="P16">41 550</text:p>
          </table:table-cell>
          <table:table-cell table:style-name="Tabela1.D3" office:value-type="float" office:value="41448">
            <text:p text:style-name="P16">41 448</text:p>
          </table:table-cell>
          <table:table-cell table:style-name="Tabela1.C2" office:value-type="float" office:value="99.7">
            <text:p text:style-name="P16">99,7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0195">
            <text:p text:style-name="P4">80195</text:p>
          </table:table-cell>
          <table:table-cell table:style-name="Tabela1.A3" office:value-type="string">
            <text:p text:style-name="P4">Pozostała działalność</text:p>
            <text:p text:style-name="P4"/>
          </table:table-cell>
          <table:table-cell table:style-name="Tabela1.D3" office:value-type="float" office:value="59900">
            <text:p text:style-name="P5">59 900</text:p>
          </table:table-cell>
          <table:table-cell table:style-name="Tabela1.D3" office:value-type="float" office:value="198422">
            <text:p text:style-name="P5">198 422</text:p>
          </table:table-cell>
          <table:table-cell table:style-name="Tabela1.D3" office:value-type="float" office:value="192608">
            <text:p text:style-name="P5">192 608</text:p>
          </table:table-cell>
          <table:table-cell table:style-name="Tabela1.C2" office:value-type="float" office:value="97.1">
            <text:p text:style-name="P5">97,1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59900">
            <text:p text:style-name="P16">59 900</text:p>
          </table:table-cell>
          <table:table-cell table:style-name="Tabela1.D3" office:value-type="float" office:value="198422">
            <text:p text:style-name="P16">198 422</text:p>
          </table:table-cell>
          <table:table-cell table:style-name="Tabela1.D3" office:value-type="float" office:value="192608">
            <text:p text:style-name="P16">192 608</text:p>
          </table:table-cell>
          <table:table-cell table:style-name="Tabela1.C2" office:value-type="float" office:value="97.1">
            <text:p text:style-name="P16">97,1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73969">
            <text:p text:style-name="P16">73 969</text:p>
          </table:table-cell>
          <table:table-cell table:style-name="Tabela1.D3" office:value-type="float" office:value="73552">
            <text:p text:style-name="P16">73 552</text:p>
          </table:table-cell>
          <table:table-cell table:style-name="Tabela1.C2" office:value-type="float" office:value="99.4">
            <text:p text:style-name="P16">99,4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5326" text:continue-list="list31343178" text:style-name="L6">
              <text:list-item>
                <text:p text:style-name="P30">Wynagrodzenia i składki od nich naliczane</text:p>
                <text:p text:style-name="P30"/>
              </text:list-item>
            </text:list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1675">
            <text:p text:style-name="P16">1 675</text:p>
          </table:table-cell>
          <table:table-cell table:style-name="Tabela1.D3" office:value-type="float" office:value="1260">
            <text:p text:style-name="P16">1 260</text:p>
          </table:table-cell>
          <table:table-cell table:style-name="Tabela1.C2" office:value-type="float" office:value="75.2">
            <text:p text:style-name="P16">75,2</text:p>
          </table:table-cell>
          <table:table-cell table:style-name="Tabela1.H5" office:value-type="string"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0462" text:continue-list="list31363341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>
            <text:p text:style-name="P16"/>
          </table:table-cell>
          <table:table-cell table:style-name="Tabela1.D3" office:value-type="float" office:value="72294">
            <text:p text:style-name="P16">72 294</text:p>
          </table:table-cell>
          <table:table-cell table:style-name="Tabela1.D3" office:value-type="float" office:value="72292">
            <text:p text:style-name="P16">72 292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>
            <text:p text:style-name="P16"/>
          </table:table-cell>
          <table:table-cell table:style-name="Tabela1.D3" office:value-type="float" office:value="2100">
            <text:p text:style-name="P16">2 100</text:p>
          </table:table-cell>
          <table:table-cell table:style-name="Tabela1.D3" office:value-type="float" office:value="2100">
            <text:p text:style-name="P16">2 100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Dotacje na zadania bieżące</text:p>
          </table:table-cell>
          <table:table-cell table:style-name="Tabela1.D3">
            <text:p text:style-name="P16"/>
          </table:table-cell>
          <table:table-cell table:style-name="Tabela1.D3" office:value-type="float" office:value="24">
            <text:p text:style-name="P16">24</text:p>
          </table:table-cell>
          <table:table-cell table:style-name="Tabela1.D3" office:value-type="float" office:value="24">
            <text:p text:style-name="P16">24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ydatki na programy finansowane z udziałem środków o których mowa w art. 5 ust. 1 pkt 2 i 3</text:p>
          </table:table-cell>
          <table:table-cell table:style-name="Tabela1.D3" office:value-type="float" office:value="59900">
            <text:p text:style-name="P16">59 900</text:p>
          </table:table-cell>
          <table:table-cell table:style-name="Tabela1.D3" office:value-type="float" office:value="122329">
            <text:p text:style-name="P16">122 329</text:p>
          </table:table-cell>
          <table:table-cell table:style-name="Tabela1.D3" office:value-type="float" office:value="116932">
            <text:p text:style-name="P16">116 932</text:p>
          </table:table-cell>
          <table:table-cell table:style-name="Tabela1.C2" office:value-type="float" office:value="95.5">
            <text:p text:style-name="P16">95,5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 office:value-type="float" office:value="851">
            <text:p text:style-name="P6">851</text:p>
          </table:table-cell>
          <table:table-cell table:style-name="Tabela1.B93">
            <text:p text:style-name="P6"/>
          </table:table-cell>
          <table:table-cell table:style-name="Tabela1.A3" office:value-type="string">
            <text:p text:style-name="P6">Ochrona zdrowia</text:p>
          </table:table-cell>
          <table:table-cell table:style-name="Tabela1.D3" office:value-type="float" office:value="47185">
            <text:p text:style-name="P7">47 185</text:p>
          </table:table-cell>
          <table:table-cell table:style-name="Tabela1.D3" office:value-type="float" office:value="618239">
            <text:p text:style-name="P7">618 239</text:p>
          </table:table-cell>
          <table:table-cell table:style-name="Tabela1.D3" office:value-type="float" office:value="603007">
            <text:p text:style-name="P7">603 007</text:p>
          </table:table-cell>
          <table:table-cell table:style-name="Tabela1.C2" office:value-type="float" office:value="97.5">
            <text:p text:style-name="P7">97,5</text:p>
          </table:table-cell>
          <table:table-cell table:style-name="Tabela1.H2" office:value-type="float" office:value="0.6">
            <text:p text:style-name="P7">0,6</text:p>
          </table:table-cell>
        </table:table-row>
        <table:table-row table:style-name="Tabela1.311">
          <table:table-cell table:style-name="Tabela1.C2">
            <text:p text:style-name="P15"/>
          </table:table-cell>
          <table:table-cell table:style-name="Tabela1.B93" office:value-type="float" office:value="85111">
            <text:p text:style-name="P4">85111</text:p>
          </table:table-cell>
          <table:table-cell table:style-name="Tabela1.A3" office:value-type="string">
            <text:p text:style-name="P4">Szpitale ogólne</text:p>
            <text:p text:style-name="P4"/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540000">
            <text:p text:style-name="P5">540 000</text:p>
          </table:table-cell>
          <table:table-cell table:style-name="Tabela1.D3" office:value-type="float" office:value="525456">
            <text:p text:style-name="P5">525 456</text:p>
          </table:table-cell>
          <table:table-cell table:style-name="Tabela1.C2" office:value-type="float" office:value="97.3">
            <text:p text:style-name="P5">97,3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ydatki bieżące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540000">
            <text:p text:style-name="P16">540 000</text:p>
          </table:table-cell>
          <table:table-cell table:style-name="Tabela1.D3" office:value-type="float" office:value="525456">
            <text:p text:style-name="P16">525 456</text:p>
          </table:table-cell>
          <table:table-cell table:style-name="Tabela1.C2" office:value-type="float" office:value="97.3">
            <text:p text:style-name="P16">97,3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540000">
            <text:p text:style-name="P16">540 000</text:p>
          </table:table-cell>
          <table:table-cell table:style-name="Tabela1.D3" office:value-type="float" office:value="525456">
            <text:p text:style-name="P16">525 456</text:p>
          </table:table-cell>
          <table:table-cell table:style-name="Tabela1.C2" office:value-type="float" office:value="97.3">
            <text:p text:style-name="P16">97,3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list xml:id="list31354204" text:continue-numbering="true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540000">
            <text:p text:style-name="P16">540 000</text:p>
          </table:table-cell>
          <table:table-cell table:style-name="Tabela1.D3" office:value-type="float" office:value="525456">
            <text:p text:style-name="P16">525 456</text:p>
          </table:table-cell>
          <table:table-cell table:style-name="Tabela1.C2" office:value-type="float" office:value="97.3">
            <text:p text:style-name="P16">97,3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5149">
            <text:p text:style-name="P4">85149</text:p>
          </table:table-cell>
          <table:table-cell table:style-name="Tabela1.A3" office:value-type="string">
            <text:p text:style-name="P4">Programy polityki zdrowotnej</text:p>
          </table:table-cell>
          <table:table-cell table:style-name="Tabela1.D3" office:value-type="float" office:value="5000">
            <text:p text:style-name="P5">5 000</text:p>
          </table:table-cell>
          <table:table-cell table:style-name="Tabela1.D3" office:value-type="float" office:value="5000">
            <text:p text:style-name="P5">5 000</text:p>
          </table:table-cell>
          <table:table-cell table:style-name="Tabela1.D3" office:value-type="float" office:value="4500">
            <text:p text:style-name="P5">4 500</text:p>
          </table:table-cell>
          <table:table-cell table:style-name="Tabela1.C2" office:value-type="float" office:value="90.1">
            <text:p text:style-name="P5">90,1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5000">
            <text:p text:style-name="P16">5 000</text:p>
          </table:table-cell>
          <table:table-cell table:style-name="Tabela1.D3" office:value-type="float" office:value="5000">
            <text:p text:style-name="P16">5 000</text:p>
          </table:table-cell>
          <table:table-cell table:style-name="Tabela1.D3" office:value-type="float" office:value="4500">
            <text:p text:style-name="P16">4 500</text:p>
          </table:table-cell>
          <table:table-cell table:style-name="Tabela1.C2" office:value-type="float" office:value="90.1">
            <text:p text:style-name="P16">90,1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5000">
            <text:p text:style-name="P16">5 000</text:p>
          </table:table-cell>
          <table:table-cell table:style-name="Tabela1.D3" office:value-type="float" office:value="5000">
            <text:p text:style-name="P16">5 000</text:p>
          </table:table-cell>
          <table:table-cell table:style-name="Tabela1.D3" office:value-type="float" office:value="4500">
            <text:p text:style-name="P16">4 500</text:p>
          </table:table-cell>
          <table:table-cell table:style-name="Tabela1.C2" office:value-type="float" office:value="90.1">
            <text:p text:style-name="P16">90,1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0796" text:continue-list="list31345326" text:style-name="L6">
              <text:list-item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500">
            <text:p text:style-name="P16">500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37026" text:continue-list="list31354204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4500">
            <text:p text:style-name="P16">4 500</text:p>
          </table:table-cell>
          <table:table-cell table:style-name="Tabela1.D3" office:value-type="float" office:value="5000">
            <text:p text:style-name="P16">5 000</text:p>
          </table:table-cell>
          <table:table-cell table:style-name="Tabela1.D3" office:value-type="float" office:value="4500">
            <text:p text:style-name="P16">4 500</text:p>
          </table:table-cell>
          <table:table-cell table:style-name="Tabela1.C2" office:value-type="float" office:value="90.1">
            <text:p text:style-name="P16">90,1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5156">
            <text:p text:style-name="P4">85156</text:p>
          </table:table-cell>
          <table:table-cell table:style-name="Tabela1.A3" office:value-type="string">
            <text:p text:style-name="P4">Składki na ubezpieczenia zdrowotne oraz świadczenia dla osób nie objętych obowiązkiem ubezpieczenia zdrowotnego</text:p>
          </table:table-cell>
          <table:table-cell table:style-name="Tabela1.D3" office:value-type="float" office:value="42185">
            <text:p text:style-name="P5">42 185</text:p>
          </table:table-cell>
          <table:table-cell table:style-name="Tabela1.D3" office:value-type="float" office:value="53239">
            <text:p text:style-name="P5">53 239</text:p>
          </table:table-cell>
          <table:table-cell table:style-name="Tabela1.D3" office:value-type="float" office:value="53051">
            <text:p text:style-name="P5">53 051</text:p>
          </table:table-cell>
          <table:table-cell table:style-name="Tabela1.C2" office:value-type="float" office:value="99.6">
            <text:p text:style-name="P5">99,6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42185">
            <text:p text:style-name="P16">42 185</text:p>
          </table:table-cell>
          <table:table-cell table:style-name="Tabela1.D3" office:value-type="float" office:value="53239">
            <text:p text:style-name="P16">53 239</text:p>
          </table:table-cell>
          <table:table-cell table:style-name="Tabela1.D3" office:value-type="float" office:value="53051">
            <text:p text:style-name="P16">53 051</text:p>
          </table:table-cell>
          <table:table-cell table:style-name="Tabela1.C2" office:value-type="float" office:value="99.6">
            <text:p text:style-name="P16">99,6</text:p>
          </table:table-cell>
          <table:table-cell table:style-name="Tabela1.H5" office:value-type="string">
            <text:p text:style-name="P15"/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42185">
            <text:p text:style-name="P16">42 185</text:p>
          </table:table-cell>
          <table:table-cell table:style-name="Tabela1.D3" office:value-type="float" office:value="53239">
            <text:p text:style-name="P16">53 239</text:p>
          </table:table-cell>
          <table:table-cell table:style-name="Tabela1.D3" office:value-type="float" office:value="53051">
            <text:p text:style-name="P16">53 051</text:p>
          </table:table-cell>
          <table:table-cell table:style-name="Tabela1.C2" office:value-type="float" office:value="99.6">
            <text:p text:style-name="P16">99,6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6195" text:continue-numbering="true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42185">
            <text:p text:style-name="P16">42 185</text:p>
          </table:table-cell>
          <table:table-cell table:style-name="Tabela1.D3" office:value-type="float" office:value="53239">
            <text:p text:style-name="P16">53 239</text:p>
          </table:table-cell>
          <table:table-cell table:style-name="Tabela1.D3" office:value-type="float" office:value="53051">
            <text:p text:style-name="P16">53 051</text:p>
          </table:table-cell>
          <table:table-cell table:style-name="Tabela1.C2" office:value-type="float" office:value="99.6">
            <text:p text:style-name="P16">99,6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5195">
            <text:p text:style-name="P4">85195</text:p>
          </table:table-cell>
          <table:table-cell table:style-name="Tabela1.A3" office:value-type="string">
            <text:p text:style-name="P4">Pozostała działalność</text:p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20000">
            <text:p text:style-name="P5">20 000</text:p>
          </table:table-cell>
          <table:table-cell table:style-name="Tabela1.D3" office:value-type="float" office:value="20000">
            <text:p text:style-name="P5">20 000</text:p>
          </table:table-cell>
          <table:table-cell table:style-name="Tabela1.G18" office:value-type="float" office:value="100">
            <text:p text:style-name="P5">100,0</text:p>
          </table:table-cell>
          <table:table-cell table:style-name="Tabela1.H5" office:value-type="string">
            <text:p text:style-name="P4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>
            <text:p text:style-name="P16"/>
          </table:table-cell>
          <table:table-cell table:style-name="Tabela1.D3" office:value-type="float" office:value="7600">
            <text:p text:style-name="P16">7 600</text:p>
          </table:table-cell>
          <table:table-cell table:style-name="Tabela1.D3" office:value-type="float" office:value="7600">
            <text:p text:style-name="P16">7 600</text:p>
          </table:table-cell>
          <table:table-cell table:style-name="Tabela1.G18" office:value-type="float" office:value="100">
            <text:p text:style-name="P15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18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>
            <text:p text:style-name="P16"/>
          </table:table-cell>
          <table:table-cell table:style-name="Tabela1.D3" office:value-type="float" office:value="7600">
            <text:p text:style-name="P16">7 600</text:p>
          </table:table-cell>
          <table:table-cell table:style-name="Tabela1.D3" office:value-type="float" office:value="7600">
            <text:p text:style-name="P16">7 600</text:p>
          </table:table-cell>
          <table:table-cell table:style-name="Tabela1.G18" office:value-type="float" office:value="100">
            <text:p text:style-name="P15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18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1025" text:continue-numbering="true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>
            <text:p text:style-name="P16"/>
          </table:table-cell>
          <table:table-cell table:style-name="Tabela1.D3" office:value-type="float" office:value="7600">
            <text:p text:style-name="P16">7 600</text:p>
          </table:table-cell>
          <table:table-cell table:style-name="Tabela1.D3" office:value-type="float" office:value="7600">
            <text:p text:style-name="P16">7 600</text:p>
          </table:table-cell>
          <table:table-cell table:style-name="Tabela1.G18" office:value-type="float" office:value="100">
            <text:p text:style-name="P15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majątkowe</text:p>
          </table:table-cell>
          <table:table-cell table:style-name="Tabela1.D3">
            <text:p text:style-name="P16"/>
          </table:table-cell>
          <table:table-cell table:style-name="Tabela1.D3" office:value-type="float" office:value="12400">
            <text:p text:style-name="P16">12 400</text:p>
          </table:table-cell>
          <table:table-cell table:style-name="Tabela1.D3" office:value-type="float" office:value="12400">
            <text:p text:style-name="P16">12 400</text:p>
          </table:table-cell>
          <table:table-cell table:style-name="Tabela1.G18" office:value-type="float" office:value="100">
            <text:p text:style-name="P15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18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Inwestycje i zakupy inwestycyjne</text:p>
          </table:table-cell>
          <table:table-cell table:style-name="Tabela1.D3">
            <text:p text:style-name="P16"/>
          </table:table-cell>
          <table:table-cell table:style-name="Tabela1.D3" office:value-type="float" office:value="12400">
            <text:p text:style-name="P16">12 400</text:p>
          </table:table-cell>
          <table:table-cell table:style-name="Tabela1.D3" office:value-type="float" office:value="12400">
            <text:p text:style-name="P16">12 400</text:p>
          </table:table-cell>
          <table:table-cell table:style-name="Tabela1.G18" office:value-type="float" office:value="100">
            <text:p text:style-name="P15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 office:value-type="float" office:value="852">
            <text:p text:style-name="P6">852</text:p>
          </table:table-cell>
          <table:table-cell table:style-name="Tabela1.B93">
            <text:p text:style-name="P6"/>
          </table:table-cell>
          <table:table-cell table:style-name="Tabela1.A3" office:value-type="string">
            <text:p text:style-name="P6">Pomoc społeczna</text:p>
            <text:p text:style-name="P6"/>
          </table:table-cell>
          <table:table-cell table:style-name="Tabela1.D3" office:value-type="float" office:value="14028670">
            <text:p text:style-name="P7">14 028 670</text:p>
          </table:table-cell>
          <table:table-cell table:style-name="Tabela1.D3" office:value-type="float" office:value="15599929">
            <text:p text:style-name="P7">15 599 929</text:p>
          </table:table-cell>
          <table:table-cell table:style-name="Tabela1.D3" office:value-type="float" office:value="15470614">
            <text:p text:style-name="P7">15 470 614</text:p>
          </table:table-cell>
          <table:table-cell table:style-name="Tabela1.C2" office:value-type="float" office:value="99.1">
            <text:p text:style-name="P6">99,1</text:p>
          </table:table-cell>
          <table:table-cell table:style-name="Tabela1.H2" office:value-type="float" office:value="16.1">
            <text:p text:style-name="P7">16,1</text:p>
          </table:table-cell>
        </table:table-row>
        <table:table-row>
          <table:table-cell table:style-name="Tabela1.C2">
            <text:p text:style-name="P15"/>
          </table:table-cell>
          <table:table-cell table:style-name="Tabela1.B93" office:value-type="float" office:value="85201">
            <text:p text:style-name="P4">85201</text:p>
          </table:table-cell>
          <table:table-cell table:style-name="Tabela1.A3" office:value-type="string">
            <text:p text:style-name="P4">Placówki opiekuńczo – wychowawcze</text:p>
          </table:table-cell>
          <table:table-cell table:style-name="Tabela1.D3" office:value-type="float" office:value="3341900">
            <text:p text:style-name="P5">3 341 900</text:p>
          </table:table-cell>
          <table:table-cell table:style-name="Tabela1.D3" office:value-type="float" office:value="3606704">
            <text:p text:style-name="P5">3 606 704</text:p>
          </table:table-cell>
          <table:table-cell table:style-name="Tabela1.D3" office:value-type="float" office:value="3547620">
            <text:p text:style-name="P5">3 547 620</text:p>
          </table:table-cell>
          <table:table-cell table:style-name="Tabela1.C2" office:value-type="float" office:value="98.3">
            <text:p text:style-name="P4">98,3</text:p>
          </table:table-cell>
          <table:table-cell table:style-name="Tabela1.H5" office:value-type="string">
            <text:p text:style-name="P4"/>
          </table:table-cell>
        </table:table-row>
        <table:table-row table:style-name="Tabela1.341"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  <text:p text:style-name="P15"/>
          </table:table-cell>
          <table:table-cell table:style-name="Tabela1.D3" office:value-type="float" office:value="3341900">
            <text:p text:style-name="P16">3 341 900</text:p>
          </table:table-cell>
          <table:table-cell table:style-name="Tabela1.D3" office:value-type="float" office:value="3559704">
            <text:p text:style-name="P16">3 559 704</text:p>
          </table:table-cell>
          <table:table-cell table:style-name="Tabela1.D3" office:value-type="float" office:value="3514065">
            <text:p text:style-name="P16">3 514 065</text:p>
          </table:table-cell>
          <table:table-cell table:style-name="Tabela1.C2" office:value-type="float" office:value="98.7">
            <text:p text:style-name="P15">98,7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5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3057100">
            <text:p text:style-name="P16">3 057 100</text:p>
          </table:table-cell>
          <table:table-cell table:style-name="Tabela1.D3" office:value-type="float" office:value="3344068">
            <text:p text:style-name="P16">3 344 068</text:p>
          </table:table-cell>
          <table:table-cell table:style-name="Tabela1.D3" office:value-type="float" office:value="3343597">
            <text:p text:style-name="P16">3 343 597</text:p>
          </table:table-cell>
          <table:table-cell table:style-name="Tabela1.C2" office:value-type="float" office:value="99.9">
            <text:p text:style-name="P15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list xml:id="list31342363" text:continue-list="list31340796" text:style-name="L6">
              <text:list-item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2841404">
            <text:p text:style-name="P16">2 841 404</text:p>
          </table:table-cell>
          <table:table-cell table:style-name="Tabela1.D3" office:value-type="float" office:value="2580950">
            <text:p text:style-name="P16">2 580 950</text:p>
          </table:table-cell>
          <table:table-cell table:style-name="Tabela1.D3" office:value-type="float" office:value="2580941">
            <text:p text:style-name="P16">2 580 941</text:p>
          </table:table-cell>
          <table:table-cell table:style-name="Tabela1.C2" office:value-type="float" office:value="99.9">
            <text:p text:style-name="P15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list xml:id="list31354229" text:continue-list="list31351025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215696">
            <text:p text:style-name="P16">215 696</text:p>
          </table:table-cell>
          <table:table-cell table:style-name="Tabela1.D3" office:value-type="float" office:value="763118">
            <text:p text:style-name="P16">763 118</text:p>
          </table:table-cell>
          <table:table-cell table:style-name="Tabela1.D3" office:value-type="float" office:value="762656">
            <text:p text:style-name="P16">762 656</text:p>
          </table:table-cell>
          <table:table-cell table:style-name="Tabela1.C2" office:value-type="float" office:value="99.9">
            <text:p text:style-name="P15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Dotacje na zadania bieżące</text:p>
          </table:table-cell>
          <table:table-cell table:style-name="Tabela1.D3" office:value-type="float" office:value="167100">
            <text:p text:style-name="P16">167 100</text:p>
          </table:table-cell>
          <table:table-cell table:style-name="Tabela1.D3" office:value-type="float" office:value="102100">
            <text:p text:style-name="P16">102 100</text:p>
          </table:table-cell>
          <table:table-cell table:style-name="Tabela1.D3" office:value-type="float" office:value="56937">
            <text:p text:style-name="P16">56 937</text:p>
          </table:table-cell>
          <table:table-cell table:style-name="Tabela1.C2" office:value-type="float" office:value="55.7">
            <text:p text:style-name="P15">55,7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117700">
            <text:p text:style-name="P16">117 700</text:p>
          </table:table-cell>
          <table:table-cell table:style-name="Tabela1.D3" office:value-type="float" office:value="113536">
            <text:p text:style-name="P16">113 536</text:p>
          </table:table-cell>
          <table:table-cell table:style-name="Tabela1.D3" office:value-type="float" office:value="113531">
            <text:p text:style-name="P16">113 531</text:p>
          </table:table-cell>
          <table:table-cell table:style-name="Tabela1.C2" office:value-type="float" office:value="99.9">
            <text:p text:style-name="P15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ydatki majątkowe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47000">
            <text:p text:style-name="P16">47 000</text:p>
          </table:table-cell>
          <table:table-cell table:style-name="Tabela1.D3" office:value-type="float" office:value="33555">
            <text:p text:style-name="P16">33 555</text:p>
          </table:table-cell>
          <table:table-cell table:style-name="Tabela1.C2" office:value-type="float" office:value="71.3">
            <text:p text:style-name="P15">71,3</text:p>
          </table:table-cell>
          <table:table-cell table:style-name="Tabela1.H5" office:value-type="string">
            <text:p text:style-name="P15"/>
          </table:table-cell>
        </table:table-row>
        <table:table-row table:style-name="Tabela1.350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Inwestycje i zakupy inwestycyjne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47000">
            <text:p text:style-name="P16">47 000</text:p>
          </table:table-cell>
          <table:table-cell table:style-name="Tabela1.D3" office:value-type="float" office:value="33555">
            <text:p text:style-name="P16">33 555</text:p>
          </table:table-cell>
          <table:table-cell table:style-name="Tabela1.C2" office:value-type="float" office:value="71.3">
            <text:p text:style-name="P15">71,3</text:p>
          </table:table-cell>
          <table:table-cell table:style-name="Tabela1.H5" office:value-type="string">
            <text:p text:style-name="P15"/>
          </table:table-cell>
        </table:table-row>
        <table:table-row table:style-name="Tabela1.352">
          <table:table-cell table:style-name="Tabela1.A3" office:value-type="string">
            <text:p text:style-name="Table_20_Contents"/>
          </table:table-cell>
          <table:table-cell table:style-name="Tabela1.B93" office:value-type="float" office:value="85202">
            <text:p text:style-name="P4">85202</text:p>
          </table:table-cell>
          <table:table-cell table:style-name="Tabela1.A3" office:value-type="string">
            <text:p text:style-name="P4">Domy pomocy społecznej</text:p>
            <text:p text:style-name="P4"/>
          </table:table-cell>
          <table:table-cell table:style-name="Tabela1.D3" office:value-type="float" office:value="8132984">
            <text:p text:style-name="P5">8 132 984</text:p>
          </table:table-cell>
          <table:table-cell table:style-name="Tabela1.D3" office:value-type="float" office:value="9092450">
            <text:p text:style-name="P5">9 092 450</text:p>
          </table:table-cell>
          <table:table-cell table:style-name="Tabela1.D3" office:value-type="float" office:value="9052637">
            <text:p text:style-name="P5">9 052 637</text:p>
          </table:table-cell>
          <table:table-cell table:style-name="Tabela1.C2" office:value-type="float" office:value="99.5">
            <text:p text:style-name="P4">99,5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7369533">
            <text:p text:style-name="P16">7 369 533</text:p>
          </table:table-cell>
          <table:table-cell table:style-name="Tabela1.D3" office:value-type="float" office:value="8314636">
            <text:p text:style-name="P16">8 314 636</text:p>
          </table:table-cell>
          <table:table-cell table:style-name="Tabela1.D3" office:value-type="float" office:value="8314610">
            <text:p text:style-name="P16">8 314 610</text:p>
          </table:table-cell>
          <table:table-cell table:style-name="Tabela1.C2" office:value-type="float" office:value="99.9">
            <text:p text:style-name="P15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  <text:p text:style-name="P15"/>
          </table:table-cell>
          <table:table-cell table:style-name="Tabela1.D3" office:value-type="float" office:value="7354679">
            <text:p text:style-name="P16">7 354 679</text:p>
          </table:table-cell>
          <table:table-cell table:style-name="Tabela1.D3" office:value-type="float" office:value="8284519">
            <text:p text:style-name="P16">8 284 519</text:p>
          </table:table-cell>
          <table:table-cell table:style-name="Tabela1.D3" office:value-type="float" office:value="8284495">
            <text:p text:style-name="P16">8 284 495</text:p>
          </table:table-cell>
          <table:table-cell table:style-name="Tabela1.C2" office:value-type="float" office:value="99.9">
            <text:p text:style-name="P15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67992" text:continue-list="list31342363" text:style-name="L6">
              <text:list-item>
                <text:p text:style-name="P30">Wynagrodzenia i składki od</text:p>
                <text:p text:style-name="P30"><text:s/>nich naliczane</text:p>
              </text:list-item>
            </text:list>
          </table:table-cell>
          <table:table-cell table:style-name="Tabela1.D3" office:value-type="float" office:value="5631835">
            <text:p text:style-name="P16">5 631 835</text:p>
          </table:table-cell>
          <table:table-cell table:style-name="Tabela1.D3" office:value-type="float" office:value="5766153">
            <text:p text:style-name="P16">5 766 153</text:p>
          </table:table-cell>
          <table:table-cell table:style-name="Tabela1.D3" office:value-type="float" office:value="5766148">
            <text:p text:style-name="P16">5 766 148</text:p>
          </table:table-cell>
          <table:table-cell table:style-name="Tabela1.C2" office:value-type="float" office:value="99.9">
            <text:p text:style-name="P15">99,9</text:p>
          </table:table-cell>
          <table:table-cell table:style-name="Tabela1.H5" office:value-type="string"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38464" text:continue-list="list31354229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1722844">
            <text:p text:style-name="P16">1 722 844</text:p>
          </table:table-cell>
          <table:table-cell table:style-name="Tabela1.D3" office:value-type="float" office:value="2518366">
            <text:p text:style-name="P16">2 518 366</text:p>
          </table:table-cell>
          <table:table-cell table:style-name="Tabela1.D3" office:value-type="float" office:value="2518347">
            <text:p text:style-name="P16">2 518 347</text:p>
          </table:table-cell>
          <table:table-cell table:style-name="Tabela1.C2" office:value-type="float" office:value="99.9">
            <text:p text:style-name="P15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14854">
            <text:p text:style-name="P16">14 854</text:p>
          </table:table-cell>
          <table:table-cell table:style-name="Tabela1.D3" office:value-type="float" office:value="30117">
            <text:p text:style-name="P16">30 117</text:p>
          </table:table-cell>
          <table:table-cell table:style-name="Tabela1.D3" office:value-type="float" office:value="30115">
            <text:p text:style-name="P16">30 115</text:p>
          </table:table-cell>
          <table:table-cell table:style-name="Tabela1.C2" office:value-type="float" office:value="99.9">
            <text:p text:style-name="P15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majątkowe</text:p>
          </table:table-cell>
          <table:table-cell table:style-name="Tabela1.D3" office:value-type="float" office:value="763451">
            <text:p text:style-name="P16">763 451</text:p>
          </table:table-cell>
          <table:table-cell table:style-name="Tabela1.D3" office:value-type="float" office:value="777814">
            <text:p text:style-name="P16">777 814</text:p>
          </table:table-cell>
          <table:table-cell table:style-name="Tabela1.D3" office:value-type="float" office:value="738027">
            <text:p text:style-name="P16">738 027</text:p>
          </table:table-cell>
          <table:table-cell table:style-name="Tabela1.C2" office:value-type="float" office:value="94.8">
            <text:p text:style-name="P15">94,8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Inwestycje i zakupy inwestycyjne</text:p>
          </table:table-cell>
          <table:table-cell table:style-name="Tabela1.D3" office:value-type="float" office:value="763451">
            <text:p text:style-name="P16">763 451</text:p>
          </table:table-cell>
          <table:table-cell table:style-name="Tabela1.D3" office:value-type="float" office:value="777814">
            <text:p text:style-name="P16">777 814</text:p>
          </table:table-cell>
          <table:table-cell table:style-name="Tabela1.D3" office:value-type="float" office:value="738027">
            <text:p text:style-name="P16">738 027</text:p>
          </table:table-cell>
          <table:table-cell table:style-name="Tabela1.C2" office:value-type="float" office:value="94.8">
            <text:p text:style-name="P15">94,8</text:p>
          </table:table-cell>
          <table:table-cell table:style-name="Tabela1.H5" office:value-type="string">
            <text:p text:style-name="P15"/>
          </table:table-cell>
        </table:table-row>
        <table:table-row table:style-name="Tabela1.364">
          <table:table-cell table:style-name="Tabela1.A3" office:value-type="string">
            <text:p text:style-name="Table_20_Contents"/>
          </table:table-cell>
          <table:table-cell table:style-name="Tabela1.B93" office:value-type="float" office:value="85204">
            <text:p text:style-name="P4">85204</text:p>
          </table:table-cell>
          <table:table-cell table:style-name="Tabela1.A3" office:value-type="string">
            <text:p text:style-name="P4">Rodziny zastępcze</text:p>
            <text:p text:style-name="P4"/>
          </table:table-cell>
          <table:table-cell table:style-name="Tabela1.D3" office:value-type="float" office:value="1635800">
            <text:p text:style-name="P5">1 635 800</text:p>
          </table:table-cell>
          <table:table-cell table:style-name="Tabela1.D3" office:value-type="float" office:value="1701740">
            <text:p text:style-name="P5">1 701 740</text:p>
          </table:table-cell>
          <table:table-cell table:style-name="Tabela1.D3" office:value-type="float" office:value="1674078">
            <text:p text:style-name="P5">1 674 078</text:p>
          </table:table-cell>
          <table:table-cell table:style-name="Tabela1.C2" office:value-type="float" office:value="98.3">
            <text:p text:style-name="P4">98,3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1635800">
            <text:p text:style-name="P16">1 635 800</text:p>
          </table:table-cell>
          <table:table-cell table:style-name="Tabela1.D3" office:value-type="float" office:value="1701470">
            <text:p text:style-name="P16">1 701 470</text:p>
          </table:table-cell>
          <table:table-cell table:style-name="Tabela1.D3" office:value-type="float" office:value="1674078">
            <text:p text:style-name="P16">1 674 078</text:p>
          </table:table-cell>
          <table:table-cell table:style-name="Tabela1.C2" office:value-type="float" office:value="98.3">
            <text:p text:style-name="P15">98,3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56067">
            <text:p text:style-name="P16">56 067</text:p>
          </table:table-cell>
          <table:table-cell table:style-name="Tabela1.D3" office:value-type="float" office:value="39207">
            <text:p text:style-name="P16">39 207</text:p>
          </table:table-cell>
          <table:table-cell table:style-name="Tabela1.D3" office:value-type="float" office:value="39205">
            <text:p text:style-name="P16">39 205</text:p>
          </table:table-cell>
          <table:table-cell table:style-name="Tabela1.A3" office:value-type="string">
            <text:p text:style-name="P15">99,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5123" text:continue-list="list31367992" text:style-name="L6">
              <text:list-item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48576">
            <text:p text:style-name="P16">48 576</text:p>
          </table:table-cell>
          <table:table-cell table:style-name="Tabela1.D3" office:value-type="float" office:value="34128">
            <text:p text:style-name="P16">34 128</text:p>
          </table:table-cell>
          <table:table-cell table:style-name="Tabela1.D3" office:value-type="float" office:value="34127">
            <text:p text:style-name="P16">34 127</text:p>
          </table:table-cell>
          <table:table-cell table:style-name="Tabela1.C2" office:value-type="float" office:value="99.9">
            <text:p text:style-name="P15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2952" text:continue-list="list31338464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7491">
            <text:p text:style-name="P16">7 491</text:p>
          </table:table-cell>
          <table:table-cell table:style-name="Tabela1.D3" office:value-type="float" office:value="5079">
            <text:p text:style-name="P16">5 079</text:p>
          </table:table-cell>
          <table:table-cell table:style-name="Tabela1.D3" office:value-type="float" office:value="5078">
            <text:p text:style-name="P16">5 078</text:p>
          </table:table-cell>
          <table:table-cell table:style-name="Tabela1.C2" office:value-type="float" office:value="99.9">
            <text:p text:style-name="P15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Dotacje na zadania bieżące</text:p>
          </table:table-cell>
          <table:table-cell table:style-name="Tabela1.D3" office:value-type="float" office:value="194800">
            <text:p text:style-name="P16">194 800</text:p>
          </table:table-cell>
          <table:table-cell table:style-name="Tabela1.D3" office:value-type="float" office:value="224800">
            <text:p text:style-name="P16">224 800</text:p>
          </table:table-cell>
          <table:table-cell table:style-name="Tabela1.D3" office:value-type="float" office:value="197140">
            <text:p text:style-name="P16">197 140</text:p>
          </table:table-cell>
          <table:table-cell table:style-name="Tabela1.C2" office:value-type="float" office:value="87.6">
            <text:p text:style-name="P15">87,6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1384933">
            <text:p text:style-name="P16">1 384 933</text:p>
          </table:table-cell>
          <table:table-cell table:style-name="Tabela1.D3" office:value-type="float" office:value="1437733">
            <text:p text:style-name="P16">1 437 733</text:p>
          </table:table-cell>
          <table:table-cell table:style-name="Tabela1.D3" office:value-type="float" office:value="1437733">
            <text:p text:style-name="P16">1 437 733</text:p>
          </table:table-cell>
          <table:table-cell table:style-name="Tabela1.G18" office:value-type="float" office:value="100">
            <text:p text:style-name="P15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5218">
            <text:p text:style-name="P4">85218</text:p>
          </table:table-cell>
          <table:table-cell table:style-name="Tabela1.A3" office:value-type="string">
            <text:p text:style-name="P4">Powiatowe centra pomocy rodzinie</text:p>
          </table:table-cell>
          <table:table-cell table:style-name="Tabela1.D3" office:value-type="float" office:value="800000">
            <text:p text:style-name="P5">800 000</text:p>
          </table:table-cell>
          <table:table-cell table:style-name="Tabela1.D3" office:value-type="float" office:value="843855">
            <text:p text:style-name="P5">843 855</text:p>
          </table:table-cell>
          <table:table-cell table:style-name="Tabela1.D3" office:value-type="float" office:value="843115">
            <text:p text:style-name="P5">843 115</text:p>
          </table:table-cell>
          <table:table-cell table:style-name="Tabela1.C2" office:value-type="float" office:value="99.9">
            <text:p text:style-name="P4">99,9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800000">
            <text:p text:style-name="P16">800 000</text:p>
          </table:table-cell>
          <table:table-cell table:style-name="Tabela1.D3" office:value-type="float" office:value="843855">
            <text:p text:style-name="P16">843 855</text:p>
          </table:table-cell>
          <table:table-cell table:style-name="Tabela1.D3" office:value-type="float" office:value="843115">
            <text:p text:style-name="P16">843 115</text:p>
          </table:table-cell>
          <table:table-cell table:style-name="Tabela1.C2" office:value-type="float" office:value="99.9">
            <text:p text:style-name="P15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5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800000">
            <text:p text:style-name="P16">800 000</text:p>
          </table:table-cell>
          <table:table-cell table:style-name="Tabela1.D3" office:value-type="float" office:value="839547">
            <text:p text:style-name="P16">839 547</text:p>
          </table:table-cell>
          <table:table-cell table:style-name="Tabela1.D3" office:value-type="float" office:value="838808">
            <text:p text:style-name="P16">838 808</text:p>
          </table:table-cell>
          <table:table-cell table:style-name="Tabela1.C2" office:value-type="float" office:value="99.9">
            <text:p text:style-name="P15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list xml:id="list31343604" text:continue-list="list31355123" text:style-name="L6">
              <text:list-item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776280">
            <text:p text:style-name="P16">776 280</text:p>
          </table:table-cell>
          <table:table-cell table:style-name="Tabela1.D3" office:value-type="float" office:value="695646">
            <text:p text:style-name="P16">695 646</text:p>
          </table:table-cell>
          <table:table-cell table:style-name="Tabela1.D3" office:value-type="float" office:value="694911">
            <text:p text:style-name="P16">694 911</text:p>
          </table:table-cell>
          <table:table-cell table:style-name="Tabela1.C2" office:value-type="float" office:value="99.8">
            <text:p text:style-name="P15">99,8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list xml:id="list31348375" text:continue-list="list31352952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23720">
            <text:p text:style-name="P16">23 720</text:p>
          </table:table-cell>
          <table:table-cell table:style-name="Tabela1.D3" office:value-type="float" office:value="143901">
            <text:p text:style-name="P16">143 901</text:p>
          </table:table-cell>
          <table:table-cell table:style-name="Tabela1.D3" office:value-type="float" office:value="143897">
            <text:p text:style-name="P16">143 897</text:p>
          </table:table-cell>
          <table:table-cell table:style-name="Tabela1.C2" office:value-type="float" office:value="99.9">
            <text:p text:style-name="P15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4308">
            <text:p text:style-name="P16">4 308</text:p>
          </table:table-cell>
          <table:table-cell table:style-name="Tabela1.D3" office:value-type="float" office:value="4307">
            <text:p text:style-name="P16">4 307</text:p>
          </table:table-cell>
          <table:table-cell table:style-name="Tabela1.C2" office:value-type="float" office:value="99.9">
            <text:p text:style-name="P15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5220">
            <text:p text:style-name="P4">85220</text:p>
          </table:table-cell>
          <table:table-cell table:style-name="Tabela1.A3" office:value-type="string">
            <text:p text:style-name="P4">Jednostki specjalistycznego poradnictwa,mieszkania chronione i ośrodki interwencji kryzysowej</text:p>
          </table:table-cell>
          <table:table-cell table:style-name="Tabela1.D3" office:value-type="float" office:value="38000">
            <text:p text:style-name="P5">38 000</text:p>
          </table:table-cell>
          <table:table-cell table:style-name="Tabela1.D3" office:value-type="float" office:value="23292">
            <text:p text:style-name="P5">23 292</text:p>
          </table:table-cell>
          <table:table-cell table:style-name="Tabela1.D3" office:value-type="float" office:value="23291">
            <text:p text:style-name="P5">23 291</text:p>
          </table:table-cell>
          <table:table-cell table:style-name="Tabela1.C2" office:value-type="float" office:value="99.9">
            <text:p text:style-name="P4">99,9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38000">
            <text:p text:style-name="P16">38 000</text:p>
          </table:table-cell>
          <table:table-cell table:style-name="Tabela1.D3" office:value-type="float" office:value="23292">
            <text:p text:style-name="P16">23 292</text:p>
          </table:table-cell>
          <table:table-cell table:style-name="Tabela1.D3" office:value-type="float" office:value="23291">
            <text:p text:style-name="P16">23 291</text:p>
          </table:table-cell>
          <table:table-cell table:style-name="Tabela1.C2" office:value-type="float" office:value="99.9">
            <text:p text:style-name="P15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C2">
            <text:p text:style-name="P15"/>
          </table:table-cell>
          <table:table-cell table:style-name="Tabela1.H5" office:value-type="string"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38000">
            <text:p text:style-name="P16">38 000</text:p>
          </table:table-cell>
          <table:table-cell table:style-name="Tabela1.D3" office:value-type="float" office:value="23292">
            <text:p text:style-name="P16">23 292</text:p>
          </table:table-cell>
          <table:table-cell table:style-name="Tabela1.D3" office:value-type="float" office:value="23291">
            <text:p text:style-name="P16">23 291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38257" text:continue-list="list31343604" text:style-name="L6">
              <text:list-item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37301">
            <text:p text:style-name="P16">37 301</text:p>
          </table:table-cell>
          <table:table-cell table:style-name="Tabela1.D3" office:value-type="float" office:value="20400">
            <text:p text:style-name="P16">20 400</text:p>
          </table:table-cell>
          <table:table-cell table:style-name="Tabela1.D3" office:value-type="float" office:value="20399">
            <text:p text:style-name="P16">20 399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0372" text:continue-list="list31348375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699">
            <text:p text:style-name="P16">699</text:p>
          </table:table-cell>
          <table:table-cell table:style-name="Tabela1.D3" office:value-type="float" office:value="2892">
            <text:p text:style-name="P16">2 892</text:p>
          </table:table-cell>
          <table:table-cell table:style-name="Tabela1.D3" office:value-type="float" office:value="2892">
            <text:p text:style-name="P16">2 892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5226">
            <text:p text:style-name="P4">85226</text:p>
          </table:table-cell>
          <table:table-cell table:style-name="Tabela1.A3" office:value-type="string">
            <text:p text:style-name="P4">Ośrodki adopcyjno - opiekuńcze</text:p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7326">
            <text:p text:style-name="P5">7 326</text:p>
          </table:table-cell>
          <table:table-cell table:style-name="Tabela1.D3" office:value-type="float" office:value="7029">
            <text:p text:style-name="P5">7 029</text:p>
          </table:table-cell>
          <table:table-cell table:style-name="Tabela1.C2" office:value-type="float" office:value="95.9">
            <text:p text:style-name="P5">95,9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>
            <text:p text:style-name="P16"/>
          </table:table-cell>
          <table:table-cell table:style-name="Tabela1.D3" office:value-type="float" office:value="7326">
            <text:p text:style-name="P16">7 326</text:p>
          </table:table-cell>
          <table:table-cell table:style-name="Tabela1.D3" office:value-type="float" office:value="7029">
            <text:p text:style-name="P16">7 029</text:p>
          </table:table-cell>
          <table:table-cell table:style-name="Tabela1.C2" office:value-type="float" office:value="95.9">
            <text:p text:style-name="P16">95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A3" office:value-type="string">
            <text:p text:style-name="P16">-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Dotacje na zadania bieżące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7326">
            <text:p text:style-name="P16">7 326</text:p>
          </table:table-cell>
          <table:table-cell table:style-name="Tabela1.D3" office:value-type="float" office:value="7029">
            <text:p text:style-name="P16">7 029</text:p>
          </table:table-cell>
          <table:table-cell table:style-name="Tabela1.C2" office:value-type="float" office:value="95.9">
            <text:p text:style-name="P16">95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5295">
            <text:p text:style-name="P4">85295</text:p>
          </table:table-cell>
          <table:table-cell table:style-name="Tabela1.A3" office:value-type="string">
            <text:p text:style-name="P4">Pozostała działalność</text:p>
          </table:table-cell>
          <table:table-cell table:style-name="Tabela1.D3" office:value-type="float" office:value="79986">
            <text:p text:style-name="P5">79 986</text:p>
          </table:table-cell>
          <table:table-cell table:style-name="Tabela1.D3" office:value-type="float" office:value="324562">
            <text:p text:style-name="P5">324 562</text:p>
          </table:table-cell>
          <table:table-cell table:style-name="Tabela1.D3" office:value-type="float" office:value="322844">
            <text:p text:style-name="P5">322 844</text:p>
          </table:table-cell>
          <table:table-cell table:style-name="Tabela1.C2" office:value-type="float" office:value="99.4">
            <text:p text:style-name="P5">99,4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79986">
            <text:p text:style-name="P16">79 986</text:p>
          </table:table-cell>
          <table:table-cell table:style-name="Tabela1.D3" office:value-type="float" office:value="324562">
            <text:p text:style-name="P16">324 562</text:p>
          </table:table-cell>
          <table:table-cell table:style-name="Tabela1.D3" office:value-type="float" office:value="322844">
            <text:p text:style-name="P16">322 844</text:p>
          </table:table-cell>
          <table:table-cell table:style-name="Tabela1.C2" office:value-type="float" office:value="99.4">
            <text:p text:style-name="P16">99,4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46600">
            <text:p text:style-name="P16">46 600</text:p>
          </table:table-cell>
          <table:table-cell table:style-name="Tabela1.D3" office:value-type="float" office:value="6600">
            <text:p text:style-name="P16">6 600</text:p>
          </table:table-cell>
          <table:table-cell table:style-name="Tabela1.D3" office:value-type="float" office:value="4900">
            <text:p text:style-name="P16">4 900</text:p>
          </table:table-cell>
          <table:table-cell table:style-name="Tabela1.C2" office:value-type="float" office:value="74.2">
            <text:p text:style-name="P16">74,2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1479" text:continue-list="list31338257" text:style-name="L6">
              <text:list-item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40000">
            <text:p text:style-name="P16">40 000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3427" text:continue-list="list31340372" text:style-name="L5">
              <text:list-item>
                <text:p text:style-name="P29">wydatki związane z realizacją ich <text:s text:c="2"/>statutowych zadań</text:p>
              </text:list-item>
            </text:list>
          </table:table-cell>
          <table:table-cell table:style-name="Tabela1.D3" office:value-type="float" office:value="6600">
            <text:p text:style-name="P16">6 600</text:p>
          </table:table-cell>
          <table:table-cell table:style-name="Tabela1.D3" office:value-type="float" office:value="6600">
            <text:p text:style-name="P16">6 600</text:p>
          </table:table-cell>
          <table:table-cell table:style-name="Tabela1.D3" office:value-type="float" office:value="4900">
            <text:p text:style-name="P16">4 900</text:p>
          </table:table-cell>
          <table:table-cell table:style-name="Tabela1.C2" office:value-type="float" office:value="74.2">
            <text:p text:style-name="P16">74,2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na programy finansowane z udziałem środków o których mowa w art. 5 ust. 1 pkt 2 i 3</text:p>
          </table:table-cell>
          <table:table-cell table:style-name="Tabela1.D3" office:value-type="float" office:value="33386">
            <text:p text:style-name="P16">33 386</text:p>
          </table:table-cell>
          <table:table-cell table:style-name="Tabela1.D3" office:value-type="float" office:value="317962">
            <text:p text:style-name="P16">317 962</text:p>
          </table:table-cell>
          <table:table-cell table:style-name="Tabela1.D3" office:value-type="float" office:value="317944">
            <text:p text:style-name="P16">317 944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 office:value-type="float" office:value="853">
            <text:p text:style-name="P8">853</text:p>
          </table:table-cell>
          <table:table-cell table:style-name="Tabela1.B93">
            <text:p text:style-name="P8"/>
          </table:table-cell>
          <table:table-cell table:style-name="Tabela1.A3" office:value-type="string">
            <text:p text:style-name="P8">Pozostałe zadania w zakresie polityki społecznej</text:p>
          </table:table-cell>
          <table:table-cell table:style-name="Tabela1.D3" office:value-type="float" office:value="2240316">
            <text:p text:style-name="P9">2 240 316</text:p>
          </table:table-cell>
          <table:table-cell table:style-name="Tabela1.D3" office:value-type="float" office:value="2238653">
            <text:p text:style-name="P7">2 238 653</text:p>
          </table:table-cell>
          <table:table-cell table:style-name="Tabela1.D3" office:value-type="float" office:value="2238261">
            <text:p text:style-name="P7">2 238 261</text:p>
          </table:table-cell>
          <table:table-cell table:style-name="Tabela1.C2" office:value-type="float" office:value="99.9">
            <text:p text:style-name="P7">99,9</text:p>
          </table:table-cell>
          <table:table-cell table:style-name="Tabela1.H2" office:value-type="float" office:value="2.3">
            <text:p text:style-name="P7">2,3</text:p>
          </table:table-cell>
        </table:table-row>
        <table:table-row>
          <table:table-cell table:style-name="Tabela1.C2">
            <text:p text:style-name="P15"/>
          </table:table-cell>
          <table:table-cell table:style-name="Tabela1.B93" office:value-type="float" office:value="85311">
            <text:p text:style-name="P4">85311</text:p>
          </table:table-cell>
          <table:table-cell table:style-name="Tabela1.A3" office:value-type="string">
            <text:p text:style-name="P4">Rehabilitacja zawodowa i społeczna osób niepełnosprawnych</text:p>
          </table:table-cell>
          <table:table-cell table:style-name="Tabela1.D3" office:value-type="float" office:value="55001">
            <text:p text:style-name="P5">55 001</text:p>
          </table:table-cell>
          <table:table-cell table:style-name="Tabela1.D3" office:value-type="float" office:value="55001">
            <text:p text:style-name="P5">55 001</text:p>
          </table:table-cell>
          <table:table-cell table:style-name="Tabela1.D3" office:value-type="float" office:value="54612">
            <text:p text:style-name="P5">54 612</text:p>
          </table:table-cell>
          <table:table-cell table:style-name="Tabela1.C2" office:value-type="float" office:value="99.2">
            <text:p text:style-name="P5">99,2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55001">
            <text:p text:style-name="P16">55 001</text:p>
          </table:table-cell>
          <table:table-cell table:style-name="Tabela1.D3" office:value-type="float" office:value="55001">
            <text:p text:style-name="P16">55 001</text:p>
          </table:table-cell>
          <table:table-cell table:style-name="Tabela1.D3" office:value-type="float" office:value="54612">
            <text:p text:style-name="P16">54 612</text:p>
          </table:table-cell>
          <table:table-cell table:style-name="Tabela1.C2" office:value-type="float" office:value="99.2">
            <text:p text:style-name="P16">99,2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Dotacje na zadania bieżące</text:p>
          </table:table-cell>
          <table:table-cell table:style-name="Tabela1.D3" office:value-type="float" office:value="55001">
            <text:p text:style-name="P16">55 001</text:p>
          </table:table-cell>
          <table:table-cell table:style-name="Tabela1.D3" office:value-type="float" office:value="55001">
            <text:p text:style-name="P16">55 001</text:p>
          </table:table-cell>
          <table:table-cell table:style-name="Tabela1.D3" office:value-type="float" office:value="54612">
            <text:p text:style-name="P16">54 612</text:p>
          </table:table-cell>
          <table:table-cell table:style-name="Tabela1.C2" office:value-type="float" office:value="99.2">
            <text:p text:style-name="P16">99,2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5324">
            <text:p text:style-name="P4">85324</text:p>
          </table:table-cell>
          <table:table-cell table:style-name="Tabela1.A3" office:value-type="string">
            <text:p text:style-name="P4">Państwowy Fundusz Rehabilitacji Osób Niepełnosprawnych</text:p>
          </table:table-cell>
          <table:table-cell table:style-name="Tabela1.D3" office:value-type="float" office:value="30000">
            <text:p text:style-name="P5">30 000</text:p>
          </table:table-cell>
          <table:table-cell table:style-name="Tabela1.D3" office:value-type="float" office:value="28337">
            <text:p text:style-name="P5">28 337</text:p>
          </table:table-cell>
          <table:table-cell table:style-name="Tabela1.D3" office:value-type="float" office:value="28334">
            <text:p text:style-name="P5">28 334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5" office:value-type="string">
            <text:p text:style-name="P4"/>
          </table:table-cell>
        </table:table-row>
        <table:table-row table:style-name="Tabela1.406"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30000">
            <text:p text:style-name="P16">30 000</text:p>
          </table:table-cell>
          <table:table-cell table:style-name="Tabela1.D3" office:value-type="float" office:value="28337">
            <text:p text:style-name="P16">28 337</text:p>
          </table:table-cell>
          <table:table-cell table:style-name="Tabela1.D3" office:value-type="float" office:value="28334">
            <text:p text:style-name="P16">28 334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30000">
            <text:p text:style-name="P16">30 000</text:p>
          </table:table-cell>
          <table:table-cell table:style-name="Tabela1.D3" office:value-type="float" office:value="28337">
            <text:p text:style-name="P16">28 337</text:p>
          </table:table-cell>
          <table:table-cell table:style-name="Tabela1.D3" office:value-type="float" office:value="28334">
            <text:p text:style-name="P16">28 334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 table:style-name="Tabela1.410"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9598" text:style-name="L7">
              <text:list-item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16672">
            <text:p text:style-name="P16">16 672</text:p>
          </table:table-cell>
          <table:table-cell table:style-name="Tabela1.D3" office:value-type="float" office:value="12963">
            <text:p text:style-name="P16">12 963</text:p>
          </table:table-cell>
          <table:table-cell table:style-name="Tabela1.D3" office:value-type="float" office:value="12962">
            <text:p text:style-name="P16">12 962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3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5252" text:style-name="L8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D3" office:value-type="float" office:value="13328">
            <text:p text:style-name="P16">13 328</text:p>
          </table:table-cell>
          <table:table-cell table:style-name="Tabela1.D3" office:value-type="float" office:value="15374">
            <text:p text:style-name="P16">15 374</text:p>
          </table:table-cell>
          <table:table-cell table:style-name="Tabela1.D3" office:value-type="float" office:value="15372">
            <text:p text:style-name="P16">15 372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5333">
            <text:p text:style-name="P4">85333</text:p>
          </table:table-cell>
          <table:table-cell table:style-name="Tabela1.A3" office:value-type="string">
            <text:p text:style-name="P4">Powiatowe urzędy pracy</text:p>
            <text:p text:style-name="P4"/>
          </table:table-cell>
          <table:table-cell table:style-name="Tabela1.D3" office:value-type="float" office:value="2155315">
            <text:p text:style-name="P5">2 155 315</text:p>
          </table:table-cell>
          <table:table-cell table:style-name="Tabela1.D3" office:value-type="float" office:value="2155315">
            <text:p text:style-name="P5">2 155 315</text:p>
          </table:table-cell>
          <table:table-cell table:style-name="Tabela1.D3" office:value-type="float" office:value="2155315">
            <text:p text:style-name="P5">2 155 315</text:p>
          </table:table-cell>
          <table:table-cell table:style-name="Tabela1.G18" office:value-type="float" office:value="100">
            <text:p text:style-name="P5">100,0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2155315">
            <text:p text:style-name="P16">2 155 315</text:p>
          </table:table-cell>
          <table:table-cell table:style-name="Tabela1.D3" office:value-type="float" office:value="2155315">
            <text:p text:style-name="P16">2 155 315</text:p>
          </table:table-cell>
          <table:table-cell table:style-name="Tabela1.D3" office:value-type="float" office:value="2155315">
            <text:p text:style-name="P16">2 155 315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18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Dotacje na zadania bieżące</text:p>
          </table:table-cell>
          <table:table-cell table:style-name="Tabela1.D3" office:value-type="float" office:value="2155315">
            <text:p text:style-name="P16">2 155 315</text:p>
          </table:table-cell>
          <table:table-cell table:style-name="Tabela1.D3" office:value-type="float" office:value="2155315">
            <text:p text:style-name="P16">2 155 315</text:p>
          </table:table-cell>
          <table:table-cell table:style-name="Tabela1.D3" office:value-type="float" office:value="2155315">
            <text:p text:style-name="P16">2 155 315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 office:value-type="float" office:value="854">
            <text:p text:style-name="P13">854</text:p>
          </table:table-cell>
          <table:table-cell table:style-name="Tabela1.B93">
            <text:p text:style-name="P13"/>
          </table:table-cell>
          <table:table-cell table:style-name="Tabela1.A3" office:value-type="string">
            <text:p text:style-name="P13">Edukacyjna opieka wychowawcza</text:p>
            <text:p text:style-name="P13"/>
          </table:table-cell>
          <table:table-cell table:style-name="Tabela1.D3" office:value-type="float" office:value="4993918">
            <text:p text:style-name="P14">4 993 918</text:p>
          </table:table-cell>
          <table:table-cell table:style-name="Tabela1.D3" office:value-type="float" office:value="4408526">
            <text:p text:style-name="P7">4 408 526</text:p>
          </table:table-cell>
          <table:table-cell table:style-name="Tabela1.D3" office:value-type="float" office:value="4404176">
            <text:p text:style-name="P7">4 404 176</text:p>
          </table:table-cell>
          <table:table-cell table:style-name="Tabela1.C2" office:value-type="float" office:value="99.9">
            <text:p text:style-name="P7">99,9</text:p>
          </table:table-cell>
          <table:table-cell table:style-name="Tabela1.H2" office:value-type="float" office:value="4.6">
            <text:p text:style-name="P7">4,6</text:p>
          </table:table-cell>
        </table:table-row>
        <table:table-row>
          <table:table-cell table:style-name="Tabela1.C2">
            <text:p text:style-name="P15"/>
          </table:table-cell>
          <table:table-cell table:style-name="Tabela1.B93" office:value-type="float" office:value="85403">
            <text:p text:style-name="P4">85403</text:p>
          </table:table-cell>
          <table:table-cell table:style-name="Tabela1.A3" office:value-type="string">
            <text:p text:style-name="P4">Specjalne ośrodki szkolno - wychowawcze</text:p>
          </table:table-cell>
          <table:table-cell table:style-name="Tabela1.D3" office:value-type="float" office:value="1725463">
            <text:p text:style-name="P5">1 725 463</text:p>
          </table:table-cell>
          <table:table-cell table:style-name="Tabela1.D3" office:value-type="float" office:value="2052400">
            <text:p text:style-name="P5">2 052 400</text:p>
          </table:table-cell>
          <table:table-cell table:style-name="Tabela1.D3" office:value-type="float" office:value="2052396">
            <text:p text:style-name="P5">2 052 396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1725463">
            <text:p text:style-name="P16">1 725 463</text:p>
          </table:table-cell>
          <table:table-cell table:style-name="Tabela1.D3" office:value-type="float" office:value="2052400">
            <text:p text:style-name="P16">2 052 400</text:p>
          </table:table-cell>
          <table:table-cell table:style-name="Tabela1.D3" office:value-type="float" office:value="2052396">
            <text:p text:style-name="P16">2 052 396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1661092">
            <text:p text:style-name="P16">1 661 092</text:p>
          </table:table-cell>
          <table:table-cell table:style-name="Tabela1.D3" office:value-type="float" office:value="1984943">
            <text:p text:style-name="P16">1 984 943</text:p>
          </table:table-cell>
          <table:table-cell table:style-name="Tabela1.D3" office:value-type="float" office:value="1984940">
            <text:p text:style-name="P16">1 984 940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6170" text:continue-list="list31359598" text:style-name="L7">
              <text:list-item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1568991">
            <text:p text:style-name="P16">1 568 991</text:p>
          </table:table-cell>
          <table:table-cell table:style-name="Tabela1.D3" office:value-type="float" office:value="1610121">
            <text:p text:style-name="P16">1 610 121</text:p>
          </table:table-cell>
          <table:table-cell table:style-name="Tabela1.D3" office:value-type="float" office:value="1610120">
            <text:p text:style-name="P16">1 610 120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6569" text:continue-list="list31345252" text:style-name="L8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D3" office:value-type="float" office:value="92101">
            <text:p text:style-name="P16">92 101</text:p>
          </table:table-cell>
          <table:table-cell table:style-name="Tabela1.D3" office:value-type="float" office:value="374822">
            <text:p text:style-name="P16">374 822</text:p>
          </table:table-cell>
          <table:table-cell table:style-name="Tabela1.D3" office:value-type="float" office:value="374820">
            <text:p text:style-name="P16">374 820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64371">
            <text:p text:style-name="P16">64 371</text:p>
          </table:table-cell>
          <table:table-cell table:style-name="Tabela1.D3" office:value-type="float" office:value="67457">
            <text:p text:style-name="P16">67 457</text:p>
          </table:table-cell>
          <table:table-cell table:style-name="Tabela1.D3" office:value-type="float" office:value="67456">
            <text:p text:style-name="P16">67 456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5404">
            <text:p text:style-name="P4">85404</text:p>
          </table:table-cell>
          <table:table-cell table:style-name="Tabela1.A3" office:value-type="string">
            <text:p text:style-name="P4">Wczesne wspomaganie rozwoju dziecka</text:p>
          </table:table-cell>
          <table:table-cell table:style-name="Tabela1.D3" office:value-type="float" office:value="47696">
            <text:p text:style-name="P5">47 696</text:p>
          </table:table-cell>
          <table:table-cell table:style-name="Tabela1.D3" office:value-type="float" office:value="38399">
            <text:p text:style-name="P5">38 399</text:p>
          </table:table-cell>
          <table:table-cell table:style-name="Tabela1.D3" office:value-type="float" office:value="38397">
            <text:p text:style-name="P5">38 397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47696">
            <text:p text:style-name="P16">47 696</text:p>
          </table:table-cell>
          <table:table-cell table:style-name="Tabela1.D3" office:value-type="float" office:value="38399">
            <text:p text:style-name="P16">38 399</text:p>
          </table:table-cell>
          <table:table-cell table:style-name="Tabela1.D3" office:value-type="float" office:value="38397">
            <text:p text:style-name="P16">38 397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47696">
            <text:p text:style-name="P16">47 696</text:p>
          </table:table-cell>
          <table:table-cell table:style-name="Tabela1.D3" office:value-type="float" office:value="38399">
            <text:p text:style-name="P16">38 399</text:p>
          </table:table-cell>
          <table:table-cell table:style-name="Tabela1.D3" office:value-type="float" office:value="38397">
            <text:p text:style-name="P16">38 397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2035" text:continue-list="list31356170" text:style-name="L7">
              <text:list-item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45546">
            <text:p text:style-name="P16">45 546</text:p>
          </table:table-cell>
          <table:table-cell table:style-name="Tabela1.D3" office:value-type="float" office:value="34272">
            <text:p text:style-name="P16">34 272</text:p>
          </table:table-cell>
          <table:table-cell table:style-name="Tabela1.D3" office:value-type="float" office:value="34270">
            <text:p text:style-name="P16">34 270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39955" text:continue-list="list31356569" text:style-name="L8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D3" office:value-type="float" office:value="2150">
            <text:p text:style-name="P16">2 150</text:p>
          </table:table-cell>
          <table:table-cell table:style-name="Tabela1.D3" office:value-type="float" office:value="4127">
            <text:p text:style-name="P16">4 127</text:p>
          </table:table-cell>
          <table:table-cell table:style-name="Tabela1.D3" office:value-type="float" office:value="4127">
            <text:p text:style-name="P16">4 127</text:p>
          </table:table-cell>
          <table:table-cell table:style-name="Tabela1.C2" office:value-type="float" office:value="100">
            <text:p text:style-name="P16">10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5406">
            <text:p text:style-name="P4">85406</text:p>
          </table:table-cell>
          <table:table-cell table:style-name="Tabela1.A3" office:value-type="string">
            <text:p text:style-name="P4">Poradnie psychologiczno – pedagogiczne w tym poradnie specjalistyczne</text:p>
          </table:table-cell>
          <table:table-cell table:style-name="Tabela1.D3" office:value-type="float" office:value="1244037">
            <text:p text:style-name="P5">1 244 037</text:p>
          </table:table-cell>
          <table:table-cell table:style-name="Tabela1.D3" office:value-type="float" office:value="1305529">
            <text:p text:style-name="P5">1 305 529</text:p>
          </table:table-cell>
          <table:table-cell table:style-name="Tabela1.D3" office:value-type="float" office:value="1305464">
            <text:p text:style-name="P5">1 305 464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1244037">
            <text:p text:style-name="P16">1 244 037</text:p>
          </table:table-cell>
          <table:table-cell table:style-name="Tabela1.D3" office:value-type="float" office:value="1305529">
            <text:p text:style-name="P16">1 305 529</text:p>
          </table:table-cell>
          <table:table-cell table:style-name="Tabela1.D3" office:value-type="float" office:value="1305464">
            <text:p text:style-name="P16">1 305 464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1243044">
            <text:p text:style-name="P16">1 243 044</text:p>
          </table:table-cell>
          <table:table-cell table:style-name="Tabela1.D3" office:value-type="float" office:value="1302337">
            <text:p text:style-name="P16">1 302 337</text:p>
          </table:table-cell>
          <table:table-cell table:style-name="Tabela1.D3" office:value-type="float" office:value="1302272">
            <text:p text:style-name="P16">1 302 272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63860" text:continue-list="list31342035" text:style-name="L7">
              <text:list-item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1171206">
            <text:p text:style-name="P16">1 171 206</text:p>
          </table:table-cell>
          <table:table-cell table:style-name="Tabela1.D3" office:value-type="float" office:value="1183035">
            <text:p text:style-name="P16">1 183 035</text:p>
          </table:table-cell>
          <table:table-cell table:style-name="Tabela1.D3" office:value-type="float" office:value="1183033">
            <text:p text:style-name="P16">1 183 033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1972" text:continue-list="list31339955" text:style-name="L8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D3" office:value-type="float" office:value="71838">
            <text:p text:style-name="P16">71 838</text:p>
          </table:table-cell>
          <table:table-cell table:style-name="Tabela1.D3" office:value-type="float" office:value="119302">
            <text:p text:style-name="P16">119 302</text:p>
          </table:table-cell>
          <table:table-cell table:style-name="Tabela1.D3" office:value-type="float" office:value="119239">
            <text:p text:style-name="P16">119 239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993">
            <text:p text:style-name="P16">993</text:p>
          </table:table-cell>
          <table:table-cell table:style-name="Tabela1.D3" office:value-type="float" office:value="3192">
            <text:p text:style-name="P16">3 192</text:p>
          </table:table-cell>
          <table:table-cell table:style-name="Tabela1.D3" office:value-type="float" office:value="3192">
            <text:p text:style-name="P16">3 192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5410">
            <text:p text:style-name="P4">85410</text:p>
          </table:table-cell>
          <table:table-cell table:style-name="Tabela1.A3" office:value-type="string">
            <text:p text:style-name="P4">Internaty i bursy szkolne</text:p>
          </table:table-cell>
          <table:table-cell table:style-name="Tabela1.D3" office:value-type="float" office:value="1972622">
            <text:p text:style-name="P5">1 972 622</text:p>
          </table:table-cell>
          <table:table-cell table:style-name="Tabela1.D3" office:value-type="float" office:value="904553">
            <text:p text:style-name="P5">904 553</text:p>
          </table:table-cell>
          <table:table-cell table:style-name="Tabela1.D3" office:value-type="float" office:value="904553">
            <text:p text:style-name="P5">904 553</text:p>
          </table:table-cell>
          <table:table-cell table:style-name="Tabela1.G18" office:value-type="float" office:value="100">
            <text:p text:style-name="P5">100,0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582555">
            <text:p text:style-name="P16">582 555</text:p>
          </table:table-cell>
          <table:table-cell table:style-name="Tabela1.D3" office:value-type="float" office:value="904553">
            <text:p text:style-name="P16">904 553</text:p>
          </table:table-cell>
          <table:table-cell table:style-name="Tabela1.D3" office:value-type="float" office:value="904553">
            <text:p text:style-name="P16">904 553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18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562253">
            <text:p text:style-name="P16">562 253</text:p>
          </table:table-cell>
          <table:table-cell table:style-name="Tabela1.D3" office:value-type="float" office:value="887224">
            <text:p text:style-name="P16">887 224</text:p>
          </table:table-cell>
          <table:table-cell table:style-name="Tabela1.D3" office:value-type="float" office:value="887224">
            <text:p text:style-name="P16">887 224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18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5136" text:continue-list="list31363860" text:style-name="L7">
              <text:list-item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534513">
            <text:p text:style-name="P16">534 513</text:p>
          </table:table-cell>
          <table:table-cell table:style-name="Tabela1.D3" office:value-type="float" office:value="509195">
            <text:p text:style-name="P16">509 195</text:p>
          </table:table-cell>
          <table:table-cell table:style-name="Tabela1.D3" office:value-type="float" office:value="509195">
            <text:p text:style-name="P16">509 195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61106" text:continue-list="list31351972" text:style-name="L8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D3" office:value-type="float" office:value="27740">
            <text:p text:style-name="P16">27 740</text:p>
          </table:table-cell>
          <table:table-cell table:style-name="Tabela1.D3" office:value-type="float" office:value="378029">
            <text:p text:style-name="P16">378 029</text:p>
          </table:table-cell>
          <table:table-cell table:style-name="Tabela1.D3" office:value-type="float" office:value="378029">
            <text:p text:style-name="P16">378 029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20302">
            <text:p text:style-name="P16">20 302</text:p>
          </table:table-cell>
          <table:table-cell table:style-name="Tabela1.D3" office:value-type="float" office:value="17329">
            <text:p text:style-name="P16">17 329</text:p>
          </table:table-cell>
          <table:table-cell table:style-name="Tabela1.D3" office:value-type="float" office:value="17329">
            <text:p text:style-name="P16">17 329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majątkowe</text:p>
          </table:table-cell>
          <table:table-cell table:style-name="Tabela1.D3" office:value-type="float" office:value="1390067">
            <text:p text:style-name="P16">1 390 067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Inwestycje i zakupy inwestycyjne</text:p>
          </table:table-cell>
          <table:table-cell table:style-name="Tabela1.D3" office:value-type="float" office:value="1390067">
            <text:p text:style-name="P16">1 390 067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na programy finansowane z udziałem środków o których mowa w art. 5 ust. 1 pkt 2 i 3</text:p>
          </table:table-cell>
          <table:table-cell table:style-name="Tabela1.D3" office:value-type="float" office:value="1390067">
            <text:p text:style-name="P16">1 390 067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5415">
            <text:p text:style-name="P4">85415</text:p>
          </table:table-cell>
          <table:table-cell table:style-name="Tabela1.A3" office:value-type="string">
            <text:p text:style-name="P4">Pomoc materialna dla uczniów</text:p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68800">
            <text:p text:style-name="P5">68 800</text:p>
          </table:table-cell>
          <table:table-cell table:style-name="Tabela1.D3" office:value-type="float" office:value="64522">
            <text:p text:style-name="P5">64 522</text:p>
          </table:table-cell>
          <table:table-cell table:style-name="Tabela1.C2" office:value-type="float" office:value="93.7">
            <text:p text:style-name="P5">93,7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68800">
            <text:p text:style-name="P16">68 800</text:p>
          </table:table-cell>
          <table:table-cell table:style-name="Tabela1.D3" office:value-type="float" office:value="64522">
            <text:p text:style-name="P16">64 522</text:p>
          </table:table-cell>
          <table:table-cell table:style-name="Tabela1.C2" office:value-type="float" office:value="93.7">
            <text:p text:style-name="P16">93,7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na programy finansowane z udziałem środków o których mowa w art. 5 ust. 1 pkt 2 i 3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68800">
            <text:p text:style-name="P16">68 800</text:p>
          </table:table-cell>
          <table:table-cell table:style-name="Tabela1.D3" office:value-type="float" office:value="64522">
            <text:p text:style-name="P16">64 522</text:p>
          </table:table-cell>
          <table:table-cell table:style-name="Tabela1.C2" office:value-type="float" office:value="93.7">
            <text:p text:style-name="P16">93,7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5417">
            <text:p text:style-name="P4">85417</text:p>
          </table:table-cell>
          <table:table-cell table:style-name="Tabela1.A3" office:value-type="string">
            <text:p text:style-name="P4">Szkolne schroniska młodzieżowe</text:p>
          </table:table-cell>
          <table:table-cell table:style-name="Tabela1.D3" office:value-type="float" office:value="4100">
            <text:p text:style-name="P5">4 100</text:p>
          </table:table-cell>
          <table:table-cell table:style-name="Tabela1.D3" office:value-type="float" office:value="4100">
            <text:p text:style-name="P5">4 100</text:p>
          </table:table-cell>
          <table:table-cell table:style-name="Tabela1.D3" office:value-type="float" office:value="4100">
            <text:p text:style-name="P5">4 100</text:p>
          </table:table-cell>
          <table:table-cell table:style-name="Tabela1.G18" office:value-type="float" office:value="100">
            <text:p text:style-name="P5">100,0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4100">
            <text:p text:style-name="P16">4 100</text:p>
          </table:table-cell>
          <table:table-cell table:style-name="Tabela1.D3" office:value-type="float" office:value="4100">
            <text:p text:style-name="P16">4 100</text:p>
          </table:table-cell>
          <table:table-cell table:style-name="Tabela1.D3" office:value-type="float" office:value="4100">
            <text:p text:style-name="P16">4 100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18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4100">
            <text:p text:style-name="P16">4 100</text:p>
          </table:table-cell>
          <table:table-cell table:style-name="Tabela1.D3" office:value-type="float" office:value="4100">
            <text:p text:style-name="P16">4 100</text:p>
          </table:table-cell>
          <table:table-cell table:style-name="Tabela1.D3" office:value-type="float" office:value="4100">
            <text:p text:style-name="P16">4 100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  <text:p text:style-name="P15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list xml:id="list313464421" text:continue-list="list31345136" text:style-name="L7">
              <text:list-item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2119">
            <text:p text:style-name="P16">2 119</text:p>
          </table:table-cell>
          <table:table-cell table:style-name="Tabela1.D3" office:value-type="float" office:value="2873">
            <text:p text:style-name="P16">2 873</text:p>
          </table:table-cell>
          <table:table-cell table:style-name="Tabela1.D3" office:value-type="float" office:value="2873">
            <text:p text:style-name="P16">2 873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list xml:id="list31347034" text:continue-list="list31361106" text:style-name="L8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D3" office:value-type="float" office:value="1981">
            <text:p text:style-name="P16">1 981</text:p>
          </table:table-cell>
          <table:table-cell table:style-name="Tabela1.D3" office:value-type="float" office:value="1227">
            <text:p text:style-name="P16">1 227</text:p>
          </table:table-cell>
          <table:table-cell table:style-name="Tabela1.D3" office:value-type="float" office:value="1227">
            <text:p text:style-name="P16">1 227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5446">
            <text:p text:style-name="P4">85446</text:p>
          </table:table-cell>
          <table:table-cell table:style-name="Tabela1.A3" office:value-type="string">
            <text:p text:style-name="P4">Dokształcanie i doskonalenie nauczycieli</text:p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16231">
            <text:p text:style-name="P5">16 231</text:p>
          </table:table-cell>
          <table:table-cell table:style-name="Tabela1.D3" office:value-type="float" office:value="16230">
            <text:p text:style-name="P5">16 230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>
            <text:p text:style-name="P16"/>
          </table:table-cell>
          <table:table-cell table:style-name="Tabela1.D3" office:value-type="float" office:value="16231">
            <text:p text:style-name="P16">16 231</text:p>
          </table:table-cell>
          <table:table-cell table:style-name="Tabela1.D3" office:value-type="float" office:value="16230">
            <text:p text:style-name="P16">16 230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>
            <text:p text:style-name="P16"/>
          </table:table-cell>
          <table:table-cell table:style-name="Tabela1.D3" office:value-type="float" office:value="16231">
            <text:p text:style-name="P16">16 231</text:p>
          </table:table-cell>
          <table:table-cell table:style-name="Tabela1.D3" office:value-type="float" office:value="16230">
            <text:p text:style-name="P16">16 230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6313" text:continue-numbering="true" text:style-name="L8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D3">
            <text:p text:style-name="P16"/>
          </table:table-cell>
          <table:table-cell table:style-name="Tabela1.D3" office:value-type="float" office:value="16231">
            <text:p text:style-name="P16">16 231</text:p>
          </table:table-cell>
          <table:table-cell table:style-name="Tabela1.D3" office:value-type="float" office:value="16230">
            <text:p text:style-name="P16">16 230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85495">
            <text:p text:style-name="P4">85495</text:p>
          </table:table-cell>
          <table:table-cell table:style-name="Tabela1.A3" office:value-type="string">
            <text:p text:style-name="P4">Pozostała działalność</text:p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18514">
            <text:p text:style-name="P5">18 514</text:p>
          </table:table-cell>
          <table:table-cell table:style-name="Tabela1.D3" office:value-type="float" office:value="18514">
            <text:p text:style-name="P5">18 514</text:p>
          </table:table-cell>
          <table:table-cell table:style-name="Tabela1.G18" office:value-type="float" office:value="100">
            <text:p text:style-name="P5">100,0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18514">
            <text:p text:style-name="P16">18 514</text:p>
          </table:table-cell>
          <table:table-cell table:style-name="Tabela1.D3" office:value-type="float" office:value="18514">
            <text:p text:style-name="P16">18 514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18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>
            <text:p text:style-name="P16"/>
          </table:table-cell>
          <table:table-cell table:style-name="Tabela1.D3" office:value-type="float" office:value="18514">
            <text:p text:style-name="P16">18 514</text:p>
          </table:table-cell>
          <table:table-cell table:style-name="Tabela1.D3" office:value-type="float" office:value="18514">
            <text:p text:style-name="P16">18 514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18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2218" text:continue-numbering="true" text:style-name="L8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D3">
            <text:p text:style-name="P16"/>
          </table:table-cell>
          <table:table-cell table:style-name="Tabela1.D3" office:value-type="float" office:value="18514">
            <text:p text:style-name="P16">18 514</text:p>
          </table:table-cell>
          <table:table-cell table:style-name="Tabela1.D3" office:value-type="float" office:value="18514">
            <text:p text:style-name="P16">18 514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 office:value-type="float" office:value="900">
            <text:p text:style-name="P6">900</text:p>
          </table:table-cell>
          <table:table-cell table:style-name="Tabela1.B93">
            <text:p text:style-name="P6"/>
          </table:table-cell>
          <table:table-cell table:style-name="Tabela1.A3" office:value-type="string">
            <text:p text:style-name="P6">Gospodarka komunalna i ochrona środowiska</text:p>
          </table:table-cell>
          <table:table-cell table:style-name="Tabela1.A3" office:value-type="string">
            <text:p text:style-name="P7">-</text:p>
          </table:table-cell>
          <table:table-cell table:style-name="Tabela1.D3" office:value-type="float" office:value="757471">
            <text:p text:style-name="P7">757 471</text:p>
          </table:table-cell>
          <table:table-cell table:style-name="Tabela1.D3" office:value-type="float" office:value="388853">
            <text:p text:style-name="P7">388 853</text:p>
          </table:table-cell>
          <table:table-cell table:style-name="Tabela1.C2" office:value-type="float" office:value="51.3">
            <text:p text:style-name="P7">51,3</text:p>
          </table:table-cell>
          <table:table-cell table:style-name="Tabela1.H2" office:value-type="float" office:value="0.4">
            <text:p text:style-name="P7">0,4</text:p>
          </table:table-cell>
        </table:table-row>
        <table:table-row>
          <table:table-cell table:style-name="Tabela1.C2">
            <text:p text:style-name="P15"/>
          </table:table-cell>
          <table:table-cell table:style-name="Tabela1.B93" office:value-type="float" office:value="90095">
            <text:p text:style-name="P4">90095</text:p>
          </table:table-cell>
          <table:table-cell table:style-name="Tabela1.A3" office:value-type="string">
            <text:p text:style-name="P4">Pozostała działalność</text:p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757471">
            <text:p text:style-name="P5">757 471</text:p>
          </table:table-cell>
          <table:table-cell table:style-name="Tabela1.D3" office:value-type="float" office:value="388853">
            <text:p text:style-name="P5">388 853</text:p>
          </table:table-cell>
          <table:table-cell table:style-name="Tabela1.C2" office:value-type="float" office:value="51.3">
            <text:p text:style-name="P5">51,3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>
            <text:p text:style-name="P16"/>
          </table:table-cell>
          <table:table-cell table:style-name="Tabela1.D3" office:value-type="float" office:value="582401">
            <text:p text:style-name="P16">582 401</text:p>
          </table:table-cell>
          <table:table-cell table:style-name="Tabela1.D3" office:value-type="float" office:value="213783">
            <text:p text:style-name="P16">213 783</text:p>
          </table:table-cell>
          <table:table-cell table:style-name="Tabela1.C2" office:value-type="float" office:value="36.7">
            <text:p text:style-name="P16">36,7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>
            <text:p text:style-name="P16"/>
          </table:table-cell>
          <table:table-cell table:style-name="Tabela1.D3" office:value-type="float" office:value="582401">
            <text:p text:style-name="P16">582 401</text:p>
          </table:table-cell>
          <table:table-cell table:style-name="Tabela1.D3" office:value-type="float" office:value="213783">
            <text:p text:style-name="P16">213 783</text:p>
          </table:table-cell>
          <table:table-cell table:style-name="Tabela1.C2" office:value-type="float" office:value="36.7">
            <text:p text:style-name="P16">36,7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0374" text:continue-numbering="true" text:style-name="L8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D3">
            <text:p text:style-name="P16"/>
          </table:table-cell>
          <table:table-cell table:style-name="Tabela1.D3" office:value-type="float" office:value="582401">
            <text:p text:style-name="P16">582 401</text:p>
          </table:table-cell>
          <table:table-cell table:style-name="Tabela1.D3" office:value-type="float" office:value="213783">
            <text:p text:style-name="P16">213 783</text:p>
          </table:table-cell>
          <table:table-cell table:style-name="Tabela1.C2" office:value-type="float" office:value="36.7">
            <text:p text:style-name="P16">36,7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majątkowe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175070">
            <text:p text:style-name="P16">175 070</text:p>
          </table:table-cell>
          <table:table-cell table:style-name="Tabela1.D3" office:value-type="float" office:value="175070">
            <text:p text:style-name="P16">175 070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90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Inwestycje i zakupy inwestycyjne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175070">
            <text:p text:style-name="P16">175 070</text:p>
          </table:table-cell>
          <table:table-cell table:style-name="Tabela1.D3" office:value-type="float" office:value="175070">
            <text:p text:style-name="P16">175 070</text:p>
          </table:table-cell>
          <table:table-cell table:style-name="Tabela1.G90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 office:value-type="float" office:value="921">
            <text:p text:style-name="P6">921</text:p>
          </table:table-cell>
          <table:table-cell table:style-name="Tabela1.B93">
            <text:p text:style-name="P6"/>
          </table:table-cell>
          <table:table-cell table:style-name="Tabela1.A3" office:value-type="string">
            <text:p text:style-name="P6">Kultura i ochrona dziedzictwa narodowego</text:p>
          </table:table-cell>
          <table:table-cell table:style-name="Tabela1.D3" office:value-type="float" office:value="140000">
            <text:p text:style-name="P7">140 000</text:p>
          </table:table-cell>
          <table:table-cell table:style-name="Tabela1.D3" office:value-type="float" office:value="160000">
            <text:p text:style-name="P7">160 000</text:p>
          </table:table-cell>
          <table:table-cell table:style-name="Tabela1.D3" office:value-type="float" office:value="156739">
            <text:p text:style-name="P7">156 739</text:p>
          </table:table-cell>
          <table:table-cell table:style-name="Tabela1.C2" office:value-type="float" office:value="97.9">
            <text:p text:style-name="P7">97,9</text:p>
          </table:table-cell>
          <table:table-cell table:style-name="Tabela1.H2" office:value-type="float" office:value="0.2">
            <text:p text:style-name="P7">0,2</text:p>
          </table:table-cell>
        </table:table-row>
        <table:table-row>
          <table:table-cell table:style-name="Tabela1.C2">
            <text:p text:style-name="P15"/>
          </table:table-cell>
          <table:table-cell table:style-name="Tabela1.B93" office:value-type="float" office:value="92116">
            <text:p text:style-name="P4">92116</text:p>
          </table:table-cell>
          <table:table-cell table:style-name="Tabela1.A3" office:value-type="string">
            <text:p text:style-name="P4">Biblioteki</text:p>
          </table:table-cell>
          <table:table-cell table:style-name="Tabela1.D3" office:value-type="float" office:value="40000">
            <text:p text:style-name="P5">40 000</text:p>
          </table:table-cell>
          <table:table-cell table:style-name="Tabela1.D3" office:value-type="float" office:value="40000">
            <text:p text:style-name="P5">40 000</text:p>
          </table:table-cell>
          <table:table-cell table:style-name="Tabela1.D3" office:value-type="float" office:value="40000">
            <text:p text:style-name="P5">40 000</text:p>
          </table:table-cell>
          <table:table-cell table:style-name="Tabela1.G18" office:value-type="float" office:value="100">
            <text:p text:style-name="P5">100,0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40000">
            <text:p text:style-name="P16">40 000</text:p>
          </table:table-cell>
          <table:table-cell table:style-name="Tabela1.D3" office:value-type="float" office:value="40000">
            <text:p text:style-name="P16">40 000</text:p>
          </table:table-cell>
          <table:table-cell table:style-name="Tabela1.D3" office:value-type="float" office:value="40000">
            <text:p text:style-name="P16">40 000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Dotacje na zadania bieżące</text:p>
          </table:table-cell>
          <table:table-cell table:style-name="Tabela1.D3" office:value-type="float" office:value="40000">
            <text:p text:style-name="P16">40 000</text:p>
          </table:table-cell>
          <table:table-cell table:style-name="Tabela1.D3" office:value-type="float" office:value="40000">
            <text:p text:style-name="P16">40 000</text:p>
          </table:table-cell>
          <table:table-cell table:style-name="Tabela1.D3" office:value-type="float" office:value="40000">
            <text:p text:style-name="P16">40 000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 office:value-type="float" office:value="92120">
            <text:p text:style-name="P4">92120</text:p>
          </table:table-cell>
          <table:table-cell table:style-name="Tabela1.A3" office:value-type="string">
            <text:p text:style-name="P4">Ochrona zabytków i opieka nad zabytkami</text:p>
          </table:table-cell>
          <table:table-cell table:style-name="Tabela1.A3" office:value-type="string">
            <text:p text:style-name="P5">-</text:p>
          </table:table-cell>
          <table:table-cell table:style-name="Tabela1.D3" office:value-type="float" office:value="20000">
            <text:p text:style-name="P5">20 000</text:p>
          </table:table-cell>
          <table:table-cell table:style-name="Tabela1.D3" office:value-type="float" office:value="20000">
            <text:p text:style-name="P5">20 000</text:p>
          </table:table-cell>
          <table:table-cell table:style-name="Tabela1.G18" office:value-type="float" office:value="100">
            <text:p text:style-name="P5">100,0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4"/>
          </table:table-cell>
          <table:table-cell table:style-name="Tabela1.A3" office:value-type="string">
            <text:p text:style-name="P15">Wydatki bieżące</text:p>
          </table:table-cell>
          <table:table-cell table:style-name="Tabela1.D3">
            <text:p text:style-name="P5"/>
          </table:table-cell>
          <table:table-cell table:style-name="Tabela1.D3" office:value-type="float" office:value="20000">
            <text:p text:style-name="P16">20 000</text:p>
          </table:table-cell>
          <table:table-cell table:style-name="Tabela1.D3" office:value-type="float" office:value="20000">
            <text:p text:style-name="P16">20 000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4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5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18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4"/>
          </table:table-cell>
          <table:table-cell table:style-name="Tabela1.A3" office:value-type="string">
            <text:p text:style-name="P10">Dotacje na zadania bieżące</text:p>
          </table:table-cell>
          <table:table-cell table:style-name="Tabela1.D3">
            <text:p text:style-name="P5"/>
          </table:table-cell>
          <table:table-cell table:style-name="Tabela1.D3" office:value-type="float" office:value="20000">
            <text:p text:style-name="P16">20 000</text:p>
          </table:table-cell>
          <table:table-cell table:style-name="Tabela1.D3" office:value-type="float" office:value="20000">
            <text:p text:style-name="P16">20 000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 office:value-type="float" office:value="92195">
            <text:p text:style-name="P4">92195</text:p>
          </table:table-cell>
          <table:table-cell table:style-name="Tabela1.A3" office:value-type="string">
            <text:p text:style-name="P4">Pozostała działalność</text:p>
          </table:table-cell>
          <table:table-cell table:style-name="Tabela1.D3" office:value-type="float" office:value="100000">
            <text:p text:style-name="P5">100 000</text:p>
          </table:table-cell>
          <table:table-cell table:style-name="Tabela1.D3" office:value-type="float" office:value="100000">
            <text:p text:style-name="P5">100 000</text:p>
          </table:table-cell>
          <table:table-cell table:style-name="Tabela1.D3" office:value-type="float" office:value="96739">
            <text:p text:style-name="P5">96 739</text:p>
          </table:table-cell>
          <table:table-cell table:style-name="Tabela1.C2" office:value-type="float" office:value="96.7">
            <text:p text:style-name="P5">96,7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100000">
            <text:p text:style-name="P16">100 000</text:p>
          </table:table-cell>
          <table:table-cell table:style-name="Tabela1.D3" office:value-type="float" office:value="100000">
            <text:p text:style-name="P16">100 000</text:p>
          </table:table-cell>
          <table:table-cell table:style-name="Tabela1.D3" office:value-type="float" office:value="96739">
            <text:p text:style-name="P16">96 739</text:p>
          </table:table-cell>
          <table:table-cell table:style-name="Tabela1.C2" office:value-type="float" office:value="96.7">
            <text:p text:style-name="P16">96,7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85000">
            <text:p text:style-name="P16">85 000</text:p>
          </table:table-cell>
          <table:table-cell table:style-name="Tabela1.D3" office:value-type="float" office:value="84000">
            <text:p text:style-name="P16">84 000</text:p>
          </table:table-cell>
          <table:table-cell table:style-name="Tabela1.D3" office:value-type="float" office:value="81039">
            <text:p text:style-name="P16">81 039</text:p>
          </table:table-cell>
          <table:table-cell table:style-name="Tabela1.C2" office:value-type="float" office:value="96.4">
            <text:p text:style-name="P16">96,4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list xml:id="list31358435" text:continue-list="list313464421" text:style-name="L7">
              <text:list-item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38000">
            <text:p text:style-name="P16">38 000</text:p>
          </table:table-cell>
          <table:table-cell table:style-name="Tabela1.D3" office:value-type="float" office:value="20400">
            <text:p text:style-name="P16">20 400</text:p>
          </table:table-cell>
          <table:table-cell table:style-name="Tabela1.D3" office:value-type="float" office:value="19660">
            <text:p text:style-name="P16">19 660</text:p>
          </table:table-cell>
          <table:table-cell table:style-name="Tabela1.C2" office:value-type="float" office:value="96.3">
            <text:p text:style-name="P16">96,3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list xml:id="list31365101" text:continue-list="list31350374" text:style-name="L8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D3" office:value-type="float" office:value="47000">
            <text:p text:style-name="P16">47 000</text:p>
          </table:table-cell>
          <table:table-cell table:style-name="Tabela1.D3" office:value-type="float" office:value="63600">
            <text:p text:style-name="P16">63 600</text:p>
          </table:table-cell>
          <table:table-cell table:style-name="Tabela1.D3" office:value-type="float" office:value="61379">
            <text:p text:style-name="P16">61 379</text:p>
          </table:table-cell>
          <table:table-cell table:style-name="Tabela1.C2" office:value-type="float" office:value="96.5">
            <text:p text:style-name="P16">96,5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15000">
            <text:p text:style-name="P16">15 000</text:p>
          </table:table-cell>
          <table:table-cell table:style-name="Tabela1.D3" office:value-type="float" office:value="16000">
            <text:p text:style-name="P16">16 000</text:p>
          </table:table-cell>
          <table:table-cell table:style-name="Tabela1.D3" office:value-type="float" office:value="15700">
            <text:p text:style-name="P16">15 700</text:p>
          </table:table-cell>
          <table:table-cell table:style-name="Tabela1.C2" office:value-type="float" office:value="98.1">
            <text:p text:style-name="P16">98,1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 office:value-type="float" office:value="926">
            <text:p text:style-name="P6">926</text:p>
          </table:table-cell>
          <table:table-cell table:style-name="Tabela1.B93">
            <text:p text:style-name="P6"/>
          </table:table-cell>
          <table:table-cell table:style-name="Tabela1.A3" office:value-type="string">
            <text:p text:style-name="P6">Kultura fizyczna i sport</text:p>
          </table:table-cell>
          <table:table-cell table:style-name="Tabela1.D3" office:value-type="float" office:value="155000">
            <text:p text:style-name="P7">155 000</text:p>
          </table:table-cell>
          <table:table-cell table:style-name="Tabela1.D3" office:value-type="float" office:value="147500">
            <text:p text:style-name="P7">147 500</text:p>
          </table:table-cell>
          <table:table-cell table:style-name="Tabela1.D3" office:value-type="float" office:value="147481">
            <text:p text:style-name="P7">147 481</text:p>
          </table:table-cell>
          <table:table-cell table:style-name="Tabela1.C2" office:value-type="float" office:value="99.9">
            <text:p text:style-name="P7">99,9</text:p>
          </table:table-cell>
          <table:table-cell table:style-name="Tabela1.H5" office:value-type="string">
            <text:p text:style-name="P6"/>
          </table:table-cell>
        </table:table-row>
        <table:table-row>
          <table:table-cell table:style-name="Tabela1.C2">
            <text:p text:style-name="P15"/>
          </table:table-cell>
          <table:table-cell table:style-name="Tabela1.B93" office:value-type="float" office:value="92601">
            <text:p text:style-name="P4">92601</text:p>
          </table:table-cell>
          <table:table-cell table:style-name="Tabela1.A3" office:value-type="string">
            <text:p text:style-name="P4">Obiekty sportowe</text:p>
          </table:table-cell>
          <table:table-cell table:style-name="Tabela1.D3" office:value-type="float" office:value="40000">
            <text:p text:style-name="P5">40 000</text:p>
          </table:table-cell>
          <table:table-cell table:style-name="Tabela1.D3" office:value-type="float" office:value="32500">
            <text:p text:style-name="P5">32 500</text:p>
          </table:table-cell>
          <table:table-cell table:style-name="Tabela1.D3" office:value-type="float" office:value="32500">
            <text:p text:style-name="P5">32 500</text:p>
          </table:table-cell>
          <table:table-cell table:style-name="Tabela1.G18" office:value-type="float" office:value="100">
            <text:p text:style-name="P5">100,0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40000">
            <text:p text:style-name="P16">40 000</text:p>
          </table:table-cell>
          <table:table-cell table:style-name="Tabela1.D3" office:value-type="float" office:value="32500">
            <text:p text:style-name="P16">32 500</text:p>
          </table:table-cell>
          <table:table-cell table:style-name="Tabela1.D3" office:value-type="float" office:value="32500">
            <text:p text:style-name="P16">32 500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18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40000">
            <text:p text:style-name="P16">40 000</text:p>
          </table:table-cell>
          <table:table-cell table:style-name="Tabela1.D3" office:value-type="float" office:value="32500">
            <text:p text:style-name="P16">32 500</text:p>
          </table:table-cell>
          <table:table-cell table:style-name="Tabela1.D3" office:value-type="float" office:value="32500">
            <text:p text:style-name="P16">32 500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G18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3425" text:continue-list="list31358435" text:style-name="L7">
              <text:list-item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11764">
            <text:p text:style-name="P16">11 764</text:p>
          </table:table-cell>
          <table:table-cell table:style-name="Tabela1.D3" office:value-type="float" office:value="10588">
            <text:p text:style-name="P16">10 588</text:p>
          </table:table-cell>
          <table:table-cell table:style-name="Tabela1.D3" office:value-type="float" office:value="10588">
            <text:p text:style-name="P16">10 588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C2">
            <text:p text:style-name="P15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4745" text:continue-list="list31365101" text:style-name="L8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D3" office:value-type="float" office:value="28236">
            <text:p text:style-name="P16">28 236</text:p>
          </table:table-cell>
          <table:table-cell table:style-name="Tabela1.D3" office:value-type="float" office:value="21912">
            <text:p text:style-name="P16">21 912</text:p>
          </table:table-cell>
          <table:table-cell table:style-name="Tabela1.D3" office:value-type="float" office:value="21912">
            <text:p text:style-name="P16">21 912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 office:value-type="float" office:value="92605">
            <text:p text:style-name="P4">92605</text:p>
          </table:table-cell>
          <table:table-cell table:style-name="Tabela1.A3" office:value-type="string">
            <text:p text:style-name="P4">Zadania w zakresie kultury fizycznej i sportu</text:p>
          </table:table-cell>
          <table:table-cell table:style-name="Tabela1.D3" office:value-type="float" office:value="115000">
            <text:p text:style-name="P5">115 000</text:p>
          </table:table-cell>
          <table:table-cell table:style-name="Tabela1.D3" office:value-type="float" office:value="115000">
            <text:p text:style-name="P5">115 000</text:p>
          </table:table-cell>
          <table:table-cell table:style-name="Tabela1.D3" office:value-type="float" office:value="114981">
            <text:p text:style-name="P5">114 981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bieżące</text:p>
          </table:table-cell>
          <table:table-cell table:style-name="Tabela1.D3" office:value-type="float" office:value="115000">
            <text:p text:style-name="P16">115 000</text:p>
          </table:table-cell>
          <table:table-cell table:style-name="Tabela1.D3" office:value-type="float" office:value="115000">
            <text:p text:style-name="P16">115 000</text:p>
          </table:table-cell>
          <table:table-cell table:style-name="Tabela1.D3" office:value-type="float" office:value="114981">
            <text:p text:style-name="P16">114 981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 tym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Wydatki jednostek budżetowych</text:p>
          </table:table-cell>
          <table:table-cell table:style-name="Tabela1.D3" office:value-type="float" office:value="38500">
            <text:p text:style-name="P16">38 500</text:p>
          </table:table-cell>
          <table:table-cell table:style-name="Tabela1.D3" office:value-type="float" office:value="38500">
            <text:p text:style-name="P16">38 500</text:p>
          </table:table-cell>
          <table:table-cell table:style-name="Tabela1.D3" office:value-type="float" office:value="38481">
            <text:p text:style-name="P16">38 481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Z tego:</text:p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D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47238" text:continue-list="list31343425" text:style-name="L7">
              <text:list-item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1000">
            <text:p text:style-name="P16">1 000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/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list xml:id="list31350809" text:continue-list="list31354745" text:style-name="L8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D3" office:value-type="float" office:value="37500">
            <text:p text:style-name="P16">37 500</text:p>
          </table:table-cell>
          <table:table-cell table:style-name="Tabela1.D3" office:value-type="float" office:value="38500">
            <text:p text:style-name="P16">38 500</text:p>
          </table:table-cell>
          <table:table-cell table:style-name="Tabela1.D3" office:value-type="float" office:value="38481">
            <text:p text:style-name="P16">38 481</text:p>
          </table:table-cell>
          <table:table-cell table:style-name="Tabela1.C2" office:value-type="float" office:value="99.9">
            <text:p text:style-name="P16">99,9</text:p>
          </table:table-cell>
          <table:table-cell table:style-name="Tabela1.H5" office:value-type="string"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2">Dział</text:p>
          </table:table-cell>
          <table:table-cell table:style-name="Tabela1.A3" office:value-type="string">
            <text:p text:style-name="P2">Rozdz.</text:p>
          </table:table-cell>
          <table:table-cell table:style-name="Tabela1.A3" office:value-type="string">
            <text:p text:style-name="P2">Nazwa</text:p>
          </table:table-cell>
          <table:table-cell table:style-name="Tabela1.A3" office:value-type="string">
            <text:p text:style-name="P2">Plan wg uchwały budżetowej</text:p>
          </table:table-cell>
          <table:table-cell table:style-name="Tabela1.A3" office:value-type="string">
            <text:p text:style-name="P2">Plan po zmianach</text:p>
          </table:table-cell>
          <table:table-cell table:style-name="Tabela1.A3" office:value-type="string">
            <text:p text:style-name="P2">Wykonanie</text:p>
          </table:table-cell>
          <table:table-cell table:style-name="Tabela1.A3" office:value-type="string">
            <text:p text:style-name="P2">6:5</text:p>
            <text:p text:style-name="P2">%</text:p>
          </table:table-cell>
          <table:table-cell table:style-name="Tabela1.H5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Dotacje na zadania bieżące</text:p>
          </table:table-cell>
          <table:table-cell table:style-name="Tabela1.D3" office:value-type="float" office:value="75000">
            <text:p text:style-name="P16">75 000</text:p>
          </table:table-cell>
          <table:table-cell table:style-name="Tabela1.D3" office:value-type="float" office:value="75000">
            <text:p text:style-name="P16">75 000</text:p>
          </table:table-cell>
          <table:table-cell table:style-name="Tabela1.D3" office:value-type="float" office:value="75000">
            <text:p text:style-name="P16">75 000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93">
            <text:p text:style-name="P15"/>
          </table:table-cell>
          <table:table-cell table:style-name="Tabela1.A3" office:value-type="string">
            <text:p text:style-name="P15">Świadczenia na rzecz osób fizycznych</text:p>
          </table:table-cell>
          <table:table-cell table:style-name="Tabela1.D3" office:value-type="float" office:value="1500">
            <text:p text:style-name="P16">1 500</text:p>
          </table:table-cell>
          <table:table-cell table:style-name="Tabela1.D3" office:value-type="float" office:value="1500">
            <text:p text:style-name="P16">1 500</text:p>
          </table:table-cell>
          <table:table-cell table:style-name="Tabela1.D3" office:value-type="float" office:value="1500">
            <text:p text:style-name="P16">1 500</text:p>
          </table:table-cell>
          <table:table-cell table:style-name="Tabela1.G18" office:value-type="float" office:value="100">
            <text:p text:style-name="P16">100,0</text:p>
          </table:table-cell>
          <table:table-cell table:style-name="Tabela1.H5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28T11:55:27.92</meta:creation-date>
    <meta:generator>OpenOffice.org/3.0$Win32 OpenOffice.org_project/300m15$Build-9379</meta:generator>
    <dc:date>2011-03-24T11:22:45.03</dc:date>
    <meta:editing-duration>PT43H45M11S</meta:editing-duration>
    <meta:editing-cycles>15</meta:editing-cycles>
    <meta:print-date>2011-02-14T09:13:17.34</meta:print-date>
    <meta:document-statistic meta:table-count="1" meta:image-count="0" meta:object-count="0" meta:page-count="20" meta:paragraph-count="2261" meta:word-count="5041" meta:character-count="23707"/>
    <meta:user-defined meta:name="Informacja 1"/>
    <meta:user-defined meta:name="Informacja 2"/>
    <meta:user-defined meta:name="Informacja 3"/>
    <meta:user-defined meta:name="Informacja 4"/>
  </office:meta>
</office:document-meta>
</file>