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Text_20_body" style:list-style-name="L1">
      <style:paragraph-properties fo:line-height="150%" fo:text-align="justify" style:justify-single-word="false"/>
      <style:text-properties style:font-name="Arial1" fo:font-size="11pt" fo:font-weight="normal" style:font-weight-asian="normal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</style:style>
    <style:style style:name="P16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.27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2.54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3.17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0063/1/103/11</text:p>
      <text:p text:style-name="P3">Zarządu Powiatu w Częstochowie</text:p>
      <text:p text:style-name="P3">z dnia 30 <text:s/>czerwca 2011 roku.</text:p>
      <text:p text:style-name="P2"/>
      <text:p text:style-name="P4">W sprawie zmiany planów finansowych jednostek organizacyjnych powiatu częstochowskiego na 2011 rok wynikających z uchwały Rady Powiatu w sprawie zmian w budżecie powiatu.</text:p>
      <text:p text:style-name="P4"/>
      <text:p text:style-name="P4"><text:tab/><text:span text:style-name="T1">Na podstawie art. 32 ust. 1, ust. 2 pkt 2 i 4 ustawy z dnia 5 czerwca 1998 roku o samorządzie powiatowym (Dz. U. z 2001 r. Nr 142, poz. 1592 z późn. zm.) oraz art. 39 ust.1, art. 249 ustawy z dnia 27 sierpnia 2009 r. o finansach publicznych (Dz. U. z 2009 r. Nr 157, poz. 1240 z późn. zm.) w związku z uchwałą Nr VII/57/2011 Rady Powiatu w Częstochowie z dnia <text:s text:c="34"/>30 czerwca 2011 roku w sprawie zmian w budżecie powiatu częstochowskiego na 2011 rok, uchwala się co następuje:</text:span></text:p>
      <text:p text:style-name="P5">§ 1.</text:p>
      <text:p text:style-name="P3"/>
      <text:p text:style-name="P6">Dokonuje się zmian w planach finansowych jednostek organizacyjnych powiatu (zgodnie z załącznikiem nr 1 i 2) </text:p>
      <text:p text:style-name="P3">§ 2.</text:p>
      <text:p text:style-name="P3"/>
      <text:p text:style-name="P6">Zmiany w planach finansowych wprowadza się:</text:p>
      <text:p text:style-name="P6"/>
      <text:list xml:id="list30641981" text:style-name="L1">
        <text:list-item>
          <text:p text:style-name="P14">zgodnie z przyznanymi przez Województwo Śląskie środkami na pokrycie kosztów opłaty podatku VAT od prac scaleniowych związanych z budową i modernizacją dróg dojazdowych do gruntów<text:tab/><text:tab/><text:tab/><text:tab/><text:tab/><text:tab/><text:tab/><text:tab/><text:tab/><text:tab/>368 431 zł</text:p>
        </text:list-item>
        <text:list-item>
          <text:p text:style-name="P14">w celu przeniesienia – środków własnych powiatu zarezerwowanych na prace scaleniowe – z wydatków bieżących na wydatki majątkowe z przeznaczeniem ich na pokrycie kosztów opłaty podatku VAT od prac poscaleniowych związanych z budową i modernizacją dróg dojazdowych do gruntów <text:s text:c="87"/>250 000 zł</text:p>
        </text:list-item>
        <text:list-item>
          <text:p text:style-name="P14">w celu dokonania korekty planu wydatków przeznaczonego na odbudowę mostu w ciągu drogi powiatowej nr 1029 S w miejscowości Karczewice poprzez:</text:p>
          <text:p text:style-name="P14">1) wprowadzenie do budżetu środków z rezerwy subwencji ogólnej przyznanej dla powiatu na dofinansowanie tego zadania<text:tab/><text:tab/><text:tab/><text:tab/><text:tab/><text:tab/><text:tab/>315 000 zł</text:p>
          <text:p text:style-name="P14">2) zmniejszenie planu dotacji z budżetu państwa planowanej pierwotnie do uzyskania na dofinansowanie odbudowy mostu<text:tab/><text:tab/><text:tab/><text:tab/><text:tab/><text:tab/> <text:s text:c="7"/>(-) 500 000 zł</text:p>
        </text:list-item>
        <text:list-item>
          <text:p text:style-name="P14">zgodnie z pomocą finansową przyznaną przez gminę Blachownia na zadanie inwestycyjne dotyczące zbiornika wodnego w Blachowni <text:tab/><text:tab/><text:tab/><text:tab/><text:tab/><text:tab/>100 000 zł</text:p>
        </text:list-item>
        <text:list-item>
          <text:p text:style-name="P14"><text:soft-page-break/>w celu dostosowania planu dochodów i wydatków projektu „E- powiat Częstochowski do zasad sfinansowania poprzez:</text:p>
          <text:p text:style-name="P14">1) korektę w dochodach środków unijnych tzn. zmniejszenie środków na zadania bieżące (-) 420 675 zł a zwiększenie środków na zadania inwestycyjne (+) 420 675 zł</text:p>
          <text:p text:style-name="P14">2) zmniejszenie wydatków bieżących (-) 449 645 zł a zwiększenie wydatków majątkowych (+) 449 645 zł</text:p>
        </text:list-item>
      </text:list>
      <text:list xml:id="list30627391" text:style-name="L2">
        <text:list-item>
          <text:p text:style-name="P15"><text:s text:c="64"/>§ 3</text:p>
        </text:list-item>
      </text:list>
      <text:p text:style-name="P7">Wykonanie uchwały powierza się Skarbnikowi Powiatu.</text:p>
      <text:p text:style-name="P10"><text:span text:style-name="T2"><text:s/></text:span><text:span text:style-name="T3">§ 4 <text:s text:c="2"/></text:span></text:p>
      <text:p text:style-name="P11"><text:span text:style-name="T2"><text:s text:c="39"/></text:span><text:span text:style-name="T4">Uchwała wchodzi w życie z dniem podjęcia</text:span></text:p>
      <text:p text:style-name="P11"><text:span text:style-name="T3">Zarząd Powiatu: <text:s text:c="4"/></text:span><text:span text:style-name="T4"><text:s text:c="85"/></text:span><text:span text:style-name="T3"><text:s text:c="3"/>Podpisy:</text:span></text:p>
      <text:p text:style-name="P8"/>
      <text:list xml:id="list30635420" text:style-name="WW8Num2">
        <text:list-item>
          <text:p text:style-name="P16">Kwapisz Andrzej<text:tab/><text:tab/>Starosta – Przewodniczący Zarządu <text:s/>…........................... …</text:p>
        </text:list-item>
      </text:list>
      <text:p text:style-name="P13"/>
      <text:list xml:id="list30648770" text:continue-numbering="true" text:style-name="WW8Num2">
        <text:list-item>
          <text:p text:style-name="P16">Krakowian Janusz<text:tab/><text:tab/>Wicestarosta<text:tab/><text:tab/><text:tab/><text:tab/>.....................................</text:p>
        </text:list-item>
      </text:list>
      <text:p text:style-name="P9"/>
      <text:list xml:id="list30666932" text:continue-numbering="true" text:style-name="WW8Num2">
        <text:list-item>
          <text:p text:style-name="P16">Kasiura Henryk<text:tab/><text:tab/>Członek Zarządu<text:tab/><text:tab/> <text:s text:c="12"/>...................................</text:p>
        </text:list-item>
      </text:list>
      <text:p text:style-name="P13"/>
      <text:list xml:id="list30660144" text:continue-numbering="true" text:style-name="WW8Num2">
        <text:list-item>
          <text:p text:style-name="P16">Maniszewska Marzena<text:tab/>Członek Zarządu<text:tab/><text:tab/> <text:s text:c="10"/>.....................................</text:p>
        </text:list-item>
      </text:list>
      <text:p text:style-name="P12"/>
      <text:list xml:id="list306487701" text:continue-numbering="true" text:style-name="WW8Num2">
        <text:list-item>
          <text:p text:style-name="P16">Miarzyński Jan<text:tab/><text:tab/>Członek Zarządu<text:tab/><text:tab/><text:tab/>.....................................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9T11:47:36.59</meta:creation-date>
    <meta:generator>OpenOffice.org/3.0$Win32 OpenOffice.org_project/300m15$Build-9379</meta:generator>
    <dc:date>2011-07-08T10:53:12.23</dc:date>
    <meta:editing-duration>PT02H10M41S</meta:editing-duration>
    <meta:editing-cycles>3</meta:editing-cycles>
    <meta:print-date>2011-06-29T11:53:54.62</meta:print-date>
    <meta:document-statistic meta:table-count="0" meta:image-count="0" meta:object-count="0" meta:page-count="2" meta:paragraph-count="28" meta:word-count="423" meta:character-count="3148"/>
    <meta:user-defined meta:name="Informacja 1"/>
    <meta:user-defined meta:name="Informacja 2"/>
    <meta:user-defined meta:name="Informacja 3"/>
    <meta:user-defined meta:name="Informacja 4"/>
  </office:meta>
</office:document-meta>
</file>