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5" style:family="paragraph" style:parent-style-name="Standard" style:list-style-name="WW8Num2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4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5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-1.27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-0.63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0.63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.27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.90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2.54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3.17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/>124 <text:s/>/11</text:p>
      <text:p text:style-name="P2">Zarządu Powiatu w Częstochowie</text:p>
      <text:p text:style-name="P2">z dnia <text:s/>27 <text:s text:c="2"/>lipca <text:s text:c="2"/>2011 <text:s/>roku.</text:p>
      <text:p text:style-name="P2"/>
      <text:p text:style-name="P3">w sprawie zmiany planów finansowych jednostek organizacyjnych powiatu częstochowskiego na 2011 rok.</text:p>
      <text:p text:style-name="P3"><text:tab/></text:p>
      <text:p text:style-name="P5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5"/>
      <text:p text:style-name="P4">§ 1.</text:p>
      <text:p text:style-name="P5">Dokonuje się zmian w planach finansowych jednostek organizacyjnych powiatu <text:s/>( zgodnie <text:s text:c="20"/>z załącznikiem nr 1 i 2 )</text:p>
      <text:p text:style-name="P2">§ 2.</text:p>
      <text:p text:style-name="P1">Zmiany w planach finansowych wprowadza się :</text:p>
      <text:p text:style-name="P1"><text:s text:c="4"/>- zgodnie <text:s/>z dotacją przyznaną przez Województwo Śląskie na pokrycie kosztów badania <text:s text:c="48"/></text:p>
      <text:p text:style-name="P1"><text:s text:c="6"/>poziomu skażenia gleb na terenie gmin : Mstów i Kłomnice <text:s text:c="40"/>10.000 zł</text:p>
      <text:p text:style-name="P1"/>
      <text:p text:style-name="P1"><text:s text:c="4"/>- w celu zabezpieczenia środków na zakup żywności,części do pralnicy oraz materiałów <text:s/>do</text:p>
      <text:p text:style-name="P1"><text:s text:c="6"/>konserwacji i utrzymania czystości w Domu Pomocy Społecznej w Blachowni</text:p>
      <text:p text:style-name="P1"/>
      <text:p text:style-name="P1"><text:s text:c="4"/>- w celu pokrycia kosztów opracowania studium wykonalności do zadań dofinansowywanych </text:p>
      <text:p text:style-name="P1"><text:s text:c="6"/>w ramach konkursu RPO <text:s/>a dotyczących termomodernizacji budynków jednostek powiatowych</text:p>
      <text:p text:style-name="P1"/>
      <text:p text:style-name="P1"><text:s text:c="4"/>- w celu uzupełnienia środków na zakup paliwa do samochodu służbowego oraz odpisu na</text:p>
      <text:p text:style-name="P1"><text:s text:c="6"/>fundusz świadczeń socjalnych w Powiatowym Inspektoracie Nadzoru Budowlanego</text:p>
      <text:p text:style-name="P1"/>
      <text:p text:style-name="P1"><text:s text:c="4"/>- w celu uzupełnienia środków na pokrycie kosztów remontu pracowni zajęć praktycznych </text:p>
      <text:p text:style-name="P1"><text:s text:c="6"/>w <text:s/>Zespole Szkół Ponadgimnazjalnych w Koniecpolu</text:p>
      <text:p text:style-name="P1"/>
      <text:p text:style-name="P1"><text:s text:c="5"/>- w celu uzupełnienia <text:s/>środków na zakup materiałów do letniego utrzymania dróg wojewódzkich</text:p>
      <text:p text:style-name="P1"><text:s text:c="7"/>w Powiatowym Zarządzie Dróg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list xml:id="list34360076" text:style-name="L1">
        <text:list-item>
          <text:p text:style-name="P13"><text:span text:style-name="T1"><text:s text:c="6"/><text:tab/><text:tab/><text:tab/><text:tab/> <text:s text:c="11"/></text:span><text:span text:style-name="T2">§ 3</text:span></text:p>
        </text:list-item>
      </text:list>
      <text:p text:style-name="P7">Wykonanie uchwały powierza się Skarbnikowi Powiatu.</text:p>
      <text:p text:style-name="P9"><text:span text:style-name="T3"><text:s/></text:span><text:span text:style-name="T4">§ 4 <text:s text:c="2"/></text:span></text:p>
      <text:p text:style-name="P10"><text:span text:style-name="T3"><text:s text:c="39"/></text:span><text:span text:style-name="T5">Uchwała wchodzi w życie z dniem podjęcia</text:span></text:p>
      <text:p text:style-name="P8"/>
      <text:p text:style-name="P8"/>
      <text:p text:style-name="P10"><text:span text:style-name="T4">Zarząd Powiatu: <text:s text:c="4"/></text:span><text:span text:style-name="T5"><text:s text:c="85"/></text:span><text:span text:style-name="T4"><text:s text:c="3"/>Podpisy:</text:span></text:p>
      <text:p text:style-name="P6"/>
      <text:list xml:id="list34354730" text:style-name="WW8Num2">
        <text:list-item>
          <text:p text:style-name="P14">Kwapisz Andrzej<text:tab/><text:tab/>Starosta – Przewodniczący Zarządu <text:s/>…........................... …</text:p>
        </text:list-item>
      </text:list>
      <text:p text:style-name="P12"/>
      <text:list xml:id="list34339534" text:continue-numbering="true" text:style-name="WW8Num2">
        <text:list-item>
          <text:p text:style-name="P14">Krakowian Janusz<text:tab/><text:tab/>Wicestarosta<text:tab/><text:tab/><text:tab/><text:tab/>.....................................</text:p>
        </text:list-item>
      </text:list>
      <text:p text:style-name="P8"/>
      <text:list xml:id="list34345609" text:continue-numbering="true" text:style-name="WW8Num2">
        <text:list-item>
          <text:p text:style-name="P14">Kasiura Henryk<text:tab/><text:tab/>Członek Zarządu<text:tab/><text:tab/> <text:s text:c="12"/>...................................</text:p>
        </text:list-item>
      </text:list>
      <text:p text:style-name="P12"/>
      <text:list xml:id="list34361012" text:continue-numbering="true" text:style-name="WW8Num2">
        <text:list-item>
          <text:p text:style-name="P14">Maniszewska Marzena<text:tab/>Członek Zarządu<text:tab/><text:tab/> <text:s text:c="10"/>.....................................</text:p>
        </text:list-item>
      </text:list>
      <text:p text:style-name="P11"/>
      <text:list xml:id="list34338195" text:continue-numbering="true" text:style-name="WW8Num2">
        <text:list-item>
          <text:p text:style-name="P14">Miarzyński Jan<text:tab/><text:tab/>Członek Zarządu<text:tab/><text:tab/><text:tab/>......................................</text:p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22T12:05:50.54</meta:creation-date>
    <dc:date>2011-08-31T14:22:33.54</dc:date>
    <meta:editing-duration>PT00H08M48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2" meta:paragraph-count="32" meta:word-count="305" meta:character-count="2424"/>
    <meta:user-defined meta:name="Informacja 1"/>
    <meta:user-defined meta:name="Informacja 2"/>
    <meta:user-defined meta:name="Informacja 3"/>
    <meta:user-defined meta:name="Informacja 4"/>
  </office:meta>
</office:document-meta>
</file>