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129 <text:s/>/11</text:p>
      <text:p text:style-name="P4">Zarządu Powiatu w Częstochowie</text:p>
      <text:p text:style-name="P4">z dnia <text:s/>3 <text:s/>sierpnia <text:s/>2011 roku</text:p>
      <text:p text:style-name="Standard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57 pkt 1,art. 258 ust. 1 pkt 1 <text:s/>ustawy <text:s text:c="2"/>z dnia <text:s/>27 sierpnia 2009 roku o finansach publicznych (Dz. U. z 2009 r. 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1">Dokonuje się zmian w budżecie powiatu (zgodnie z załącznikiem nr 1 i 2 <text:s/>) </text:p>
      <text:p text:style-name="P5">§ 2</text:p>
      <text:p text:style-name="P5"/>
      <text:p text:style-name="P2">Zmiany w budżecie wprowadza się <text:s/>:</text:p>
      <text:list xml:id="list34445138" text:style-name="L1">
        <text:list-item>
          <text:p text:style-name="P13">zgodnie z umową Nr 002/2011 z dnia 27.07.2011 roku zawartą pomiędzy Powiatem Częstochowskim, a gminą Kłomnice w sprawie udzielenia pomocy finansowej Powiatowi Częstochowskiemu przeznaczonej na remont drogi powiatowej w miejscowości Zdrowa <text:s text:c="10"/><text:tab/><text:tab/><text:tab/><text:tab/><text:tab/><text:tab/><text:tab/><text:tab/><text:tab/><text:tab/><text:tab/> <text:s/>45 000 zł</text:p>
        </text:list-item>
        <text:list-item>
          <text:p text:style-name="P13">w celu zabezpieczenia planu wydatków na pokrycie kosztów remontu pracowni zajęć praktycznych w Zespole Szkół Ponadgimnazjalnych w Koniecpolu.</text:p>
        </text:list-item>
      </text:list>
      <text:list xml:id="list34413175" text:style-name="L2">
        <text:list-item>
          <text:p text:style-name="P14"><text:s text:c="2"/><text:tab/><text:tab/><text:tab/><text:tab/><text:tab/><text:tab/>§ 3</text:p>
        </text:list-item>
      </text:list>
      <text:p text:style-name="P6">Wykonanie uchwały powierza się Skarbnikowi Powiatu.</text:p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7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4443325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4438063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34434830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4447656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4425000" text:continue-numbering="true" text:style-name="WW8Num2">
        <text:list-item>
          <text:p text:style-name="P15">Miarzyński Jan<text:tab/><text:tab/>Członek Zarządu<text:tab/><text:tab/><text:tab/>...................................... 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2T09:50:00.40</meta:creation-date>
    <meta:generator>OpenOffice.org/3.0$Win32 OpenOffice.org_project/300m15$Build-9379</meta:generator>
    <dc:date>2011-08-18T14:31:04.84</dc:date>
    <meta:editing-duration>PT00H16M15S</meta:editing-duration>
    <meta:editing-cycles>2</meta:editing-cycles>
    <meta:document-statistic meta:table-count="0" meta:image-count="0" meta:object-count="0" meta:page-count="2" meta:paragraph-count="21" meta:word-count="250" meta:character-count="1830"/>
  </office:meta>
</office:document-meta>
</file>