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1" style:font-size-asian="11pt" style:language-asian="zxx" style:country-asian="none" style:font-name-complex="Tahoma2" style:font-size-complex="11pt" style:language-complex="zxx" style:country-complex="none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1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1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1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1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1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7.62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8.25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8.89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9.52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10.16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10.79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11.43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12.06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12.7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13.33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/>133 <text:s/>/11</text:p>
      <text:p text:style-name="P2">Zarządu Powiatu w Częstochowie</text:p>
      <text:p text:style-name="P2">z dnia 11 sierpnia <text:s text:c="2"/>2011 <text:s/>roku.</text:p>
      <text:p text:style-name="P2"/>
      <text:p text:style-name="P3">w sprawie zmiany planów finansowych jednostek organizacyjnych powiatu częstochowskiego na 2011 rok.</text:p>
      <text:p text:style-name="P3"/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5"/>
      <text:p text:style-name="P4">§ 1.</text:p>
      <text:p text:style-name="P4"/>
      <text:p text:style-name="P5">Dokonuje się zmian w planach finansowych jednostek organizacyjnych powiatu <text:s/>( zgodnie <text:s text:c="20"/>z załącznikiem nr 1 i 2 <text:s/>)</text:p>
      <text:p text:style-name="P2">§ 2.</text:p>
      <text:p text:style-name="P2"/>
      <text:p text:style-name="P1">Zmiany w planach finansowych wprowadza się <text:s/>:</text:p>
      <text:list xml:id="list33673497" text:style-name="L1">
        <text:list-item>
          <text:p text:style-name="P13">zgodnie z decyzją Wojewody Śląskiego zwiększającą plan dotacji celowej na zadania z zakresu administracji <text:s/>rządowej dotyczących prac geodezyjno – urządzeniowych na potrzeby rolnictwa <text:tab/><text:tab/><text:tab/><text:tab/><text:tab/><text:tab/><text:tab/> <text:s text:c="26"/>6 772 zł</text:p>
        </text:list-item>
        <text:list-item>
          <text:p text:style-name="P13">zgodnie z otrzymaną pomocą finansową od Miasta Częstochowa na prowadzenie postępowań administracyjnych związanych z wypłatą odszkodowań za nieruchomości z terenu miasta Częstochowy<text:tab/><text:tab/><text:tab/><text:tab/><text:tab/><text:tab/><text:tab/><text:tab/>42 000 zł</text:p>
        </text:list-item>
        <text:list-item>
          <text:p text:style-name="P13">w związku z przyznaniem przez Ministerstwo Pracy i Polityki Społecznej dotacji na realizację programu pn „Godnie i bezpieczenie. Program na rzecz osób doznających przemocy w rodzinie”<text:tab/><text:tab/><text:tab/><text:tab/><text:tab/><text:tab/><text:tab/><text:tab/><text:tab/>26 600 zł</text:p>
        </text:list-item>
        <text:list-item>
          <text:p text:style-name="P13">w celu pokrycia środkami z rezerwy ogólnej:</text:p>
          <text:p text:style-name="P13">1. zwrotu części dofinansowania unijnego udzielonego na inwestycję realizowaną na drodze powiatowej wraz z należnymi odsetkami<text:tab/><text:tab/><text:tab/><text:tab/> <text:s text:c="12"/>90 762 zł</text:p>
          <text:p text:style-name="P13">2. zabezpieczenia środków własnych powiatu na <text:s/>zakup samochodu do przewozu osób niepełnosprawnych dla Domu Pomocy Społecznej w Turowie, <text:s/>w związku z wystąpieniem z wnioskiem do Państwowego Funduszu Rehabilitacji Osób Niepełnosprawnych o przyznanie dotacji na współfinansowanie zakupu.<text:tab/><text:tab/><text:tab/><text:tab/><text:tab/><text:tab/>80 000 zł</text:p>
          <text:p text:style-name="P13">3. zwiększonych wydatków na opłatę odsetek od zaciągniętych kredytów i pożyczek <text:s text:c="11"/><text:tab/><text:tab/><text:tab/><text:tab/><text:tab/><text:tab/><text:tab/><text:tab/><text:tab/><text:tab/><text:tab/>250 000 zł</text:p>
        </text:list-item>
        <text:list-item>
          <text:p text:style-name="P13">w celu pokrycia kosztów przewozu wychowanków na wypoczynek do Niemiec oraz zakupu artykułów do bieżących remontów i opału w Domu Dziecka w Chorzenicach</text:p>
        </text:list-item>
        <text:list-item>
          <text:p text:style-name="P13"><text:soft-page-break/>w celu udzielenia dotacji dla Miasta Częstochowy na pokrycie kosztów szkoleń i przeprowadzenia badań psychologiczno – pedagogicznych z kandydatami na rodziny zastępcze i przysposabiające <text:tab/><text:tab/><text:tab/><text:tab/><text:tab/><text:tab/><text:tab/> <text:s text:c="2"/>7 821 zł</text:p>
        </text:list-item>
        <text:list-item>
          <text:p text:style-name="P13">w celu uzupełnienia środków na koszty szkoleń, delegacji służbowych oraz naprawę kserokopiarki w Powiatowej Poradni Psychologiczno – Pedagogicznej w Częstochowie</text:p>
        </text:list-item>
        <text:list-item>
          <text:p text:style-name="P13">w celu uzupełnienia środków na przegląd kserokopiarki w Publicznej Poradni Psychologiczno – Pedagogicznej w Koniecpolu</text:p>
        </text:list-item>
        <text:list-item>
          <text:p text:style-name="P13">w celu pokrycia kosztów prac remontowych w budynku starostwa.</text:p>
        </text:list-item>
      </text:list>
      <text:p text:style-name="P1"/>
      <text:list xml:id="list33674605" text:style-name="L2">
        <text:list-header>
          <text:p text:style-name="P14"><text:s text:c="5"/>§ 3</text:p>
        </text:list-header>
      </text:list>
      <text:p text:style-name="P6">Wykonanie uchwały powierza się Skarbnikowi Powiatu.</text:p>
      <text:p text:style-name="P9"><text:span text:style-name="T2"><text:s/></text:span><text:span text:style-name="T3">§ 4 <text:s text:c="2"/></text:span></text:p>
      <text:p text:style-name="P10"><text:span text:style-name="T2"><text:s text:c="39"/></text:span><text:span text:style-name="T4">Uchwała wchodzi w życie z dniem podjęcia</text:span></text:p>
      <text:p text:style-name="P7"/>
      <text:p text:style-name="P10"><text:span text:style-name="T3">Zarząd Powiatu: <text:s text:c="4"/></text:span><text:span text:style-name="T4"><text:s text:c="85"/></text:span><text:span text:style-name="T3"><text:s text:c="3"/>Podpisy:</text:span></text:p>
      <text:p text:style-name="P8"/>
      <text:list xml:id="list33674778" text:style-name="WW8Num2">
        <text:list-item>
          <text:p text:style-name="P15">Kwapisz Andrzej<text:tab/><text:tab/>Starosta – Przewodniczący Zarządu <text:s/>…........................... …</text:p>
        </text:list-item>
      </text:list>
      <text:p text:style-name="P12"/>
      <text:list xml:id="list33694762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7"/>
      <text:list xml:id="list33681340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3684803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1"/>
      <text:list xml:id="list33666406" text:continue-numbering="true" text:style-name="WW8Num2">
        <text:list-item>
          <text:p text:style-name="P15">Miarzyński Jan<text:tab/><text:tab/>Członek Zarządu<text:tab/><text:tab/><text:tab/>.....................................</text:p>
        </text:list-item>
      </text:list>
      <text:p text:style-name="P1"/>
      <text:list xml:id="list33691270" text:continue-list="list33673497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3"><text:tab/><text:tab/><text:tab/><text:tab/><text:tab/> <text:s text:c="14"/><text:tab/><text:tab/><text:tab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8-10T14:33:27.31</meta:creation-date>
    <meta:generator>OpenOffice.org/3.0$Win32 OpenOffice.org_project/300m15$Build-9379</meta:generator>
    <dc:date>2011-08-31T13:55:42.51</dc:date>
    <meta:editing-duration>PT00H21M06S</meta:editing-duration>
    <meta:editing-cycles>5</meta:editing-cycles>
    <meta:print-date>2011-08-10T14:39:10.93</meta:print-date>
    <meta:document-statistic meta:table-count="0" meta:image-count="0" meta:object-count="0" meta:page-count="2" meta:paragraph-count="32" meta:word-count="447" meta:character-count="3326"/>
  </office:meta>
</office:document-meta>
</file>