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 text:c="2"/>138 <text:s text:c="6"/>/11</text:p>
      <text:p text:style-name="P2">Zarządu Powiatu w Częstochowie</text:p>
      <text:p text:style-name="P2">z dnia 29 sierpnia <text:s/>2011 roku</text:p>
      <text:p text:style-name="Standard"/>
      <text:p text:style-name="P1">w sprawie zmian w budżecie powiatu częstochowskiego na 2011 rok.</text:p>
      <text:p text:style-name="P1"/>
      <text:p text:style-name="P1"/>
      <text:p text:style-name="P1"/>
      <text:p text:style-name="P5"><text:tab/>Na podstawie art. 32 ust. 2 pkt 4 ustawy z dnia 5 czerwca 1998 roku o samorządzie powiatowym (Dz. U. z 2001 r. Nr 142 poz. 1592 z późn. zm) oraz art. 222, <text:s/>art. 258 ust. 1 pkt 1 <text:s/>ustawy z dnia <text:s/>27 sierpnia 2009 roku o finansach publicznych (Dz. U. z 2009 r. 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3">§ 1</text:p>
      <text:p text:style-name="P3"/>
      <text:p text:style-name="P3"/>
      <text:p text:style-name="P4">Dokonuje się zmian w budżecie powiatu (zgodnie z załącznikiem nr 1 <text:s text:c="3"/>) </text:p>
      <text:p text:style-name="P4"/>
      <text:p text:style-name="P3">§ 2</text:p>
      <text:p text:style-name="P3"/>
      <text:p text:style-name="P3"/>
      <text:p text:style-name="P5">Zmiany w budżecie wprowadza się :</text:p>
      <text:p text:style-name="P5"/>
      <text:list xml:id="list31280414" text:style-name="L1">
        <text:list-item>
          <text:p text:style-name="P13">w celu pokrycia środkami z rezerwy celowej na wydatki komunikacyjne opłat dotyczących zwrotów za karty pojazdu<text:tab/><text:tab/><text:tab/><text:tab/><text:tab/><text:tab/> <text:s text:c="11"/><text:tab/> <text:s text:c="2"/>50 000 zł</text:p>
          <text:p text:style-name="P13"/>
        </text:list-item>
        <text:list-item>
          <text:p text:style-name="P13">w celu zabezpieczenia planu wydatków z tytułu umowy zlecenia terapeuty oraz dokonania zakupu art. spożywczych oraz materiałów dydaktycznych dla osób uczestniczących w programie przeciwdziałania przemocy w rodzinie w Powiatowym Centrum Pomocy Rodzinie</text:p>
          <text:p text:style-name="P13"/>
        </text:list-item>
        <text:list-item>
          <text:p text:style-name="P13">na zabezpieczenie zadań związanych z pokryciem kosztów umieszczenia dzieci w rodzinach zastępczych na terenie innych powiatów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31291047" text:style-name="L2">
        <text:list-header>
          <text:p text:style-name="P14"><text:s text:c="5"/>§ 3</text:p>
        </text:list-header>
      </text:list>
      <text:p text:style-name="P6">Wykonanie uchwały powierza się Skarbnikowi Powiatu.</text:p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7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xml:id="list31281824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1292156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7"/>
      <text:list xml:id="list31297903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1297268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1289407" text:continue-numbering="true" text:style-name="WW8Num2">
        <text:list-item>
          <text:p text:style-name="P15">Miarzyński Jan<text:tab/><text:tab/>Członek Zarządu<text:tab/><text:tab/><text:tab/>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25T13:07:00.29</meta:creation-date>
    <meta:generator>OpenOffice.org/3.0$Win32 OpenOffice.org_project/300m15$Build-9379</meta:generator>
    <dc:date>2011-08-31T11:16:53.21</dc:date>
    <meta:editing-duration>PT00H41M46S</meta:editing-duration>
    <meta:editing-cycles>2</meta:editing-cycles>
    <meta:document-statistic meta:table-count="0" meta:image-count="0" meta:object-count="0" meta:page-count="2" meta:paragraph-count="22" meta:word-count="263" meta:character-count="1926"/>
    <meta:user-defined meta:name="Informacja 1"/>
    <meta:user-defined meta:name="Informacja 2"/>
    <meta:user-defined meta:name="Informacja 3"/>
    <meta:user-defined meta:name="Informacja 4"/>
  </office:meta>
</office:document-meta>
</file>