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139 /11</text:p>
      <text:p text:style-name="P2">Zarządu Powiatu w Częstochowie</text:p>
      <text:p text:style-name="P2">z dnia <text:s/>29 <text:s/>sierpnia <text:s text:c="2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4"/>
      <text:p text:style-name="P5">Dokonuje się zmian w planach finansowych jednostek organizacyjnych powiatu <text:s/>( zgodnie <text:s text:c="20"/>z załącznikiem nr 1 ) </text:p>
      <text:p text:style-name="P2">§ 2.</text:p>
      <text:p text:style-name="P2"/>
      <text:p text:style-name="P1">Zmiany w planach finansowych wprowadza się <text:s/>:</text:p>
      <text:list xml:id="list31313378" text:style-name="L1">
        <text:list-item>
          <text:p text:style-name="P13">w celu pokrycia środkami z rezerwy celowej na wydatki komunikacyjne opłat dotyczących zwrotów za karty pojazdu<text:tab/><text:tab/><text:tab/><text:tab/><text:tab/><text:tab/> <text:s text:c="11"/><text:tab/> <text:s text:c="2"/>50 000 zł</text:p>
          <text:p text:style-name="P13"/>
        </text:list-item>
        <text:list-item>
          <text:p text:style-name="P13">w celu zabezpieczenia planu wydatków z tytułu umowy zlecenia terapeuty oraz dokonania zakupu art. spożywczych oraz materiałów dydaktycznych dla osób uczestniczących w programie przeciwdziałania przemocy w rodzinie w Powiatowym Centrum Pomocy Rodzinie</text:p>
          <text:p text:style-name="P13"/>
        </text:list-item>
        <text:list-item>
          <text:p text:style-name="P13">na zabezpieczenie zadań związanych z pokryciem kosztów umieszczenia dzieci w rodzinach zastępczych na terenie innych powiatów</text:p>
          <text:p text:style-name="P13"/>
        </text:list-item>
        <text:list-item>
          <text:p text:style-name="P13">w celu pokrycia wydatków związanych z przeprowadzeniem obowiązkowych badań profilaktycznych <text:s/>pracowników starostwa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1312472" text:style-name="L2">
        <text:list-header>
          <text:p text:style-name="P14"><text:soft-page-break/><text:s text:c="4"/>§ 3</text:p>
        </text:list-header>
      </text:list>
      <text:p text:style-name="P7">Wykonanie uchwały powierza się Skarbnikowi Powiatu.</text:p>
      <text:p text:style-name="P9"><text:span text:style-name="T2"><text:s/></text:span><text:span text:style-name="T3">§ 4 <text:s text:c="2"/></text:span></text:p>
      <text:p text:style-name="P10"><text:span text:style-name="T2"><text:s text:c="39"/></text:span><text:span text:style-name="T4">Uchwała wchodzi w życie z dniem podjęcia</text:span></text:p>
      <text:p text:style-name="P6"/>
      <text:p text:style-name="P10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31292934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1316824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1311016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1314378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1302047" text:continue-numbering="true" text:style-name="WW8Num2">
        <text:list-item>
          <text:p text:style-name="P15">Miarzyński Jan<text:tab/><text:tab/>Członek Zarządu<text:tab/><text:tab/><text:tab/>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25T13:49:40.71</meta:creation-date>
    <meta:generator>OpenOffice.org/3.0$Win32 OpenOffice.org_project/300m15$Build-9379</meta:generator>
    <dc:date>2011-08-31T11:17:36.26</dc:date>
    <meta:editing-duration>PT00H05M13S</meta:editing-duration>
    <meta:editing-cycles>2</meta:editing-cycles>
    <meta:document-statistic meta:table-count="0" meta:image-count="0" meta:object-count="0" meta:page-count="2" meta:paragraph-count="23" meta:word-count="261" meta:character-count="1995"/>
  </office:meta>
</office:document-meta>
</file>