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2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6" style:family="paragraph" style:parent-style-name="Text_20_body" style:list-style-name="L1">
      <style:paragraph-properties fo:line-height="150%" fo:text-align="justify" style:justify-single-word="false"/>
      <style:text-properties style:font-name="Arial1" fo:font-size="11pt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5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142 <text:s/>/11</text:p>
      <text:p text:style-name="P4">Zarządu Powiatu w Częstochowie</text:p>
      <text:p text:style-name="P4">z dnia <text:s/>31 sierpnia <text:s/>2011 roku.</text:p>
      <text:p text:style-name="P6"/>
      <text:p text:style-name="P5">W sprawie zmiany planów finansowych jednostek organizacyjnych powiatu częstochowskiego na 2011 rok wynikających z uchwały Rady Powiatu w sprawie zmian w budżecie powiatu.</text:p>
      <text:p text:style-name="P5"/>
      <text:p text:style-name="P5"><text:tab/><text:span text:style-name="T1"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VIII/ <text:s text:c="4"/>/2011 Rady Powiatu w Częstochowie z dnia <text:s text:c="35"/>30 sierpnia <text:s/>2011 roku w sprawie zmian w budżecie powiatu częstochowskiego na 2011 rok, uchwala się co następuje:</text:span></text:p>
      <text:p text:style-name="P4">§ 1.</text:p>
      <text:p text:style-name="P1">Dokonuje się zmian w planach finansowych jednostek organizacyjnych powiatu (zgodnie z załącznikiem nr 1 i 2) </text:p>
      <text:p text:style-name="P4">§ 2.</text:p>
      <text:p text:style-name="P3">Zmiany <text:s/>w planach finansowych wprowadza się:</text:p>
      <text:list xml:id="list30238918" text:style-name="L1">
        <text:list-item>
          <text:p text:style-name="P16">zgodnie z decyzją Wojewody Śląskiego zmniejszającą dotację z budżetu państwa na prace scaleniowe bieżące<text:tab/><text:tab/><text:tab/><text:tab/><text:tab/><text:tab/><text:tab/><text:tab/> <text:s text:c="9"/>(-) <text:s/>3 733 <text:s/>zł</text:p>
        </text:list-item>
        <text:list-item>
          <text:p text:style-name="P16">zgodnie z rozliczeniem udziału gmin w pokrywaniu kosztów podatku VAT od prac scaleniowych poprzez zwrot środków w zadaniach bieżących (-) 12 526 zł, <text:s text:c="33"/>a wprowadzenie do budżetu środków z gmin na wydatki scaleniowe inwestycyjne <text:s text:c="23"/><text:tab/><text:tab/><text:tab/><text:tab/><text:tab/><text:tab/><text:tab/><text:tab/><text:tab/><text:tab/> <text:s text:c="7"/>(+) 112 068 zł </text:p>
        </text:list-item>
        <text:list-item>
          <text:p text:style-name="P16">w celu uzupełnienia wkładu własnego powiatu w prace scaleniowe bieżące poprzez przemieszczenie tych środków z wkładu własnego powiatu w prace scaleniowe inwestycyjne <text:s text:c="109"/>13 514 zł</text:p>
        </text:list-item>
        <text:list-item>
          <text:p text:style-name="P16">zgodnie z otrzymaną promesą przydziału środków z budżetu państwa na usuwanie skutków klęsk żywiołowych powstałych na drogach powiatowych<text:tab/><text:tab/> <text:s text:c="7"/>11 325 000 zł</text:p>
        </text:list-item>
        <text:list-item>
          <text:p text:style-name="P16">zgodnie z rezerwą części oświatowej subwencji ogólnej przyznaną na dofinansowanie remontu internatu Zespołu Szkół w Złotym Potoku<text:tab/><text:tab/><text:tab/><text:tab/><text:tab/> <text:s text:c="2"/>50 000 zł</text:p>
        </text:list-item>
        <text:list-item>
          <text:p text:style-name="P16">w celu przesunięcia w planie wydatków Zespołu Szkół w Złotym Potoku środków przeznaczonych na pokrycie kosztów remontu internatu z działu 801 – Oświata i wychowanie do działu 854 – Edukacyjna opieka wychowawcza<text:tab/><text:tab/><text:tab/> <text:s text:c="2"/>80 000 zł</text:p>
        </text:list-item>
        <text:list-item>
          <text:p text:style-name="P16">w celu przeznaczenia ponadplanowych dochodów uzyskanych przez domy pomocy <text:soft-page-break/>społecznej z tytułu odpłatności mieszkańców za pobyt na wydatki bieżące tych jednostek w tym:</text:p>
          <text:p text:style-name="P16">Dom Pomocy Społecznej w Blachowni <text:s text:c="2"/>- 90 000 zł</text:p>
          <text:p text:style-name="P16">Dom Pomocy Społecznej w Lelowie <text:s text:c="5"/>-130 000 zł</text:p>
          <text:p text:style-name="P16"/>
        </text:list-item>
        <text:list-item>
          <text:p text:style-name="P16">w związku ze złożonym wnioskiem do Państwowego Funduszu Rehabilitacji Osób Niepełnosprawnych w sprawie <text:s/>dofinansowania zakupu samochodu do przewozu osób niepełnosprawnych dla Domu Pomocy Społecznej w Turowie <text:s text:c="2"/><text:tab/> <text:s text:c="21"/>80 000 zł</text:p>
        </text:list-item>
        <text:list-item>
          <text:p text:style-name="P16">w celu przesunięcia środków z planowanych wydatków na zakup amfibii p.powodziowej i przeznaczenia ich na zadania odwodnienia dróg powiatowych.<text:tab/> <text:s text:c="21"/>70 000 zł </text:p>
          <text:p text:style-name="P16"><text:tab/><text:tab/><text:tab/><text:tab/><text:tab/><text:tab/><text:tab/><text:tab/><text:tab/><text:tab/><text:tab/> <text:s text:c="55"/></text:p>
        </text:list-item>
      </text:list>
      <text:list xml:id="list30254982" text:style-name="L2">
        <text:list-header>
          <text:p text:style-name="P14"><text:s text:c="13"/><text:span text:style-name="T2">§ 3</text:span></text:p>
        </text:list-header>
      </text:list>
      <text:p text:style-name="P7">Wykonanie uchwały powierza się Skarbnikowi Powiatu.</text:p>
      <text:p text:style-name="P10"><text:span text:style-name="T3"><text:s/></text:span><text:span text:style-name="T4">§ 4 <text:s text:c="2"/></text:span></text:p>
      <text:p text:style-name="P11"><text:span text:style-name="T3"><text:s text:c="39"/></text:span><text:span text:style-name="T5">Uchwała wchodzi w życie z dniem podjęcia</text:span></text:p>
      <text:p text:style-name="P11"><text:span text:style-name="T4">Zarząd Powiatu: <text:s text:c="4"/></text:span><text:span text:style-name="T5"><text:s text:c="85"/></text:span><text:span text:style-name="T4"><text:s text:c="3"/>Podpisy:</text:span></text:p>
      <text:p text:style-name="P8"/>
      <text:list xml:id="list30236259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3"/>
      <text:list xml:id="list30249539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9"/>
      <text:list xml:id="list30251459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3"/>
      <text:list xml:id="list30241258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2"/>
      <text:list xml:id="list30230511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29T11:49:30.07</meta:creation-date>
    <meta:generator>OpenOffice.org/3.0$Win32 OpenOffice.org_project/300m15$Build-9379</meta:generator>
    <dc:date>2011-09-01T10:11:47.87</dc:date>
    <meta:editing-duration>PT01H48M36S</meta:editing-duration>
    <meta:editing-cycles>3</meta:editing-cycles>
    <meta:print-date>2011-08-29T11:54:36.76</meta:print-date>
    <meta:document-statistic meta:table-count="0" meta:image-count="0" meta:object-count="0" meta:page-count="2" meta:paragraph-count="31" meta:word-count="471" meta:character-count="3624"/>
  </office:meta>
</office:document-meta>
</file>