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953cm" fo:margin-right="0cm" fo:line-height="150%" fo:text-align="justify" style:justify-single-word="false" fo:text-indent="-0.953cm" style:auto-text-indent="false"/>
    </style:style>
    <style:style style:name="P2" style:family="paragraph" style:parent-style-name="Text_20_body">
      <style:paragraph-properties fo:margin-left="0.953cm" fo:margin-right="0cm" fo:line-height="150%" fo:text-align="justify" style:justify-single-word="false" fo:text-indent="-0.953cm" style:auto-text-indent="false"/>
      <style:text-properties style:font-name="Arial1" fo:font-size="11pt"/>
    </style:style>
    <style:style style:name="P3" style:family="paragraph" style:parent-style-name="Text_20_body">
      <style:paragraph-properties fo:margin-left="0.953cm" fo:margin-right="0cm" fo:line-height="150%" fo:text-align="justify" style:justify-single-word="false" fo:text-indent="-0.953cm" style:auto-text-indent="false"/>
      <style:text-properties style:font-name="Arial1" fo:font-size="11pt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text-properties style:font-name="Arial1" fo:font-size="11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Arial1" fo:font-size="11pt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7" style:family="paragraph" style:parent-style-name="Text_20_body">
      <style:text-properties style:font-name="Arial1" fo:font-size="11pt" fo:font-style="italic" fo:font-weight="bold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Arial1" fo:font-size="11pt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Arial1" fo:font-size="11pt" fo:font-style="italic" style:text-underline-style="none" fo:font-weight="bold" style:font-style-asian="italic" style:font-weight-asian="bold" style:font-style-complex="italic" style:font-weight-complex="bold"/>
    </style:style>
    <style:style style:name="P10" style:family="paragraph" style:parent-style-name="Text_20_body">
      <style:paragraph-properties fo:line-height="150%" fo:text-align="start" style:justify-single-word="false"/>
      <style:text-properties style:font-name="Arial1" fo:font-size="11pt" style:text-underline-style="none" fo:font-weight="bold" style:font-weight-asian="bold" style:font-weight-complex="bold"/>
    </style:style>
    <style:style style:name="P11" style:family="paragraph" style:parent-style-name="Text_20_body">
      <style:paragraph-properties fo:line-height="150%" fo:text-align="start" style:justify-single-word="false"/>
      <style:text-properties style:font-name="Arial1" fo:font-size="11pt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line-height="150%" fo:text-align="start" style:justify-single-word="false"/>
      <style:text-properties style:font-name="Arial1" fo:font-size="11pt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line-height="150%" fo:text-align="start" style:justify-single-word="false"/>
      <style:text-properties style:font-name="Arial1" fo:font-size="11pt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line-height="15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 style:list-style-name="L2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20" style:family="paragraph" style:parent-style-name="Text_20_body" style:list-style-name="L2">
      <style:paragraph-properties fo:line-height="150%" fo:text-align="start" style:justify-single-word="false"/>
      <style:text-properties style:font-name="Arial1" fo:font-size="11pt"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Text_20_body" style:list-style-name="L3">
      <style:paragraph-properties fo:line-height="150%" fo:text-align="start" style:justify-single-word="false"/>
      <style:text-properties style:font-name="Arial1" fo:font-size="11pt" style:text-underline-style="none" fo:font-weight="normal" style:font-weight-asian="normal" style:font-weight-complex="normal"/>
    </style:style>
    <style:style style:name="P22" style:family="paragraph" style:parent-style-name="Text_20_body" style:list-style-name="L4">
      <style:paragraph-properties fo:line-height="150%" fo:text-align="start" style:justify-single-word="false"/>
      <style:text-properties style:font-name="Arial1" fo:font-size="11pt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ext_20_body" style:list-style-name="L5">
      <style:paragraph-properties fo:line-height="150%" fo:text-align="start" style:justify-single-word="false"/>
      <style:text-properties style:font-name="Arial1" fo:font-size="11pt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Text_20_body" style:list-style-name="L2">
      <style:paragraph-properties fo:line-height="150%" fo:text-align="start" style:justify-single-word="false"/>
      <style:text-properties style:font-name="Arial1" fo:font-size="11pt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ext_20_body" style:list-style-name="L6">
      <style:paragraph-properties fo:line-height="150%" fo:text-align="start" style:justify-single-word="false"/>
      <style:text-properties style:font-name="Arial1" fo:font-size="11pt" fo:font-style="normal" style:text-underline-style="none" fo:font-weight="normal" style:font-style-asian="normal" style:font-weight-asian="normal" style:font-style-complex="normal" style:font-weight-complex="normal"/>
    </style:style>
    <style:style style:name="P26" style:family="paragraph" style:parent-style-name="Text_20_body" style:list-style-name="L7">
      <style:paragraph-properties fo:line-height="150%" fo:text-align="start" style:justify-single-word="false"/>
      <style:text-properties style:font-name="Arial1" fo:font-size="11pt" fo:font-style="normal" style:text-underline-style="none" fo:font-weight="normal" style:font-style-asian="normal" style:font-weight-asian="normal" style:font-style-complex="normal" style:font-weight-complex="normal"/>
    </style:style>
    <style:style style:name="P27" style:family="paragraph" style:parent-style-name="Text_20_body" style:list-style-name="L8">
      <style:paragraph-properties fo:line-height="150%" fo:text-align="start" style:justify-single-word="false"/>
      <style:text-properties style:font-name="Arial1" fo:font-size="11pt" fo:font-style="normal" style:text-underline-style="none" fo:font-weight="normal" style:font-style-asian="normal" style:font-weight-asian="normal" style:font-style-complex="normal" style:font-weight-complex="normal"/>
    </style:style>
    <style:style style:name="P28" style:family="paragraph" style:parent-style-name="Text_20_body" style:list-style-name="L9">
      <style:paragraph-properties fo:line-height="150%" fo:text-align="start" style:justify-single-word="false"/>
      <style:text-properties style:font-name="Arial1" fo:font-size="11pt" fo:font-style="normal" style:text-underline-style="none" fo:font-weight="normal" style:font-style-asian="normal" style:font-weight-asian="normal" style:font-style-complex="normal" style:font-weight-complex="normal"/>
    </style:style>
    <style:style style:name="P29" style:family="paragraph" style:parent-style-name="Text_20_body" style:list-style-name="L2">
      <style:paragraph-properties fo:line-height="150%" fo:text-align="start" style:justify-single-word="false"/>
      <style:text-properties style:font-name="Arial1" fo:font-size="11pt" fo:font-weight="bold" style:font-weight-asian="bold" style:font-weight-complex="bold"/>
    </style:style>
    <style:style style:name="P30" style:family="paragraph" style:parent-style-name="Text_20_body" style:list-style-name="L1">
      <style:paragraph-properties fo:margin-left="0.953cm" fo:margin-right="0cm" fo:line-height="150%" fo:text-align="justify" style:justify-single-word="false" fo:text-indent="-0.953cm" style:auto-text-indent="false"/>
      <style:text-properties style:font-name="Arial1" fo:font-size="11pt"/>
    </style:style>
    <style:style style:name="P31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style:text-underline-style="none"/>
    </style:style>
    <style:style style:name="T3" style:family="text">
      <style:text-properties style:font-name="Arial1" fo:font-size="11pt" style:text-underline-style="solid" style:text-underline-width="auto" style:text-underline-color="font-color"/>
    </style:style>
    <style:style style:name="T4" style:family="text">
      <style:text-properties style:font-name="Arial1" fo:font-weight="normal" style:font-weight-asian="normal" style:font-weight-complex="normal"/>
    </style:style>
    <style:style style:name="T5" style:family="text">
      <style:text-properties fo:font-variant="normal" fo:text-transform="none" style:font-name="Arial1" fo:font-size="11pt"/>
    </style:style>
    <style:style style:name="T6" style:family="text">
      <style:text-properties fo:font-variant="normal" fo:text-transform="none" style:font-name="Arial1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chwała Nr <text:s/>VIII <text:s/>/59/ <text:s/>2011</text:p>
      <text:p text:style-name="P5">Rady Powiatu w Częstochowie</text:p>
      <text:p text:style-name="P16">z dnia 30 sierpnia <text:s/>2011 roku</text:p>
      <text:p text:style-name="P7">w sprawie zmian w Wieloletniej Prognozie Finansowej Powiatu Częstochowskiego na lata 2011 – 2026.</text:p>
      <text:p text:style-name="P7"/>
      <text:p text:style-name="P14">            <text:span text:style-name="T1">Na podstawie art. 12 pkt 11 ustawy z dnia 5 czerwca 1998 roku o samorządzie powiatowym (Dz. U. z 2001 roku, Nr 142, poz. 1592 z późn. zm.) oraz art. 229, art. 231 ust 1 ustawy z dnia 27 sierpnia 2009 roku o finansach publicznych (Dz. U. Nr 157, poz. 1240 z późn. zm.) uchwala się co następuje:</text:span></text:p>
      <text:p text:style-name="P6">§ 1.</text:p>
      <text:p text:style-name="P1"><text:span text:style-name="T5">1.        </text:span><text:span text:style-name="T1">W związku ze zmianami w budżecie powiatu dokonanymi uchwałą Nr 0063/1/107/11 z dnia 6 lipca 2011 roku, uchwałą Nr 0063/1/118/11 z dnia 12 lipca 2011 roku, uchwałą <text:s text:c="24"/>Nr 0063/1/123/11 z dnia 27 lipca 2011 roku, uchwałą Nr 0063/1/129/11 z dnia 3 sierpnia 2011 roku, uchwałą Nr 0063/1/132/11 z dnia 11 sierpnia 2011 roku, uchwałą Nr VIII/60/2011 Rady Powiatu w Częstochowie z dnia 30 sierpnia 2011 roku wprowadza się następujące zmiany w wieloletniej prognozie finansowej na lata 2011-2026 dotyczące planu na 2011 rok:</text:span></text:p>
      <text:p text:style-name="P2">a) zwiększa się dochody ogółem o kwotę 11 922 581 zł, z tego :</text:p>
      <text:list xml:id="list28623185" text:style-name="L1">
        <text:list-item>
          <text:p text:style-name="P30">dochody bieżące zwiększa się o kwotę 405 513 zł</text:p>
        </text:list-item>
        <text:list-item>
          <text:p text:style-name="P30">dochody majątkowe zwiększa się o kwotę 11 517 068 zł</text:p>
          <text:p text:style-name="P31">b) zwiększa się wydatki ogółem o kwotę 11 922 581 zł, z tego:</text:p>
        </text:list-item>
        <text:list-item>
          <text:p text:style-name="P31">wydatki bieżące zwiększa się o kwotę 351 180 zł</text:p>
        </text:list-item>
        <text:list-item>
          <text:p text:style-name="P31">wydatki majątkowe zwiększa się o kwotę 11 571 401 zł</text:p>
          <text:p text:style-name="P31">2.<text:tab/>Załącznik nr 1 do uchwały Nr III/25/2011 Rady Powiatu w Częstochowie z dnia 24 lutego 2011 roku w sprawie uchwalenia Wieloletniej Prognozy Finansowej Powiatu Częstochowskiego otrzymuje brzmienie zgodnie z załącznikiem Nr 1 do niniejszej uchwały.</text:p>
        </text:list-item>
      </text:list>
      <text:p text:style-name="P15">§ 2.</text:p>
      <text:list xml:id="list28613824" text:style-name="L2">
        <text:list-item>
          <text:p text:style-name="P19">W załączniku nr 2 do uchwały w sprawie Wieloletniej Prognozy Finansowej Powiatu Częstochowskiego – Wykaz przedsięwzięć Powiatu Częstochowskiego na lata 2011-2013 dokonuje się następujących zmian:</text:p>
          <text:p text:style-name="P20">a) w pkt 1a – Programy, projekty lub zadania związane z programami realizowanymi z udziałem środków, o których mowa w art. 5 ust. 1 pkt 2 i 3</text:p>
        </text:list-item>
      </text:list>
      <text:p text:style-name="P10">Wydatki bieżące</text:p>
      <text:p text:style-name="P9">Zmienia się:</text:p>
      <text:list xml:id="list28637258" text:style-name="L3">
        <text:list-item>
          <text:p text:style-name="P21"><text:soft-page-break/>poz. 4 pn Program Rozwoju Obszarów Wiejskich „Prace scaleniowe”</text:p>
        </text:list-item>
      </text:list>
      <text:list xml:id="list28638417" text:continue-list="list28613824" text:style-name="L2">
        <text:list-header>
          <text:p text:style-name="P19">poprzez:</text:p>
          <text:p text:style-name="P19">- zmniejszenie łącznych nakładów finansowych o kwotę 2 745 zł do kwoty 2 119 179 zł</text:p>
          <text:p text:style-name="P19">- zmniejszenie limitu wydatków na 2011 rok o kwotę 2 745 zł do kwoty 399 295 zł</text:p>
        </text:list-header>
      </text:list>
      <text:p text:style-name="P8">Wprowadza się:</text:p>
      <text:list xml:id="list28613465" text:style-name="L4">
        <text:list-item>
          <text:p text:style-name="P22">poz. 7 pn „Promocja inwestycyjna gmin z regionu częstochowskiego”</text:p>
          <text:p text:style-name="P22">- okres realizacji 2011 – 2013</text:p>
          <text:p text:style-name="P22">- łączne nakłady finansowe – 851 982 zł</text:p>
          <text:p text:style-name="P22">- limit wydatków w 2012 roku - 473 180 zł</text:p>
          <text:p text:style-name="P22">- limit wydatków w 2013 roku – 378 802 zł</text:p>
          <text:p text:style-name="P22">- limit zobowiązań – 851 982 zł</text:p>
        </text:list-item>
      </text:list>
      <text:p text:style-name="P11">Wprowadzone zmiany wynikają:</text:p>
      <text:list xml:id="list28627860" text:style-name="L5">
        <text:list-item>
          <text:p text:style-name="P23">w poz. 4 ze zmniejszenia dotacji z budżetu państwa przyznanej na realizację programu oraz rozliczenia udziału gmin i powiatu w sfinansowaniu zadania</text:p>
        </text:list-item>
        <text:list-item>
          <text:p text:style-name="P23">w poz. 7 ze złożonego przez powiat wniosku dotyczącego uzyskania dofinansowania w ramach Regionalnego Programu Operacyjnego Województwa Śląskiego.</text:p>
        </text:list-item>
      </text:list>
      <text:p text:style-name="P12">Wydatki majątkowe</text:p>
      <text:p text:style-name="P9">Zmienia się:</text:p>
      <text:list xml:id="list28622689" text:style-name="L6">
        <text:list-item>
          <text:p text:style-name="P25">poz. 2 pn. „Poprawa stanu dróg kluczem do poprawy stanu gospodarki Subregionu Północnego” poprzez:</text:p>
          <text:p text:style-name="P25">- zwiększenie łącznych nakładów finansowych o kwotę 1 320 zł do kwoty 11 328 958 zł</text:p>
          <text:p text:style-name="P25">- zwiększenie limitu wydatków na 2011 rok o kwotę 1 320 zł do kwoty 10 359 633 zł</text:p>
          <text:p text:style-name="P25">- zwiększenie limitu zobowiązań o kwotę 1 320 zł do kwoty 42 415 zł</text:p>
        </text:list-item>
      </text:list>
      <text:list xml:id="list28611705" text:style-name="L7">
        <text:list-item>
          <text:p text:style-name="P26">poz. 3 pn „Przebudowa ciągu komunikacyjnego na odcinku Wygoda – Konopiska – Blachownia” poprzez:</text:p>
          <text:p text:style-name="P26">- zmniejszenie łącznych nakładów finansowych o kwotę 4 174 zł do kwoty 5 369 222 zł</text:p>
          <text:p text:style-name="P26">- zmniejszenie limitu wydatków na 2011 rok o kwotę 4 174 zł do kwoty <text:s/>4 135 860 zł</text:p>
          <text:p text:style-name="P26">- zmniejszenie limitu zobowiązań o kwotę 4 174 zł do kwoty 9 557 zł</text:p>
        </text:list-item>
        <text:list-item>
          <text:p text:style-name="P26">poz. 4 pn „ Obwodnica drogi D1 na odcinku Poczesna – Wrzosowa” poprzez:</text:p>
          <text:p text:style-name="P26">- zwiększenie łącznych nakładów finansowych o kwotę 2 854 zł do kwoty 6 799 761 zł</text:p>
          <text:p text:style-name="P26"><text:soft-page-break/>- zwiększenie limitu wydatków na 2011 rok o kwotę 2 854 zł do kwoty 5 986 301 zł</text:p>
          <text:p text:style-name="P26">- zwiększenie limitu zobowiązań o kwotę 2 854 zł do kwoty 16 214 zł</text:p>
        </text:list-item>
        <text:list-item>
          <text:p text:style-name="P26">poz 10 pn Program Rozwoju Obszarów Wiejskich „Prace scaleniowe”poprzez:</text:p>
          <text:p text:style-name="P26">- zwiększenie łącznych nakładów finansowych o kwotę 98 554 zł do kwoty 2 704 985 zł</text:p>
          <text:p text:style-name="P26">- zwiększenie limitu wydatków <text:s/>na 2011 rok o kwotę 98 554 zł do kwoty 2 704 985 zł</text:p>
          <text:p text:style-name="P26">- zwiększenie limitu zobowiązań o kwotę 19 342 zł do kwoty 2 625 773 zł</text:p>
        </text:list-item>
      </text:list>
      <text:p text:style-name="P13">Wprowadzone zmiany wynikają:</text:p>
      <text:list xml:id="list28609013" text:style-name="L8">
        <text:list-item>
          <text:p text:style-name="P27">w poz. 2 ze wzrostu kosztów audytu projektu</text:p>
        </text:list-item>
        <text:list-item>
          <text:p text:style-name="P27">w poz. 3 z oszczędności powstałych w kategoriii promocji projektu</text:p>
        </text:list-item>
        <text:list-item>
          <text:p text:style-name="P27">w poz. 4 z ostatecznego rozliczenia skutków wzrostu stawki VAT z 22% do 23% </text:p>
        </text:list-item>
        <text:list-item>
          <text:p text:style-name="P27">w poz. 10 z otrzymania pomocy finansowej z gmin z przeznaczeniem na opłatę podatku VAT od prac scaleniowych inwestycyjnych oraz przeniesienia wkładu własnego powiatu z wydatków inwestycyjnych do wydatków bieżących dotyczących scaleń.</text:p>
        </text:list-item>
      </text:list>
      <text:p text:style-name="P18"><text:span text:style-name="T2"><text:tab/></text:span><text:span text:style-name="T3">b) w pkt 1c – Programy, projekty lub zadania pozostałe</text:span></text:p>
      <text:p text:style-name="P13">Zmienia się:</text:p>
      <text:list xml:id="list28627114" text:style-name="L9">
        <text:list-item>
          <text:p text:style-name="P28">poz. 6 pn. „Przebudowa budowli zintegrowanej jazu z mostem i skarpy zapory czołowej <text:s/>z przebudową drenażu i rurociągów kanalizacji deszczowej zbiornika wodnego w Blachowni” poprzez:</text:p>
          <text:p text:style-name="P28">- zmniejszenie limitu zobowiązań o kwotę 4 643 292 zł do kwoty 365 614 zł</text:p>
        </text:list-item>
      </text:list>
      <text:p text:style-name="P13">Wprowadzone zmiany wynikają z zawartych umów z wykonanwcami zadania.</text:p>
      <text:p text:style-name="P17"><text:span text:style-name="T4">2.</text:span><text:span text:style-name="T6">            </text:span><text:span text:style-name="T4">Przyjąć zaktualizowany załącznik nr 2 do uchwały <text:s/>w sprawie Wieloletniej Prognozy Finansowej Powiatu Częstochowskiego – Wykaz przedsięwzięć Powiatu Częstochowskiego na lata 2011 – 2013, uwzględniający zmiany zapisane w ust. 1 skutkujące zmianami kwot pozycji zbiorczych, w formie załącznika nr 2 do niniejszej uchwały.</text:span></text:p>
      <text:p text:style-name="P6">§ 3.</text:p>
      <text:p text:style-name="P4">Wykonanie uchwały powierza się Zarządowi Powiatu w Częstochowie.</text:p>
      <text:p text:style-name="P6">§ 4.</text:p>
      <text:p text:style-name="P4">Uchwała wchodzi w życie z dniem podjęcia.</text:p>
      <text:p text:style-name="P3"> </text:p>
      <text:list xml:id="list28626139" text:continue-list="list28638417" text:style-name="L2">
        <text:list-header>
          <text:p text:style-name="P24"/>
          <text:p text:style-name="P2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10T11:52:18.32</meta:creation-date>
    <meta:generator>OpenOffice.org/3.0$Win32 OpenOffice.org_project/300m15$Build-9379</meta:generator>
    <dc:date>2011-08-31T08:51:34.21</dc:date>
    <meta:editing-duration>PT02H34M36S</meta:editing-duration>
    <meta:editing-cycles>5</meta:editing-cycles>
    <meta:print-date>2011-08-10T13:50:31.37</meta:print-date>
    <meta:document-statistic meta:table-count="0" meta:image-count="0" meta:object-count="0" meta:page-count="3" meta:paragraph-count="67" meta:word-count="952" meta:character-count="5400"/>
    <meta:user-defined meta:name="Informacja 1"/>
    <meta:user-defined meta:name="Informacja 2"/>
    <meta:user-defined meta:name="Informacja 3"/>
    <meta:user-defined meta:name="Informacja 4"/>
  </office:meta>
</office:document-meta>
</file>