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7cm" fo:margin-left="-0.915cm" fo:margin-right="-0.713cm" table:align="margins"/>
    </style:style>
    <style:style style:name="Tabela1.A" style:family="table-column">
      <style:table-column-properties style:column-width="1.138cm" style:rel-column-width="4002*"/>
    </style:style>
    <style:style style:name="Tabela1.B" style:family="table-column">
      <style:table-column-properties style:column-width="1.455cm" style:rel-column-width="5119*"/>
    </style:style>
    <style:style style:name="Tabela1.C" style:family="table-column">
      <style:table-column-properties style:column-width="6.324cm" style:rel-column-width="22248*"/>
    </style:style>
    <style:style style:name="Tabela1.D" style:family="table-column">
      <style:table-column-properties style:column-width="2.355cm" style:rel-column-width="8284*"/>
    </style:style>
    <style:style style:name="Tabela1.E" style:family="table-column">
      <style:table-column-properties style:column-width="2.302cm" style:rel-column-width="8098*"/>
    </style:style>
    <style:style style:name="Tabela1.F" style:family="table-column">
      <style:table-column-properties style:column-width="2.223cm" style:rel-column-width="7819*"/>
    </style:style>
    <style:style style:name="Tabela1.G" style:family="table-column">
      <style:table-column-properties style:column-width="1.561cm" style:rel-column-width="5492*"/>
    </style:style>
    <style:style style:name="Tabela1.H" style:family="table-column">
      <style:table-column-properties style:column-width="1.272cm" style:rel-column-width="44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H3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H3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G3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H34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58" style:family="table-row">
      <style:table-row-properties style:min-row-height="0.741cm"/>
    </style:style>
    <style:style style:name="Tabela1.62" style:family="table-row">
      <style:table-row-properties style:min-row-height="1.434cm"/>
    </style:style>
    <style:style style:name="Tabela1.B104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106" style:family="table-row">
      <style:table-row-properties style:min-row-height="1.222cm"/>
    </style:style>
    <style:style style:name="Tabela1.119" style:family="table-row">
      <style:table-row-properties style:min-row-height="0.563cm"/>
    </style:style>
    <style:style style:name="Tabela1.160" style:family="table-row">
      <style:table-row-properties style:min-row-height="0.596cm"/>
    </style:style>
    <style:style style:name="Tabela1.170" style:family="table-row">
      <style:table-row-properties style:row-height="1.473cm"/>
    </style:style>
    <style:style style:name="Tabela1.174" style:family="table-row">
      <style:table-row-properties style:row-height="0.651cm"/>
    </style:style>
    <style:style style:name="Tabela1.204" style:family="table-row">
      <style:table-row-properties style:min-row-height="0.817cm"/>
    </style:style>
    <style:style style:name="Tabela1.206" style:family="table-row">
      <style:table-row-properties style:row-height="0.845cm"/>
    </style:style>
    <style:style style:name="Tabela1.207" style:family="table-row">
      <style:table-row-properties style:min-row-height="0.873cm"/>
    </style:style>
    <style:style style:name="Tabela1.295" style:family="table-row">
      <style:table-row-properties style:row-height="0.744cm"/>
    </style:style>
    <style:style style:name="Tabela1.302" style:family="table-row">
      <style:table-row-properties style:min-row-height="1.603cm"/>
    </style:style>
    <style:style style:name="Tabela1.337" style:family="table-row">
      <style:table-row-properties style:min-row-height="1.011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Table_20_Contents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text-properties style:font-name="Arial" fo:font-size="10.5pt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24" style:family="paragraph" style:parent-style-name="Text_20_body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 style:list-style-name="L1">
      <style:text-properties style:font-name="Arial" fo:font-size="10.5pt" style:font-size-asian="10.5pt" style:font-size-complex="10.5pt"/>
    </style:style>
    <style:style style:name="P27" style:family="paragraph" style:parent-style-name="Table_20_Contents" style:list-style-name="L2">
      <style:text-properties style:font-name="Arial" fo:font-size="10.5pt" style:font-size-asian="10.5pt" style:font-size-complex="10.5pt"/>
    </style:style>
    <style:style style:name="P28" style:family="paragraph" style:parent-style-name="Table_20_Contents" style:list-style-name="L3">
      <style:text-properties style:font-name="Arial" fo:font-size="10.5pt" style:font-size-asian="10.5pt" style:font-size-complex="10.5pt"/>
    </style:style>
    <style:style style:name="P29" style:family="paragraph" style:parent-style-name="Table_20_Contents" style:list-style-name="L4">
      <style:text-properties style:font-name="Arial" fo:font-size="10.5pt" style:font-size-asian="10.5pt" style:font-size-complex="10.5pt"/>
    </style:style>
    <style:style style:name="P30" style:family="paragraph" style:parent-style-name="Table_20_Contents" style:list-style-name="L5">
      <style:text-properties style:font-name="Arial" fo:font-size="10.5pt" style:font-size-asian="10.5pt" style:font-size-complex="10.5pt"/>
    </style:style>
    <style:style style:name="P31" style:family="paragraph" style:parent-style-name="Table_20_Contents" style:list-style-name="L6">
      <style:text-properties style:font-name="Arial" fo:font-size="10.5pt" style:font-size-asian="10.5pt" style:font-size-complex="10.5pt"/>
    </style:style>
    <style:style style:name="P32" style:family="paragraph" style:parent-style-name="Table_20_Contents" style:list-style-name="L7">
      <style:text-properties style:font-name="Arial" fo:font-size="10.5pt" style:font-size-asian="10.5pt" style:font-size-complex="10.5pt"/>
    </style:style>
    <style:style style:name="P33" style:family="paragraph" style:parent-style-name="Table_20_Contents" style:list-style-name="L8">
      <style:text-properties style:font-name="Arial" fo:font-size="10.5pt" style:font-size-asian="10.5pt" style:font-size-complex="10.5pt"/>
    </style:style>
    <style:style style:name="P34" style:family="paragraph" style:parent-style-name="Table_20_Contents" style:list-style-name="L9">
      <style:text-properties style:font-name="Arial" fo:font-size="10.5pt" style:font-size-asian="10.5pt" style:font-size-complex="10.5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Table_20_Contents" style:list-style-name="L3">
      <style:text-properties style:font-name="Arial" fo:font-size="11pt" style:font-size-asian="11pt" style:font-size-complex="11pt"/>
    </style:style>
    <style:style style:name="P41" style:family="paragraph" style:parent-style-name="Table_20_Contents" style:list-style-name="L2">
      <style:text-properties style:font-name="Arial" fo:font-size="11pt" style:font-size-asian="11pt" style:font-size-complex="11pt"/>
    </style:style>
    <style:style style:name="P42" style:family="paragraph" style:parent-style-name="Table_20_Contents" style:list-style-name="L5">
      <style:text-properties style:font-name="Arial" fo:font-size="11pt" style:font-size-asian="11pt" style:font-size-complex="11pt"/>
    </style:style>
    <style:style style:name="P43" style:family="paragraph" style:parent-style-name="Table_20_Contents" style:list-style-name="L9">
      <style:text-properties style:font-name="Arial" fo:font-size="11pt" style:font-size-asian="11pt" style:font-size-complex="11pt"/>
    </style:style>
    <style:style style:name="P44" style:family="paragraph" style:parent-style-name="Table_20_Contents" style:list-style-name="L8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</text:p>
      <text:p text:style-name="P25">Realizacja wydatków powiatu częstochowskiego za I półrocze 2011 rok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Plan wg uchwały budżetowej</text:p>
          </table:table-cell>
          <table:table-cell table:style-name="Tabela1.A1" office:value-type="string">
            <text:p text:style-name="P1">Plan po zmianach</text:p>
          </table:table-cell>
          <table:table-cell table:style-name="Tabela1.A1" office:value-type="string">
            <text:p text:style-name="P1">Wykonanie</text:p>
          </table:table-cell>
          <table:table-cell table:style-name="Tabela1.A1" office:value-type="string">
            <text:p text:style-name="P1">6:5</text:p>
            <text:p text:style-name="P1">%</text:p>
          </table:table-cell>
          <table:table-cell table:style-name="Tabela1.H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table:number-columns-spanned="3" office:value-type="string">
            <text:p text:style-name="P6">Ogółem</text:p>
          </table:table-cell>
          <table:covered-table-cell/>
          <table:covered-table-cell/>
          <table:table-cell table:style-name="Tabela1.D3" office:value-type="float" office:value="102629987">
            <text:p text:style-name="P6">102 629 987</text:p>
          </table:table-cell>
          <table:table-cell table:style-name="Tabela1.D3" office:value-type="float" office:value="113914364">
            <text:p text:style-name="P6">113 914 364</text:p>
          </table:table-cell>
          <table:table-cell table:style-name="Tabela1.D3" office:value-type="float" office:value="32476849">
            <text:p text:style-name="P7">32 476 849</text:p>
          </table:table-cell>
          <table:table-cell table:style-name="Tabela1.C2" office:value-type="float" office:value="28.5">
            <text:p text:style-name="P7">28,5</text:p>
          </table:table-cell>
          <table:table-cell table:style-name="Tabela1.H3" office:value-type="float" office:value="100">
            <text:p text:style-name="P7">100,0</text:p>
          </table:table-cell>
        </table:table-row>
        <table:table-row>
          <table:table-cell table:style-name="Tabela1.A2" office:value-type="float" office:value="10">
            <text:p text:style-name="P8">010</text:p>
          </table:table-cell>
          <table:table-cell table:style-name="Tabela1.A2">
            <text:p text:style-name="P8"/>
          </table:table-cell>
          <table:table-cell table:style-name="Tabela1.A3" office:value-type="string">
            <text:p text:style-name="P8">Rolnictwo i łowiectwo</text:p>
          </table:table-cell>
          <table:table-cell table:style-name="Tabela1.D3" office:value-type="float" office:value="3017000">
            <text:p text:style-name="P7">3 017 000</text:p>
          </table:table-cell>
          <table:table-cell table:style-name="Tabela1.D3" office:value-type="float" office:value="3328471">
            <text:p text:style-name="P7">3 328 471</text:p>
          </table:table-cell>
          <table:table-cell table:style-name="Tabela1.D3" office:value-type="float" office:value="47224">
            <text:p text:style-name="P7">47 224</text:p>
          </table:table-cell>
          <table:table-cell table:style-name="Tabela1.G4" office:value-type="float" office:value="1.4">
            <text:p text:style-name="P7">1,4</text:p>
          </table:table-cell>
          <table:table-cell table:style-name="Tabela1.H3">
            <text:p text:style-name="P7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3">01005</text:p>
          </table:table-cell>
          <table:table-cell table:style-name="Tabela1.A3" office:value-type="string">
            <text:p text:style-name="P3">Prace geodezyjno – urządzeniowe na potrzeby rolnictwa</text:p>
          </table:table-cell>
          <table:table-cell table:style-name="Tabela1.D3" office:value-type="float" office:value="2982000">
            <text:p text:style-name="P4">2 982 000</text:p>
          </table:table-cell>
          <table:table-cell table:style-name="Tabela1.D3" office:value-type="float" office:value="3293471">
            <text:p text:style-name="P4">3 293 471</text:p>
          </table:table-cell>
          <table:table-cell table:style-name="Tabela1.D3" office:value-type="float" office:value="45092">
            <text:p text:style-name="P4">45 092</text:p>
          </table:table-cell>
          <table:table-cell table:style-name="Tabela1.G4" office:value-type="float" office:value="1.3">
            <text:p text:style-name="P4">1,3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662000">
            <text:p text:style-name="P14">1 662 000</text:p>
          </table:table-cell>
          <table:table-cell table:style-name="Tabela1.D3" office:value-type="float" office:value="687040">
            <text:p text:style-name="P14">687 040</text:p>
          </table:table-cell>
          <table:table-cell table:style-name="Tabela1.D3" office:value-type="float" office:value="45092">
            <text:p text:style-name="P14">45 092</text:p>
          </table:table-cell>
          <table:table-cell table:style-name="Tabela1.G4" office:value-type="float" office:value="6.5">
            <text:p text:style-name="P14">6,5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285000">
            <text:p text:style-name="P14">285 000</text:p>
          </table:table-cell>
          <table:table-cell table:style-name="Tabela1.D3" office:value-type="float" office:value="285000">
            <text:p text:style-name="P14">285 000</text:p>
          </table:table-cell>
          <table:table-cell table:style-name="Tabela1.D3" office:value-type="float" office:value="3121">
            <text:p text:style-name="P14">3 121</text:p>
          </table:table-cell>
          <table:table-cell table:style-name="Tabela1.G4" office:value-type="float" office:value="1.1">
            <text:p text:style-name="P14">1,1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list xml:id="list34341659" text:style-name="L1">
              <text:list-item>
                <text:p text:style-name="P26">wydatki związane z realizacją ich <text:s text:c="2"/>statutowych zadań</text:p>
              </text:list-item>
            </text:list>
          </table:table-cell>
          <table:table-cell table:style-name="Tabela1.D3" office:value-type="float" office:value="285000">
            <text:p text:style-name="P14">285 000</text:p>
          </table:table-cell>
          <table:table-cell table:style-name="Tabela1.D3" office:value-type="float" office:value="285000">
            <text:p text:style-name="P14">285 000</text:p>
          </table:table-cell>
          <table:table-cell table:style-name="Tabela1.D3" office:value-type="float" office:value="3121">
            <text:p text:style-name="P14">3 121</text:p>
          </table:table-cell>
          <table:table-cell table:style-name="Tabela1.G4" office:value-type="float" office:value="1.1">
            <text:p text:style-name="P14">1,1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1377000">
            <text:p text:style-name="P14">1 377 000</text:p>
          </table:table-cell>
          <table:table-cell table:style-name="Tabela1.D3" office:value-type="float" office:value="402040">
            <text:p text:style-name="P14">402 040</text:p>
          </table:table-cell>
          <table:table-cell table:style-name="Tabela1.D3" office:value-type="float" office:value="41971">
            <text:p text:style-name="P14">41 971</text:p>
          </table:table-cell>
          <table:table-cell table:style-name="Tabela1.G4" office:value-type="float" office:value="10.4">
            <text:p text:style-name="P14">10,4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1320000">
            <text:p text:style-name="P14">1 320 000</text:p>
          </table:table-cell>
          <table:table-cell table:style-name="Tabela1.D3" office:value-type="float" office:value="2606431">
            <text:p text:style-name="P14">2 606 431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1320000">
            <text:p text:style-name="P14">1 320 000</text:p>
          </table:table-cell>
          <table:table-cell table:style-name="Tabela1.D3" office:value-type="float" office:value="2606431">
            <text:p text:style-name="P14">2 606 431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1320000">
            <text:p text:style-name="P14">1 320 000</text:p>
          </table:table-cell>
          <table:table-cell table:style-name="Tabela1.D3" office:value-type="float" office:value="2606431">
            <text:p text:style-name="P14">2 606 431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3">010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35000">
            <text:p text:style-name="P4">35 000</text:p>
          </table:table-cell>
          <table:table-cell table:style-name="Tabela1.D3" office:value-type="float" office:value="35000">
            <text:p text:style-name="P4">35 000</text:p>
          </table:table-cell>
          <table:table-cell table:style-name="Tabela1.D3" office:value-type="float" office:value="2132">
            <text:p text:style-name="P4">2 132</text:p>
          </table:table-cell>
          <table:table-cell table:style-name="Tabela1.G4" office:value-type="float" office:value="6.1">
            <text:p text:style-name="P4">6,1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35000">
            <text:p text:style-name="P14">35 000</text:p>
          </table:table-cell>
          <table:table-cell table:style-name="Tabela1.D3" office:value-type="float" office:value="35000">
            <text:p text:style-name="P14">35 000</text:p>
          </table:table-cell>
          <table:table-cell table:style-name="Tabela1.D3" office:value-type="float" office:value="2132">
            <text:p text:style-name="P14">2 132</text:p>
          </table:table-cell>
          <table:table-cell table:style-name="Tabela1.G4" office:value-type="float" office:value="6.1">
            <text:p text:style-name="P14">6,1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26000">
            <text:p text:style-name="P14">26 000</text:p>
          </table:table-cell>
          <table:table-cell table:style-name="Tabela1.D3" office:value-type="float" office:value="26000">
            <text:p text:style-name="P14">26 000</text:p>
          </table:table-cell>
          <table:table-cell table:style-name="Tabela1.D3" office:value-type="float" office:value="2132">
            <text:p text:style-name="P14">2 132</text:p>
          </table:table-cell>
          <table:table-cell table:style-name="Tabela1.G4" office:value-type="float" office:value="8.2">
            <text:p text:style-name="P14">8,2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list xml:id="list34328821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26000">
            <text:p text:style-name="P14">26 000</text:p>
          </table:table-cell>
          <table:table-cell table:style-name="Tabela1.D3" office:value-type="float" office:value="26000">
            <text:p text:style-name="P14">26 000</text:p>
          </table:table-cell>
          <table:table-cell table:style-name="Tabela1.D3" office:value-type="float" office:value="2132">
            <text:p text:style-name="P14">2 132</text:p>
          </table:table-cell>
          <table:table-cell table:style-name="Tabela1.G4" office:value-type="float" office:value="8.2">
            <text:p text:style-name="P14">8,2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9000">
            <text:p text:style-name="P14">9 000</text:p>
          </table:table-cell>
          <table:table-cell table:style-name="Tabela1.D3" office:value-type="float" office:value="9000">
            <text:p text:style-name="P14">9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2" office:value-type="float" office:value="0">
            <text:p text:style-name="P6">02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Leśnictwo</text:p>
          </table:table-cell>
          <table:table-cell table:style-name="Tabela1.D3" office:value-type="float" office:value="530000">
            <text:p text:style-name="P7">530 000</text:p>
          </table:table-cell>
          <table:table-cell table:style-name="Tabela1.D3" office:value-type="float" office:value="530000">
            <text:p text:style-name="P7">530 000</text:p>
          </table:table-cell>
          <table:table-cell table:style-name="Tabela1.D3" office:value-type="float" office:value="196691">
            <text:p text:style-name="P7">196 691</text:p>
          </table:table-cell>
          <table:table-cell table:style-name="Tabela1.G4" office:value-type="float" office:value="37.1">
            <text:p text:style-name="P7">37,1</text:p>
          </table:table-cell>
          <table:table-cell table:style-name="Tabela1.H3" office:value-type="float" office:value="0.6">
            <text:p text:style-name="P7">0,6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A2" office:value-type="float" office:value="0">
            <text:p text:style-name="P3">02001</text:p>
          </table:table-cell>
          <table:table-cell table:style-name="Tabela1.A3" office:value-type="string">
            <text:p text:style-name="P3">Gospodarka leśna</text:p>
          </table:table-cell>
          <table:table-cell table:style-name="Tabela1.D3" office:value-type="float" office:value="250000">
            <text:p text:style-name="P4">250 000</text:p>
          </table:table-cell>
          <table:table-cell table:style-name="Tabela1.D3" office:value-type="float" office:value="250000">
            <text:p text:style-name="P4">250 000</text:p>
          </table:table-cell>
          <table:table-cell table:style-name="Tabela1.D3" office:value-type="float" office:value="128005">
            <text:p text:style-name="P4">128 005</text:p>
          </table:table-cell>
          <table:table-cell table:style-name="Tabela1.G4" office:value-type="float" office:value="51.2">
            <text:p text:style-name="P4">51,2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250000">
            <text:p text:style-name="P14">250 000</text:p>
          </table:table-cell>
          <table:table-cell table:style-name="Tabela1.D3" office:value-type="float" office:value="250000">
            <text:p text:style-name="P14">250 000</text:p>
          </table:table-cell>
          <table:table-cell table:style-name="Tabela1.D3" office:value-type="float" office:value="128005">
            <text:p text:style-name="P14">128 005</text:p>
          </table:table-cell>
          <table:table-cell table:style-name="Tabela1.G4" office:value-type="float" office:value="51.2">
            <text:p text:style-name="P14">51,2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250000">
            <text:p text:style-name="P14">250 000</text:p>
          </table:table-cell>
          <table:table-cell table:style-name="Tabela1.D3" office:value-type="float" office:value="250000">
            <text:p text:style-name="P14">250 000</text:p>
          </table:table-cell>
          <table:table-cell table:style-name="Tabela1.D3" office:value-type="float" office:value="128005">
            <text:p text:style-name="P14">128 005</text:p>
          </table:table-cell>
          <table:table-cell table:style-name="Tabela1.G4" office:value-type="float" office:value="51.2">
            <text:p text:style-name="P14">51,2</text:p>
          </table:table-cell>
          <table:table-cell table:style-name="Tabela1.H3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 office:value-type="float" office:value="0">
            <text:p text:style-name="P3">02002</text:p>
          </table:table-cell>
          <table:table-cell table:style-name="Tabela1.A3" office:value-type="string">
            <text:p text:style-name="P3">Nadzór nad gospodarką leśną</text:p>
          </table:table-cell>
          <table:table-cell table:style-name="Tabela1.D3" office:value-type="float" office:value="240000">
            <text:p text:style-name="P4">240 000</text:p>
          </table:table-cell>
          <table:table-cell table:style-name="Tabela1.D3" office:value-type="float" office:value="240000">
            <text:p text:style-name="P4">240 000</text:p>
          </table:table-cell>
          <table:table-cell table:style-name="Tabela1.D3" office:value-type="float" office:value="60176">
            <text:p text:style-name="P4">60 176</text:p>
          </table:table-cell>
          <table:table-cell table:style-name="Tabela1.G4" office:value-type="float" office:value="25.1">
            <text:p text:style-name="P4">25,1</text:p>
          </table:table-cell>
          <table:table-cell table:style-name="Tabela1.H3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240000">
            <text:p text:style-name="P14">240 000</text:p>
          </table:table-cell>
          <table:table-cell table:style-name="Tabela1.D3" office:value-type="float" office:value="240000">
            <text:p text:style-name="P14">240 000</text:p>
          </table:table-cell>
          <table:table-cell table:style-name="Tabela1.D3" office:value-type="float" office:value="60176">
            <text:p text:style-name="P14">60 176</text:p>
          </table:table-cell>
          <table:table-cell table:style-name="Tabela1.G4" office:value-type="float" office:value="25.1">
            <text:p text:style-name="P14">25,1</text:p>
          </table:table-cell>
          <table:table-cell table:style-name="Tabela1.H3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20">1</text:p>
          </table:table-cell>
          <table:table-cell table:style-name="Tabela1.A2" office:value-type="float" office:value="0">
            <text:p text:style-name="P20">2</text:p>
          </table:table-cell>
          <table:table-cell table:style-name="Tabela1.C2" office:value-type="float" office:value="3">
            <text:p text:style-name="P20">3</text:p>
          </table:table-cell>
          <table:table-cell table:style-name="Tabela1.C2" office:value-type="float" office:value="4">
            <text:p text:style-name="P20">4</text:p>
          </table:table-cell>
          <table:table-cell table:style-name="Tabela1.C2" office:value-type="float" office:value="5">
            <text:p text:style-name="P20">5</text:p>
          </table:table-cell>
          <table:table-cell table:style-name="Tabela1.C2" office:value-type="float" office:value="6">
            <text:p text:style-name="P20">6</text:p>
          </table:table-cell>
          <table:table-cell table:style-name="Tabela1.C2" office:value-type="float" office:value="7">
            <text:p text:style-name="P20">7</text:p>
          </table:table-cell>
          <table:table-cell table:style-name="Tabela1.H2" office:value-type="float" office:value="8">
            <text:p text:style-name="P20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H33">
            <text:p text:style-name="P13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240000">
            <text:p text:style-name="P14">240 000</text:p>
          </table:table-cell>
          <table:table-cell table:style-name="Tabela1.D3" office:value-type="float" office:value="240000">
            <text:p text:style-name="P14">240 000</text:p>
          </table:table-cell>
          <table:table-cell table:style-name="Tabela1.D3" office:value-type="float" office:value="60176">
            <text:p text:style-name="P14">60 176</text:p>
          </table:table-cell>
          <table:table-cell table:style-name="Tabela1.G34" office:value-type="float" office:value="25.1">
            <text:p text:style-name="P14">25,1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4485433" text:continue-numbering="true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240000">
            <text:p text:style-name="P14">240 000</text:p>
          </table:table-cell>
          <table:table-cell table:style-name="Tabela1.D3" office:value-type="float" office:value="240000">
            <text:p text:style-name="P14">240 000</text:p>
          </table:table-cell>
          <table:table-cell table:style-name="Tabela1.D3" office:value-type="float" office:value="60176">
            <text:p text:style-name="P14">60 176</text:p>
          </table:table-cell>
          <table:table-cell table:style-name="Tabela1.G34" office:value-type="float" office:value="25.1">
            <text:p text:style-name="P14">25,1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3">020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40000">
            <text:p text:style-name="P4">40 000</text:p>
          </table:table-cell>
          <table:table-cell table:style-name="Tabela1.D3" office:value-type="float" office:value="40000">
            <text:p text:style-name="P4">40 000</text:p>
          </table:table-cell>
          <table:table-cell table:style-name="Tabela1.D3" office:value-type="float" office:value="8510">
            <text:p text:style-name="P4">8 510</text:p>
          </table:table-cell>
          <table:table-cell table:style-name="Tabela1.G34" office:value-type="float" office:value="21.2">
            <text:p text:style-name="P4">21,2</text:p>
          </table:table-cell>
          <table:table-cell table:style-name="Tabela1.H34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40000">
            <text:p text:style-name="P14">40 000</text:p>
          </table:table-cell>
          <table:table-cell table:style-name="Tabela1.D3" office:value-type="float" office:value="40000">
            <text:p text:style-name="P14">40 000</text:p>
          </table:table-cell>
          <table:table-cell table:style-name="Tabela1.D3" office:value-type="float" office:value="8510">
            <text:p text:style-name="P14">8 510</text:p>
          </table:table-cell>
          <table:table-cell table:style-name="Tabela1.G34" office:value-type="float" office:value="21.2">
            <text:p text:style-name="P14">21,2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40000">
            <text:p text:style-name="P14">40 000</text:p>
          </table:table-cell>
          <table:table-cell table:style-name="Tabela1.D3" office:value-type="float" office:value="40000">
            <text:p text:style-name="P14">40 000</text:p>
          </table:table-cell>
          <table:table-cell table:style-name="Tabela1.D3" office:value-type="float" office:value="8510">
            <text:p text:style-name="P14">8 510</text:p>
          </table:table-cell>
          <table:table-cell table:style-name="Tabela1.G34" office:value-type="float" office:value="21.2">
            <text:p text:style-name="P14">21,2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4481043" text:continue-numbering="true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40000">
            <text:p text:style-name="P14">40 000</text:p>
          </table:table-cell>
          <table:table-cell table:style-name="Tabela1.D3" office:value-type="float" office:value="40000">
            <text:p text:style-name="P14">40 000</text:p>
          </table:table-cell>
          <table:table-cell table:style-name="Tabela1.D3" office:value-type="float" office:value="8510">
            <text:p text:style-name="P14">8 510</text:p>
          </table:table-cell>
          <table:table-cell table:style-name="Tabela1.G34" office:value-type="float" office:value="21.2">
            <text:p text:style-name="P14">21,2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2" office:value-type="float" office:value="0">
            <text:p text:style-name="P6">60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Transport i łączność</text:p>
          </table:table-cell>
          <table:table-cell table:style-name="Tabela1.D3" office:value-type="float" office:value="40399686">
            <text:p text:style-name="P7">40 399 686</text:p>
          </table:table-cell>
          <table:table-cell table:style-name="Tabela1.D3" office:value-type="float" office:value="48248288">
            <text:p text:style-name="P7">48 248 288</text:p>
          </table:table-cell>
          <table:table-cell table:style-name="Tabela1.D3" office:value-type="float" office:value="8715598">
            <text:p text:style-name="P7">8 715 598</text:p>
          </table:table-cell>
          <table:table-cell table:style-name="Tabela1.G34" office:value-type="float" office:value="18.1">
            <text:p text:style-name="P7">18,1</text:p>
          </table:table-cell>
          <table:table-cell table:style-name="Tabela1.H34" office:value-type="float" office:value="26.8">
            <text:p text:style-name="P7">26,8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A2" office:value-type="float" office:value="0">
            <text:p text:style-name="P3">60013</text:p>
          </table:table-cell>
          <table:table-cell table:style-name="Tabela1.A3" office:value-type="string">
            <text:p text:style-name="P3">Drogi publiczne wojewódzkie</text:p>
            <text:p text:style-name="P3"/>
          </table:table-cell>
          <table:table-cell table:style-name="Tabela1.D3" office:value-type="float" office:value="3567815">
            <text:p text:style-name="P4">3 567 815</text:p>
          </table:table-cell>
          <table:table-cell table:style-name="Tabela1.D3" office:value-type="float" office:value="3555015">
            <text:p text:style-name="P4">3 555 015</text:p>
          </table:table-cell>
          <table:table-cell table:style-name="Tabela1.D3" office:value-type="float" office:value="1835943">
            <text:p text:style-name="P4">1 835 943</text:p>
          </table:table-cell>
          <table:table-cell table:style-name="Tabela1.G34" office:value-type="float" office:value="51.6">
            <text:p text:style-name="P4">51,6</text:p>
          </table:table-cell>
          <table:table-cell table:style-name="Tabela1.H34">
            <text:p text:style-name="P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3567815">
            <text:p text:style-name="P14">3 567 815</text:p>
          </table:table-cell>
          <table:table-cell table:style-name="Tabela1.D3" office:value-type="float" office:value="3555015">
            <text:p text:style-name="P14">3 555 015</text:p>
          </table:table-cell>
          <table:table-cell table:style-name="Tabela1.D3" office:value-type="float" office:value="1835943">
            <text:p text:style-name="P14">1 835 943</text:p>
          </table:table-cell>
          <table:table-cell table:style-name="Tabela1.G34" office:value-type="float" office:value="51.6">
            <text:p text:style-name="P14">51,6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4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3546815">
            <text:p text:style-name="P14">3 546 815</text:p>
          </table:table-cell>
          <table:table-cell table:style-name="Tabela1.D3" office:value-type="float" office:value="3534015">
            <text:p text:style-name="P14">3 534 015</text:p>
          </table:table-cell>
          <table:table-cell table:style-name="Tabela1.D3" office:value-type="float" office:value="1825041">
            <text:p text:style-name="P14">1 825 041</text:p>
          </table:table-cell>
          <table:table-cell table:style-name="Tabela1.G34" office:value-type="float" office:value="51.6">
            <text:p text:style-name="P14">51,6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4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list xml:id="list34334521" text:style-name="L3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240115">
            <text:p text:style-name="P14">240 115</text:p>
          </table:table-cell>
          <table:table-cell table:style-name="Tabela1.D3" office:value-type="float" office:value="240115">
            <text:p text:style-name="P14">240 115</text:p>
          </table:table-cell>
          <table:table-cell table:style-name="Tabela1.D3" office:value-type="float" office:value="128184">
            <text:p text:style-name="P14">128 184</text:p>
          </table:table-cell>
          <table:table-cell table:style-name="Tabela1.G34" office:value-type="float" office:value="53.3">
            <text:p text:style-name="P14">53,3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list xml:id="list34473887" text:continue-list="list34481043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0">
            <text:p text:style-name="P14">3 306 700</text:p>
            <text:p text:style-name="P14"/>
          </table:table-cell>
          <table:table-cell table:style-name="Tabela1.D3" office:value-type="float" office:value="3293900">
            <text:p text:style-name="P14">3 293 900</text:p>
          </table:table-cell>
          <table:table-cell table:style-name="Tabela1.D3" office:value-type="float" office:value="1696857">
            <text:p text:style-name="P14">1 696 857</text:p>
          </table:table-cell>
          <table:table-cell table:style-name="Tabela1.G34" office:value-type="float" office:value="51.5">
            <text:p text:style-name="P14">51,5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21000">
            <text:p text:style-name="P14">21 000</text:p>
          </table:table-cell>
          <table:table-cell table:style-name="Tabela1.D3" office:value-type="float" office:value="21000">
            <text:p text:style-name="P14">21 000</text:p>
          </table:table-cell>
          <table:table-cell table:style-name="Tabela1.D3" office:value-type="float" office:value="10902">
            <text:p text:style-name="P14">10 902</text:p>
          </table:table-cell>
          <table:table-cell table:style-name="Tabela1.G34" office:value-type="float" office:value="51.9">
            <text:p text:style-name="P14">51,9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3">60014</text:p>
          </table:table-cell>
          <table:table-cell table:style-name="Tabela1.A3" office:value-type="string">
            <text:p text:style-name="P3">Drogi publiczne powiatowe</text:p>
            <text:p text:style-name="P3"/>
          </table:table-cell>
          <table:table-cell table:style-name="Tabela1.D3" office:value-type="float" office:value="34731871">
            <text:p text:style-name="P4">34 731 871</text:p>
          </table:table-cell>
          <table:table-cell table:style-name="Tabela1.D3" office:value-type="float" office:value="41793273">
            <text:p text:style-name="P4">41 793 273</text:p>
          </table:table-cell>
          <table:table-cell table:style-name="Tabela1.D3" office:value-type="float" office:value="5854689">
            <text:p text:style-name="P4">5 854 689</text:p>
          </table:table-cell>
          <table:table-cell table:style-name="Tabela1.G34" office:value-type="float" office:value="14">
            <text:p text:style-name="P4">14,0</text:p>
          </table:table-cell>
          <table:table-cell table:style-name="Tabela1.H34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2536095">
            <text:p text:style-name="P14">2 536 095</text:p>
          </table:table-cell>
          <table:table-cell table:style-name="Tabela1.D3" office:value-type="float" office:value="5206095">
            <text:p text:style-name="P14">5 206 095</text:p>
          </table:table-cell>
          <table:table-cell table:style-name="Tabela1.D3" office:value-type="float" office:value="1181119">
            <text:p text:style-name="P14">1 181 119</text:p>
          </table:table-cell>
          <table:table-cell table:style-name="Tabela1.G34" office:value-type="float" office:value="22.6">
            <text:p text:style-name="P14">22,6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2536095">
            <text:p text:style-name="P14">2 536 095</text:p>
          </table:table-cell>
          <table:table-cell table:style-name="Tabela1.D3" office:value-type="float" office:value="5156095">
            <text:p text:style-name="P14">5 156 095</text:p>
          </table:table-cell>
          <table:table-cell table:style-name="Tabela1.D3" office:value-type="float" office:value="1181119">
            <text:p text:style-name="P14">1 181 119</text:p>
          </table:table-cell>
          <table:table-cell table:style-name="Tabela1.G34" office:value-type="float" office:value="22.9">
            <text:p text:style-name="P14">22,9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list xml:id="list34501991" text:continue-numbering="true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2536095">
            <text:p text:style-name="P14">2 536 095</text:p>
          </table:table-cell>
          <table:table-cell table:style-name="Tabela1.D3" office:value-type="float" office:value="5156095">
            <text:p text:style-name="P14">5 156 095</text:p>
          </table:table-cell>
          <table:table-cell table:style-name="Tabela1.D3" office:value-type="float" office:value="1181119">
            <text:p text:style-name="P14">1 181 119</text:p>
          </table:table-cell>
          <table:table-cell table:style-name="Tabela1.G34" office:value-type="float" office:value="22.9">
            <text:p text:style-name="P14">22,9</text:p>
          </table:table-cell>
          <table:table-cell table:style-name="Tabela1.H34">
            <text:p text:style-name="P14"/>
          </table:table-cell>
        </table:table-row>
        <table:table-row table:style-name="Tabela1.58"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Dotacje na zadania bieżąc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50000">
            <text:p text:style-name="P14">5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4">
            <text:p text:style-name="P14"/>
          </table:table-cell>
        </table:table-row>
        <table:table-row table:style-name="Tabela1.58"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32195776">
            <text:p text:style-name="P14">32 195 776</text:p>
          </table:table-cell>
          <table:table-cell table:style-name="Tabela1.D3" office:value-type="float" office:value="36587178">
            <text:p text:style-name="P14">36 587 178</text:p>
          </table:table-cell>
          <table:table-cell table:style-name="Tabela1.D3" office:value-type="float" office:value="4673570">
            <text:p text:style-name="P14">4 673 570</text:p>
          </table:table-cell>
          <table:table-cell table:style-name="Tabela1.G34" office:value-type="float" office:value="12.7">
            <text:p text:style-name="P14">12,7</text:p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4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32195776">
            <text:p text:style-name="P14">32 195 776</text:p>
          </table:table-cell>
          <table:table-cell table:style-name="Tabela1.D3" office:value-type="float" office:value="36587178">
            <text:p text:style-name="P14">36 587 178</text:p>
          </table:table-cell>
          <table:table-cell table:style-name="Tabela1.D3" office:value-type="float" office:value="4673570">
            <text:p text:style-name="P14">4 673 570</text:p>
          </table:table-cell>
          <table:table-cell table:style-name="Tabela1.G34" office:value-type="float" office:value="12.7">
            <text:p text:style-name="P14">12,7</text:p>
          </table:table-cell>
          <table:table-cell table:style-name="Tabela1.H34">
            <text:p text:style-name="P14"/>
          </table:table-cell>
        </table:table-row>
        <text:soft-page-break/>
        <table:table-row table:style-name="Tabela1.62"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na programy finansowane z udziałem środków o których mowa w</text:p>
            <text:p text:style-name="P13">art. 5 ust. 1 pkt 2 i 3</text:p>
          </table:table-cell>
          <table:table-cell table:style-name="Tabela1.D3" office:value-type="float" office:value="20331976">
            <text:p text:style-name="P14">20 331 976</text:p>
          </table:table-cell>
          <table:table-cell table:style-name="Tabela1.D3" office:value-type="float" office:value="24050417">
            <text:p text:style-name="P14">24 050 417</text:p>
          </table:table-cell>
          <table:table-cell table:style-name="Tabela1.D3" office:value-type="float" office:value="3742088">
            <text:p text:style-name="P14">3 742 088</text:p>
          </table:table-cell>
          <table:table-cell table:style-name="Tabela1.D3" office:value-type="float" office:value="15.5">
            <text:p text:style-name="P14">16</text:p>
          </table:table-cell>
          <table:table-cell table:style-name="Tabela1.H33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C2" office:value-type="float" office:value="60016">
            <text:p text:style-name="P3">60016</text:p>
          </table:table-cell>
          <table:table-cell table:style-name="Tabela1.A3" office:value-type="string">
            <text:p text:style-name="P3">Drogi publiczne gminne</text:p>
          </table:table-cell>
          <table:table-cell table:style-name="Tabela1.D3" office:value-type="float" office:value="100000">
            <text:p text:style-name="P4">100 000</text:p>
          </table:table-cell>
          <table:table-cell table:style-name="Tabela1.D3" office:value-type="float" office:value="100000">
            <text:p text:style-name="P4">100 0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3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3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H33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3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C2" office:value-type="float" office:value="60078">
            <text:p text:style-name="P3">60078</text:p>
          </table:table-cell>
          <table:table-cell table:style-name="Tabela1.A3" office:value-type="string">
            <text:p text:style-name="P3">Usuwanie skutków klęsk żywiołowych</text:p>
          </table:table-cell>
          <table:table-cell table:style-name="Tabela1.A3" office:value-type="string">
            <text:p text:style-name="P4"/>
          </table:table-cell>
          <table:table-cell table:style-name="Tabela1.D3" office:value-type="float" office:value="800000">
            <text:p text:style-name="P4">800 0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majątkowe</text:p>
          </table:table-cell>
          <table:table-cell table:style-name="Tabela1.A3" office:value-type="string">
            <text:p text:style-name="P14"/>
          </table:table-cell>
          <table:table-cell table:style-name="Tabela1.D3" office:value-type="float" office:value="800000">
            <text:p text:style-name="P14">80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 tym:</text:p>
          </table:table-cell>
          <table:table-cell table:style-name="Tabela1.A3" office:value-type="string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A3" office:value-type="string">
            <text:p text:style-name="P14"/>
          </table:table-cell>
          <table:table-cell table:style-name="Tabela1.D3" office:value-type="float" office:value="800000">
            <text:p text:style-name="P14">80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15">60095</text:p>
          </table:table-cell>
          <table:table-cell table:style-name="Tabela1.A3" office:value-type="string">
            <text:p text:style-name="P15">Pozostała działalność</text:p>
          </table:table-cell>
          <table:table-cell table:style-name="Tabela1.D3" office:value-type="float" office:value="2000000">
            <text:p text:style-name="P4">2 000 000</text:p>
          </table:table-cell>
          <table:table-cell table:style-name="Tabela1.D3" office:value-type="float" office:value="2000000">
            <text:p text:style-name="P4">2 000 000</text:p>
          </table:table-cell>
          <table:table-cell table:style-name="Tabela1.D3" office:value-type="float" office:value="1024966">
            <text:p text:style-name="P4">1 024 966</text:p>
          </table:table-cell>
          <table:table-cell table:style-name="Tabela1.C2" office:value-type="float" office:value="51.2">
            <text:p text:style-name="P4">51,2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6"/>
          </table:table-cell>
          <table:table-cell table:style-name="Tabela1.A3" office:value-type="string">
            <text:p text:style-name="P16">Wydatki bieżące</text:p>
          </table:table-cell>
          <table:table-cell table:style-name="Tabela1.D3" office:value-type="float" office:value="2000000">
            <text:p text:style-name="P14">2 000 000</text:p>
          </table:table-cell>
          <table:table-cell table:style-name="Tabela1.D3" office:value-type="float" office:value="2000000">
            <text:p text:style-name="P14">2 000 000</text:p>
          </table:table-cell>
          <table:table-cell table:style-name="Tabela1.D3" office:value-type="float" office:value="1024966">
            <text:p text:style-name="P14">1 024 966</text:p>
          </table:table-cell>
          <table:table-cell table:style-name="Tabela1.C2" office:value-type="float" office:value="51.2">
            <text:p text:style-name="P14">51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6"/>
          </table:table-cell>
          <table:table-cell table:style-name="Tabela1.A3" office:value-type="string">
            <text:p text:style-name="P16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6"/>
          </table:table-cell>
          <table:table-cell table:style-name="Tabela1.A3" office:value-type="string">
            <text:p text:style-name="P16">Wydatki jednostek budżetowych</text:p>
          </table:table-cell>
          <table:table-cell table:style-name="Tabela1.D3" office:value-type="float" office:value="1991500">
            <text:p text:style-name="P14">1 991 500</text:p>
          </table:table-cell>
          <table:table-cell table:style-name="Tabela1.D3" office:value-type="float" office:value="1991500">
            <text:p text:style-name="P14">1 991 500</text:p>
          </table:table-cell>
          <table:table-cell table:style-name="Tabela1.D3" office:value-type="float" office:value="1023946">
            <text:p text:style-name="P14">1 023 946</text:p>
          </table:table-cell>
          <table:table-cell table:style-name="Tabela1.C2" office:value-type="float" office:value="51.4">
            <text:p text:style-name="P14">51,4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6"/>
          </table:table-cell>
          <table:table-cell table:style-name="Tabela1.A3" office:value-type="string">
            <text:p text:style-name="P16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6"/>
          </table:table-cell>
          <table:table-cell table:style-name="Tabela1.A3" office:value-type="string">
            <text:list xml:id="list34478919" text:continue-list="list34334521" text:style-name="L3">
              <text:list-item>
                <text:p text:style-name="P40">Wynagrodzenia i składki od nich naliczane</text:p>
              </text:list-item>
            </text:list>
          </table:table-cell>
          <table:table-cell table:style-name="Tabela1.D3" office:value-type="float" office:value="1900000">
            <text:p text:style-name="P14">1 900 000</text:p>
          </table:table-cell>
          <table:table-cell table:style-name="Tabela1.D3" office:value-type="float" office:value="1900000">
            <text:p text:style-name="P14">1 900 000</text:p>
          </table:table-cell>
          <table:table-cell table:style-name="Tabela1.D3" office:value-type="float" office:value="979100">
            <text:p text:style-name="P14">979 100</text:p>
          </table:table-cell>
          <table:table-cell table:style-name="Tabela1.C2" office:value-type="float" office:value="51.5">
            <text:p text:style-name="P14">51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6"/>
          </table:table-cell>
          <table:table-cell table:style-name="Tabela1.A3" office:value-type="string">
            <text:list xml:id="list34497868" text:continue-list="list34501991" text:style-name="L2">
              <text:list-item>
                <text:p text:style-name="P41">wydatki związane z realizacją ich <text:s text:c="2"/>statutowych zadań</text:p>
              </text:list-item>
            </text:list>
          </table:table-cell>
          <table:table-cell table:style-name="Tabela1.D3" office:value-type="float" office:value="91500">
            <text:p text:style-name="P14">91 500</text:p>
          </table:table-cell>
          <table:table-cell table:style-name="Tabela1.D3" office:value-type="float" office:value="91500">
            <text:p text:style-name="P14">91 500</text:p>
          </table:table-cell>
          <table:table-cell table:style-name="Tabela1.D3" office:value-type="float" office:value="44846">
            <text:p text:style-name="P14">44 846</text:p>
          </table:table-cell>
          <table:table-cell table:style-name="Tabela1.G34" office:value-type="float" office:value="49">
            <text:p text:style-name="P14">49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8500">
            <text:p text:style-name="P14">8 500</text:p>
          </table:table-cell>
          <table:table-cell table:style-name="Tabela1.D3" office:value-type="float" office:value="8500">
            <text:p text:style-name="P14">8 500</text:p>
          </table:table-cell>
          <table:table-cell table:style-name="Tabela1.D3" office:value-type="float" office:value="1020">
            <text:p text:style-name="P14">1 020</text:p>
          </table:table-cell>
          <table:table-cell table:style-name="Tabela1.G34" office:value-type="float" office:value="12">
            <text:p text:style-name="P14">12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2" office:value-type="float" office:value="0">
            <text:p text:style-name="P6">63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Turystyka</text:p>
          </table:table-cell>
          <table:table-cell table:style-name="Tabela1.D3" office:value-type="float" office:value="35000">
            <text:p text:style-name="P7">35 000</text:p>
          </table:table-cell>
          <table:table-cell table:style-name="Tabela1.D3" office:value-type="float" office:value="35000">
            <text:p text:style-name="P7">35 000</text:p>
          </table:table-cell>
          <table:table-cell table:style-name="Tabela1.D3" office:value-type="float" office:value="3150">
            <text:p text:style-name="P7">3 150</text:p>
          </table:table-cell>
          <table:table-cell table:style-name="Tabela1.G34" office:value-type="float" office:value="9">
            <text:p text:style-name="P7">9,0</text:p>
          </table:table-cell>
          <table:table-cell table:style-name="Tabela1.H2" office:value-type="float" office:value="0.1">
            <text:p text:style-name="P7">0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 office:value-type="float" office:value="0">
            <text:p text:style-name="P3">63003</text:p>
          </table:table-cell>
          <table:table-cell table:style-name="Tabela1.A3" office:value-type="string">
            <text:p text:style-name="P3">Zadania w zakresie upowszechniania turystyki</text:p>
            <text:p text:style-name="P3"/>
          </table:table-cell>
          <table:table-cell table:style-name="Tabela1.D3" office:value-type="float" office:value="35000">
            <text:p text:style-name="P4">35 000</text:p>
          </table:table-cell>
          <table:table-cell table:style-name="Tabela1.D3" office:value-type="float" office:value="35000">
            <text:p text:style-name="P4">35 000</text:p>
          </table:table-cell>
          <table:table-cell table:style-name="Tabela1.D3" office:value-type="float" office:value="3150">
            <text:p text:style-name="P4">3 150</text:p>
          </table:table-cell>
          <table:table-cell table:style-name="Tabela1.G34" office:value-type="float" office:value="9">
            <text:p text:style-name="P4">9,0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35000">
            <text:p text:style-name="P14">35 000</text:p>
          </table:table-cell>
          <table:table-cell table:style-name="Tabela1.D3" office:value-type="float" office:value="35000">
            <text:p text:style-name="P14">35 000</text:p>
          </table:table-cell>
          <table:table-cell table:style-name="Tabela1.D3" office:value-type="float" office:value="3150">
            <text:p text:style-name="P14">3 150</text:p>
          </table:table-cell>
          <table:table-cell table:style-name="Tabela1.G34" office:value-type="float" office:value="9">
            <text:p text:style-name="P14">9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0000">
            <text:p text:style-name="P14">10 000</text:p>
          </table:table-cell>
          <table:table-cell table:style-name="Tabela1.D3" office:value-type="float" office:value="10000">
            <text:p text:style-name="P14">10 000</text:p>
          </table:table-cell>
          <table:table-cell table:style-name="Tabela1.D3" office:value-type="float" office:value="3150">
            <text:p text:style-name="P14">3 150</text:p>
          </table:table-cell>
          <table:table-cell table:style-name="Tabela1.G34" office:value-type="float" office:value="31.5">
            <text:p text:style-name="P14">31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3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list xml:id="list34502870" text:continue-numbering="true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10000">
            <text:p text:style-name="P14">10 000</text:p>
          </table:table-cell>
          <table:table-cell table:style-name="Tabela1.D3" office:value-type="float" office:value="10000">
            <text:p text:style-name="P14">10 000</text:p>
          </table:table-cell>
          <table:table-cell table:style-name="Tabela1.D3" office:value-type="float" office:value="3150">
            <text:p text:style-name="P14">3 150</text:p>
          </table:table-cell>
          <table:table-cell table:style-name="Tabela1.G34" office:value-type="float" office:value="31.5">
            <text:p text:style-name="P14">31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Dotacje na zadania bieżące</text:p>
          </table:table-cell>
          <table:table-cell table:style-name="Tabela1.D3" office:value-type="float" office:value="25000">
            <text:p text:style-name="P14">25 000</text:p>
          </table:table-cell>
          <table:table-cell table:style-name="Tabela1.D3" office:value-type="float" office:value="25000">
            <text:p text:style-name="P14">2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2" office:value-type="float" office:value="0">
            <text:p text:style-name="P6">70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Gospodarka mieszkaniowa</text:p>
          </table:table-cell>
          <table:table-cell table:style-name="Tabela1.D3" office:value-type="float" office:value="10842">
            <text:p text:style-name="P7">10 842</text:p>
          </table:table-cell>
          <table:table-cell table:style-name="Tabela1.D3" office:value-type="float" office:value="111953">
            <text:p text:style-name="P7">111 953</text:p>
          </table:table-cell>
          <table:table-cell table:style-name="Tabela1.D3" office:value-type="float" office:value="54974">
            <text:p text:style-name="P7">54 974</text:p>
          </table:table-cell>
          <table:table-cell table:style-name="Tabela1.G34" office:value-type="float" office:value="49.1">
            <text:p text:style-name="P7">49,1</text:p>
          </table:table-cell>
          <table:table-cell table:style-name="Tabela1.H2" office:value-type="float" office:value="0.2">
            <text:p text:style-name="P7">0,2</text:p>
          </table:table-cell>
        </table:table-row>
        <table:table-row>
          <table:table-cell table:style-name="Tabela1.A2" office:value-type="float" office:value="0">
            <text:p text:style-name="P13"/>
            <text:p text:style-name="P13"/>
            <text:p text:style-name="P13"/>
          </table:table-cell>
          <table:table-cell table:style-name="Tabela1.A2" office:value-type="float" office:value="0">
            <text:p text:style-name="P3">70005</text:p>
          </table:table-cell>
          <table:table-cell table:style-name="Tabela1.A3" office:value-type="string">
            <text:p text:style-name="P3">Gospodarka gruntami i nieruchomościami</text:p>
          </table:table-cell>
          <table:table-cell table:style-name="Tabela1.D3" office:value-type="float" office:value="10842">
            <text:p text:style-name="P4">10 842</text:p>
          </table:table-cell>
          <table:table-cell table:style-name="Tabela1.D3" office:value-type="float" office:value="111953">
            <text:p text:style-name="P4">111 953</text:p>
          </table:table-cell>
          <table:table-cell table:style-name="Tabela1.D3" office:value-type="float" office:value="54974">
            <text:p text:style-name="P4">54 974</text:p>
          </table:table-cell>
          <table:table-cell table:style-name="Tabela1.G34" office:value-type="float" office:value="49.1">
            <text:p text:style-name="P4">49,1</text:p>
          </table:table-cell>
          <table:table-cell table:style-name="Tabela1.H31" office:value-type="string">
            <text:p text:style-name="P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0842">
            <text:p text:style-name="P14">10 842</text:p>
          </table:table-cell>
          <table:table-cell table:style-name="Tabela1.D3" office:value-type="float" office:value="111953">
            <text:p text:style-name="P14">111 953</text:p>
          </table:table-cell>
          <table:table-cell table:style-name="Tabela1.D3" office:value-type="float" office:value="54974">
            <text:p text:style-name="P14">54 974</text:p>
          </table:table-cell>
          <table:table-cell table:style-name="Tabela1.C2" office:value-type="float" office:value="49.1">
            <text:p text:style-name="P14">49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0842">
            <text:p text:style-name="P14">10 842</text:p>
          </table:table-cell>
          <table:table-cell table:style-name="Tabela1.D3" office:value-type="float" office:value="111953">
            <text:p text:style-name="P14">111 953</text:p>
          </table:table-cell>
          <table:table-cell table:style-name="Tabela1.D3" office:value-type="float" office:value="54974">
            <text:p text:style-name="P14">54 974</text:p>
          </table:table-cell>
          <table:table-cell table:style-name="Tabela1.C2" office:value-type="float" office:value="49.1">
            <text:p text:style-name="P14">49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4487339" text:continue-list="list34478919" text:style-name="L3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6349">
            <text:p text:style-name="P14">6 349</text:p>
          </table:table-cell>
          <table:table-cell table:style-name="Tabela1.D3" office:value-type="float" office:value="19044">
            <text:p text:style-name="P14">19 044</text:p>
          </table:table-cell>
          <table:table-cell table:style-name="Tabela1.D3" office:value-type="float" office:value="7438">
            <text:p text:style-name="P14">7 438</text:p>
          </table:table-cell>
          <table:table-cell table:style-name="Tabela1.C2" office:value-type="float" office:value="39.1">
            <text:p text:style-name="P14">39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4488397" text:continue-list="list34502870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4493">
            <text:p text:style-name="P14">4 493</text:p>
          </table:table-cell>
          <table:table-cell table:style-name="Tabela1.D3" office:value-type="float" office:value="92909">
            <text:p text:style-name="P14">92 909</text:p>
          </table:table-cell>
          <table:table-cell table:style-name="Tabela1.D3" office:value-type="float" office:value="47536">
            <text:p text:style-name="P14">47 536</text:p>
          </table:table-cell>
          <table:table-cell table:style-name="Tabela1.C2" office:value-type="float" office:value="51.1">
            <text:p text:style-name="P14">51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2" office:value-type="float" office:value="0">
            <text:p text:style-name="P6">710</text:p>
          </table:table-cell>
          <table:table-cell table:style-name="Tabela1.A2">
            <text:p text:style-name="P6"/>
          </table:table-cell>
          <table:table-cell table:style-name="Tabela1.A3" office:value-type="string">
            <text:p text:style-name="P6">Działalność usługowa</text:p>
            <text:p text:style-name="P6"/>
          </table:table-cell>
          <table:table-cell table:style-name="Tabela1.D3" office:value-type="float" office:value="1748139">
            <text:p text:style-name="P7">1 748 139</text:p>
          </table:table-cell>
          <table:table-cell table:style-name="Tabela1.D3" office:value-type="float" office:value="1748139">
            <text:p text:style-name="P7">1 748 139</text:p>
          </table:table-cell>
          <table:table-cell table:style-name="Tabela1.D3" office:value-type="float" office:value="380420">
            <text:p text:style-name="P7">380 420</text:p>
          </table:table-cell>
          <table:table-cell table:style-name="Tabela1.C2" office:value-type="float" office:value="21.7">
            <text:p text:style-name="P7">21,7</text:p>
          </table:table-cell>
          <table:table-cell table:style-name="Tabela1.H2" office:value-type="float" office:value="1.2">
            <text:p text:style-name="P7">1,2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A2" office:value-type="float" office:value="0">
            <text:p text:style-name="P3">71012</text:p>
          </table:table-cell>
          <table:table-cell table:style-name="Tabela1.A3" office:value-type="string">
            <text:p text:style-name="P3">Ośrodki dokumentacji geodezyjnej i kartograficznej</text:p>
            <text:p text:style-name="P3"/>
          </table:table-cell>
          <table:table-cell table:style-name="Tabela1.D3" office:value-type="float" office:value="46997">
            <text:p text:style-name="P4">46 997</text:p>
          </table:table-cell>
          <table:table-cell table:style-name="Tabela1.D3" office:value-type="float" office:value="46997">
            <text:p text:style-name="P4">46 997</text:p>
          </table:table-cell>
          <table:table-cell table:style-name="Tabela1.D3" office:value-type="float" office:value="23496">
            <text:p text:style-name="P4">23 496</text:p>
          </table:table-cell>
          <table:table-cell table:style-name="Tabela1.C2" office:value-type="float" office:value="49.9">
            <text:p text:style-name="P4">49,9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46997">
            <text:p text:style-name="P14">46 997</text:p>
          </table:table-cell>
          <table:table-cell table:style-name="Tabela1.D3" office:value-type="float" office:value="46997">
            <text:p text:style-name="P14">46 997</text:p>
          </table:table-cell>
          <table:table-cell table:style-name="Tabela1.D3" office:value-type="float" office:value="23496">
            <text:p text:style-name="P14">23 496</text:p>
          </table:table-cell>
          <table:table-cell table:style-name="Tabela1.C2" office:value-type="float" office:value="49.9">
            <text:p text:style-name="P14">49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2">
            <text:p text:style-name="P13"/>
          </table:table-cell>
          <table:table-cell table:style-name="Tabela1.A2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46997">
            <text:p text:style-name="P14">46 997</text:p>
          </table:table-cell>
          <table:table-cell table:style-name="Tabela1.D3" office:value-type="float" office:value="46997">
            <text:p text:style-name="P14">46 997</text:p>
          </table:table-cell>
          <table:table-cell table:style-name="Tabela1.D3" office:value-type="float" office:value="23496">
            <text:p text:style-name="P14">23 496</text:p>
          </table:table-cell>
          <table:table-cell table:style-name="Tabela1.C2" office:value-type="float" office:value="49.9">
            <text:p text:style-name="P14">49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4675" text:continue-list="list34487339" text:style-name="L3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46997">
            <text:p text:style-name="P14">46 997</text:p>
          </table:table-cell>
          <table:table-cell table:style-name="Tabela1.D3" office:value-type="float" office:value="46997">
            <text:p text:style-name="P14">46 997</text:p>
          </table:table-cell>
          <table:table-cell table:style-name="Tabela1.D3" office:value-type="float" office:value="23496">
            <text:p text:style-name="P14">23 496</text:p>
          </table:table-cell>
          <table:table-cell table:style-name="Tabela1.C2" office:value-type="float" office:value="49.9">
            <text:p text:style-name="P14">49,9</text:p>
          </table:table-cell>
          <table:table-cell table:style-name="Tabela1.H31" office:value-type="string">
            <text:p text:style-name="P14"/>
          </table:table-cell>
        </table:table-row>
        <table:table-row table:style-name="Tabela1.106">
          <table:table-cell table:style-name="Tabela1.A3" office:value-type="string">
            <text:p text:style-name="Table_20_Contents"/>
          </table:table-cell>
          <table:table-cell table:style-name="Tabela1.B104" office:value-type="float" office:value="71013">
            <text:p text:style-name="P3">71013</text:p>
          </table:table-cell>
          <table:table-cell table:style-name="Tabela1.A3" office:value-type="string">
            <text:p text:style-name="P3">Prace geodezyjne i kartograficzne</text:p>
            <text:p text:style-name="P3"><text:s/>(nieinwestycyjne)</text:p>
            <text:p text:style-name="P3"/>
          </table:table-cell>
          <table:table-cell table:style-name="Tabela1.D3" office:value-type="float" office:value="111880">
            <text:p text:style-name="P4">111 880</text:p>
          </table:table-cell>
          <table:table-cell table:style-name="Tabela1.D3" office:value-type="float" office:value="111880">
            <text:p text:style-name="P4">111 88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11880">
            <text:p text:style-name="P14">111 880</text:p>
          </table:table-cell>
          <table:table-cell table:style-name="Tabela1.D3" office:value-type="float" office:value="111880">
            <text:p text:style-name="P14">111 88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11880">
            <text:p text:style-name="P14">111 880</text:p>
          </table:table-cell>
          <table:table-cell table:style-name="Tabela1.D3" office:value-type="float" office:value="111880">
            <text:p text:style-name="P14">111 88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9396" text:continue-list="list34488397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111880">
            <text:p text:style-name="P14">111 880</text:p>
          </table:table-cell>
          <table:table-cell table:style-name="Tabela1.D3" office:value-type="float" office:value="111880">
            <text:p text:style-name="P14">111 88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71014">
            <text:p text:style-name="P3">71014</text:p>
          </table:table-cell>
          <table:table-cell table:style-name="Tabela1.A3" office:value-type="string">
            <text:p text:style-name="P3">Opracowania geodezyjne i kartograficzne\</text:p>
            <text:p text:style-name="P3"/>
          </table:table-cell>
          <table:table-cell table:style-name="Tabela1.D3" office:value-type="float" office:value="1134262">
            <text:p text:style-name="P4">1 134 262</text:p>
          </table:table-cell>
          <table:table-cell table:style-name="Tabela1.D3" office:value-type="float" office:value="1134262">
            <text:p text:style-name="P4">1 134 262</text:p>
          </table:table-cell>
          <table:table-cell table:style-name="Tabela1.D3" office:value-type="float" office:value="135478">
            <text:p text:style-name="P4">135 478</text:p>
          </table:table-cell>
          <table:table-cell table:style-name="Tabela1.C2" office:value-type="float" office:value="11.9">
            <text:p text:style-name="P4">11,9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014262">
            <text:p text:style-name="P14">1 014 262</text:p>
          </table:table-cell>
          <table:table-cell table:style-name="Tabela1.D3" office:value-type="float" office:value="1014262">
            <text:p text:style-name="P14">1 014 262</text:p>
          </table:table-cell>
          <table:table-cell table:style-name="Tabela1.D3" office:value-type="float" office:value="135478">
            <text:p text:style-name="P14">135 478</text:p>
          </table:table-cell>
          <table:table-cell table:style-name="Tabela1.C2" office:value-type="float" office:value="13.3">
            <text:p text:style-name="P14">13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014262">
            <text:p text:style-name="P14">1 014 262</text:p>
          </table:table-cell>
          <table:table-cell table:style-name="Tabela1.D3" office:value-type="float" office:value="1014262">
            <text:p text:style-name="P14">1 014 262</text:p>
          </table:table-cell>
          <table:table-cell table:style-name="Tabela1.D3" office:value-type="float" office:value="135478">
            <text:p text:style-name="P14">135 478</text:p>
          </table:table-cell>
          <table:table-cell table:style-name="Tabela1.C2" office:value-type="float" office:value="13.3">
            <text:p text:style-name="P14">13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8022" text:continue-numbering="true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1014262">
            <text:p text:style-name="P14">1 014 262</text:p>
          </table:table-cell>
          <table:table-cell table:style-name="Tabela1.D3" office:value-type="float" office:value="1014262">
            <text:p text:style-name="P14">1 014 262</text:p>
          </table:table-cell>
          <table:table-cell table:style-name="Tabela1.D3" office:value-type="float" office:value="135478">
            <text:p text:style-name="P14">135 478</text:p>
          </table:table-cell>
          <table:table-cell table:style-name="Tabela1.C2" office:value-type="float" office:value="13.3">
            <text:p text:style-name="P14">13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5"/>
          </table:table-cell>
          <table:table-cell table:style-name="Tabela1.A3" office:value-type="string">
            <text:p text:style-name="P13">Wydatki majątkowe</text:p>
            <text:p text:style-name="P13"/>
          </table:table-cell>
          <table:table-cell table:style-name="Tabela1.D3" office:value-type="float" office:value="120000">
            <text:p text:style-name="P11">120 000</text:p>
          </table:table-cell>
          <table:table-cell table:style-name="Tabela1.D3" office:value-type="float" office:value="120000">
            <text:p text:style-name="P11">120 0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1" office:value-type="string">
            <text:p text:style-name="P4"/>
          </table:table-cell>
        </table:table-row>
        <table:table-row table:style-name="Tabela1.119">
          <table:table-cell table:style-name="Tabela1.A3" office:value-type="string">
            <text:p text:style-name="Table_20_Contents"/>
          </table:table-cell>
          <table:table-cell table:style-name="Tabela1.B104">
            <text:p text:style-name="P15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1"/>
          </table:table-cell>
          <table:table-cell table:style-name="Tabela1.D3">
            <text:p text:style-name="P11"/>
          </table:table-cell>
          <table:table-cell table:style-name="Tabela1.D3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H31" office:value-type="string">
            <text:p text:style-name="P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120000">
            <text:p text:style-name="P11">120 000</text:p>
          </table:table-cell>
          <table:table-cell table:style-name="Tabela1.D3" office:value-type="float" office:value="120000">
            <text:p text:style-name="P11">120 0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2">-</text:p>
          </table:table-cell>
          <table:table-cell table:style-name="Tabela1.H2">
            <text:p text:style-name="P2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71015">
            <text:p text:style-name="P15">71015</text:p>
          </table:table-cell>
          <table:table-cell table:style-name="Tabela1.A3" office:value-type="string">
            <text:p text:style-name="P3">Nadzór budowlany</text:p>
          </table:table-cell>
          <table:table-cell table:style-name="Tabela1.D3" office:value-type="float" office:value="455000">
            <text:p text:style-name="P4">455 000</text:p>
          </table:table-cell>
          <table:table-cell table:style-name="Tabela1.D3" office:value-type="float" office:value="455000">
            <text:p text:style-name="P4">455 000</text:p>
          </table:table-cell>
          <table:table-cell table:style-name="Tabela1.D3" office:value-type="float" office:value="221446">
            <text:p text:style-name="P4">221 446</text:p>
          </table:table-cell>
          <table:table-cell table:style-name="Tabela1.C2" office:value-type="float" office:value="48.6">
            <text:p text:style-name="P14">48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455000">
            <text:p text:style-name="P14">455 000</text:p>
          </table:table-cell>
          <table:table-cell table:style-name="Tabela1.D3" office:value-type="float" office:value="455000">
            <text:p text:style-name="P14">455 000</text:p>
          </table:table-cell>
          <table:table-cell table:style-name="Tabela1.D3" office:value-type="float" office:value="221446">
            <text:p text:style-name="P14">221 446</text:p>
          </table:table-cell>
          <table:table-cell table:style-name="Tabela1.C2" office:value-type="float" office:value="48.6">
            <text:p text:style-name="P14">48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452800">
            <text:p text:style-name="P14">452 800</text:p>
          </table:table-cell>
          <table:table-cell table:style-name="Tabela1.D3" office:value-type="float" office:value="452800">
            <text:p text:style-name="P14">452 800</text:p>
          </table:table-cell>
          <table:table-cell table:style-name="Tabela1.D3" office:value-type="float" office:value="219946">
            <text:p text:style-name="P14">219 946</text:p>
          </table:table-cell>
          <table:table-cell table:style-name="Tabela1.C2" office:value-type="float" office:value="48.5">
            <text:p text:style-name="P14">48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4473685" text:continue-list="list34484675" text:style-name="L3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421600">
            <text:p text:style-name="P14">421 600</text:p>
          </table:table-cell>
          <table:table-cell table:style-name="Tabela1.D3" office:value-type="float" office:value="422650">
            <text:p text:style-name="P14">422 650</text:p>
          </table:table-cell>
          <table:table-cell table:style-name="Tabela1.D3" office:value-type="float" office:value="203669">
            <text:p text:style-name="P14">203 669</text:p>
          </table:table-cell>
          <table:table-cell table:style-name="Tabela1.C2" office:value-type="float" office:value="48.1">
            <text:p text:style-name="P14">48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4495984" text:continue-list="list34488022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31200">
            <text:p text:style-name="P14">31 200</text:p>
          </table:table-cell>
          <table:table-cell table:style-name="Tabela1.D3" office:value-type="float" office:value="30150">
            <text:p text:style-name="P14">30 150</text:p>
          </table:table-cell>
          <table:table-cell table:style-name="Tabela1.D3" office:value-type="float" office:value="16277">
            <text:p text:style-name="P14">16 277</text:p>
          </table:table-cell>
          <table:table-cell table:style-name="Tabela1.C2" office:value-type="float" office:value="53.9">
            <text:p text:style-name="P14">53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2200">
            <text:p text:style-name="P14">2 200</text:p>
          </table:table-cell>
          <table:table-cell table:style-name="Tabela1.D3" office:value-type="float" office:value="2200">
            <text:p text:style-name="P14">2 200</text:p>
          </table:table-cell>
          <table:table-cell table:style-name="Tabela1.D3" office:value-type="float" office:value="1500">
            <text:p text:style-name="P14">1 500</text:p>
          </table:table-cell>
          <table:table-cell table:style-name="Tabela1.C2" office:value-type="float" office:value="68.1">
            <text:p text:style-name="P14">68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750">
            <text:p text:style-name="P15">750</text:p>
          </table:table-cell>
          <table:table-cell table:style-name="Tabela1.B104">
            <text:p text:style-name="P15"/>
          </table:table-cell>
          <table:table-cell table:style-name="Tabela1.A3" office:value-type="string">
            <text:p text:style-name="P3">Administracja publiczna</text:p>
            <text:p text:style-name="P3"/>
          </table:table-cell>
          <table:table-cell table:style-name="Tabela1.D3" office:value-type="float" office:value="19004469">
            <text:p text:style-name="P7">19 004 469</text:p>
          </table:table-cell>
          <table:table-cell table:style-name="Tabela1.D3" office:value-type="float" office:value="18323204">
            <text:p text:style-name="P7">18 323 204</text:p>
          </table:table-cell>
          <table:table-cell table:style-name="Tabela1.D3" office:value-type="float" office:value="6896808">
            <text:p text:style-name="P7">6 896 808</text:p>
          </table:table-cell>
          <table:table-cell table:style-name="Tabela1.C2" office:value-type="float" office:value="37.6">
            <text:p text:style-name="P7">37,6</text:p>
          </table:table-cell>
          <table:table-cell table:style-name="Tabela1.H2" office:value-type="float" office:value="21.2">
            <text:p text:style-name="P7">21,2</text:p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75011">
            <text:p text:style-name="P15">75011</text:p>
          </table:table-cell>
          <table:table-cell table:style-name="Tabela1.A3" office:value-type="string">
            <text:p text:style-name="P3">Urzędy wojewódzkie</text:p>
            <text:p text:style-name="P3"/>
          </table:table-cell>
          <table:table-cell table:style-name="Tabela1.D3" office:value-type="float" office:value="339568">
            <text:p text:style-name="P4">339 568</text:p>
          </table:table-cell>
          <table:table-cell table:style-name="Tabela1.D3" office:value-type="float" office:value="339568">
            <text:p text:style-name="P4">339 568</text:p>
          </table:table-cell>
          <table:table-cell table:style-name="Tabela1.D3" office:value-type="float" office:value="169695">
            <text:p text:style-name="P4">169 695</text:p>
          </table:table-cell>
          <table:table-cell table:style-name="Tabela1.G4" office:value-type="float" office:value="50">
            <text:p text:style-name="P4">50,0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339568">
            <text:p text:style-name="P14">339 568</text:p>
          </table:table-cell>
          <table:table-cell table:style-name="Tabela1.D3" office:value-type="float" office:value="339568">
            <text:p text:style-name="P14">339 568</text:p>
          </table:table-cell>
          <table:table-cell table:style-name="Tabela1.D3" office:value-type="float" office:value="169695">
            <text:p text:style-name="P14">169 695</text:p>
          </table:table-cell>
          <table:table-cell table:style-name="Tabela1.G4" office:value-type="float" office:value="50">
            <text:p text:style-name="P14">5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339568">
            <text:p text:style-name="P14">339 568</text:p>
          </table:table-cell>
          <table:table-cell table:style-name="Tabela1.D3" office:value-type="float" office:value="339568">
            <text:p text:style-name="P14">339 568</text:p>
          </table:table-cell>
          <table:table-cell table:style-name="Tabela1.D3" office:value-type="float" office:value="169695">
            <text:p text:style-name="P14">169 695</text:p>
          </table:table-cell>
          <table:table-cell table:style-name="Tabela1.G4" office:value-type="float" office:value="50">
            <text:p text:style-name="P14">5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81621" text:continue-list="list34473685" text:style-name="L3">
              <text:list-item>
                <text:p text:style-name="P28">Wynagrodzenia i składki od nich naliczane</text:p>
              </text:list-item>
            </text:list>
          </table:table-cell>
          <table:table-cell table:style-name="Tabela1.D3" office:value-type="float" office:value="339391">
            <text:p text:style-name="P14">339 391</text:p>
          </table:table-cell>
          <table:table-cell table:style-name="Tabela1.D3" office:value-type="float" office:value="339391">
            <text:p text:style-name="P14">339 391</text:p>
          </table:table-cell>
          <table:table-cell table:style-name="Tabela1.D3" office:value-type="float" office:value="169695">
            <text:p text:style-name="P14">169 695</text:p>
          </table:table-cell>
          <table:table-cell table:style-name="Tabela1.G4" office:value-type="float" office:value="50">
            <text:p text:style-name="P14">5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77886" text:continue-list="list34495984" text:style-name="L2">
              <text:list-item>
                <text:p text:style-name="P27">wydatki związane z realizacją ich <text:s text:c="2"/>statutowych zadań</text:p>
              </text:list-item>
            </text:list>
          </table:table-cell>
          <table:table-cell table:style-name="Tabela1.D3" office:value-type="float" office:value="177">
            <text:p text:style-name="P14">177</text:p>
          </table:table-cell>
          <table:table-cell table:style-name="Tabela1.D3" office:value-type="float" office:value="177">
            <text:p text:style-name="P14">177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75019">
            <text:p text:style-name="P15">75019</text:p>
          </table:table-cell>
          <table:table-cell table:style-name="Tabela1.A3" office:value-type="string">
            <text:p text:style-name="P3">Rady powiatów</text:p>
            <text:p text:style-name="P3"/>
          </table:table-cell>
          <table:table-cell table:style-name="Tabela1.D3" office:value-type="float" office:value="625800">
            <text:p text:style-name="P4">625 800</text:p>
          </table:table-cell>
          <table:table-cell table:style-name="Tabela1.D3" office:value-type="float" office:value="625800">
            <text:p text:style-name="P4">625 800</text:p>
          </table:table-cell>
          <table:table-cell table:style-name="Tabela1.D3" office:value-type="float" office:value="254379">
            <text:p text:style-name="P4">254 379</text:p>
          </table:table-cell>
          <table:table-cell table:style-name="Tabela1.G4" office:value-type="float" office:value="40.6">
            <text:p text:style-name="P4">40,6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625800">
            <text:p text:style-name="P14">625 800</text:p>
          </table:table-cell>
          <table:table-cell table:style-name="Tabela1.D3" office:value-type="float" office:value="625800">
            <text:p text:style-name="P14">625 800</text:p>
          </table:table-cell>
          <table:table-cell table:style-name="Tabela1.D3" office:value-type="float" office:value="254379">
            <text:p text:style-name="P14">254 379</text:p>
          </table:table-cell>
          <table:table-cell table:style-name="Tabela1.G4" office:value-type="float" office:value="40.6">
            <text:p text:style-name="P14">40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26800">
            <text:p text:style-name="P14">126 800</text:p>
          </table:table-cell>
          <table:table-cell table:style-name="Tabela1.D3" office:value-type="float" office:value="126800">
            <text:p text:style-name="P14">126 800</text:p>
          </table:table-cell>
          <table:table-cell table:style-name="Tabela1.D3" office:value-type="float" office:value="60550">
            <text:p text:style-name="P14">60 550</text:p>
          </table:table-cell>
          <table:table-cell table:style-name="Tabela1.G4" office:value-type="float" office:value="47.7">
            <text:p text:style-name="P14">47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323095" text:style-name="L4">
              <text:list-item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113300">
            <text:p text:style-name="P14">113 300</text:p>
          </table:table-cell>
          <table:table-cell table:style-name="Tabela1.D3" office:value-type="float" office:value="113300">
            <text:p text:style-name="P14">113 300</text:p>
          </table:table-cell>
          <table:table-cell table:style-name="Tabela1.D3" office:value-type="float" office:value="54819">
            <text:p text:style-name="P14">54 819</text:p>
          </table:table-cell>
          <table:table-cell table:style-name="Tabela1.G4" office:value-type="float" office:value="48.3">
            <text:p text:style-name="P14">48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340342" text:style-name="L5">
              <text:list-item>
                <text:p text:style-name="P30">wydatki związane z realizacją ich <text:s text:c="2"/>statutowych zadań</text:p>
              </text:list-item>
            </text:list>
          </table:table-cell>
          <table:table-cell table:style-name="Tabela1.D3" office:value-type="float" office:value="13500">
            <text:p text:style-name="P14">13 500</text:p>
          </table:table-cell>
          <table:table-cell table:style-name="Tabela1.D3" office:value-type="float" office:value="13500">
            <text:p text:style-name="P14">13 500</text:p>
          </table:table-cell>
          <table:table-cell table:style-name="Tabela1.D3" office:value-type="float" office:value="5731">
            <text:p text:style-name="P14">5 731</text:p>
          </table:table-cell>
          <table:table-cell table:style-name="Tabela1.G4" office:value-type="float" office:value="42.4">
            <text:p text:style-name="P14">42,4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Świadczenia na rzecz osób fizycznych</text:p>
            <text:p text:style-name="P13"/>
          </table:table-cell>
          <table:table-cell table:style-name="Tabela1.D3" office:value-type="float" office:value="499000">
            <text:p text:style-name="P14">499 000</text:p>
          </table:table-cell>
          <table:table-cell table:style-name="Tabela1.D3" office:value-type="float" office:value="499000">
            <text:p text:style-name="P14">499 000</text:p>
          </table:table-cell>
          <table:table-cell table:style-name="Tabela1.D3" office:value-type="float" office:value="193829">
            <text:p text:style-name="P14">193 829</text:p>
          </table:table-cell>
          <table:table-cell table:style-name="Tabela1.G4" office:value-type="float" office:value="38.8">
            <text:p text:style-name="P14">38,8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75020">
            <text:p text:style-name="P15">75020</text:p>
          </table:table-cell>
          <table:table-cell table:style-name="Tabela1.A3" office:value-type="string">
            <text:p text:style-name="P3">Starostwa powiatowe</text:p>
            <text:p text:style-name="P3"/>
          </table:table-cell>
          <table:table-cell table:style-name="Tabela1.D3" office:value-type="float" office:value="17430584">
            <text:p text:style-name="P4">17 430 584</text:p>
          </table:table-cell>
          <table:table-cell table:style-name="Tabela1.D3" office:value-type="float" office:value="16734319">
            <text:p text:style-name="P4">16 734 319</text:p>
          </table:table-cell>
          <table:table-cell table:style-name="Tabela1.D3" office:value-type="float" office:value="6314552">
            <text:p text:style-name="P4">6 314 552</text:p>
          </table:table-cell>
          <table:table-cell table:style-name="Tabela1.G4" office:value-type="float" office:value="37.7">
            <text:p text:style-name="P4">37,7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2851000">
            <text:p text:style-name="P14">12 851 000</text:p>
          </table:table-cell>
          <table:table-cell table:style-name="Tabela1.D3" office:value-type="float" office:value="12841969">
            <text:p text:style-name="P14">12 841 969</text:p>
          </table:table-cell>
          <table:table-cell table:style-name="Tabela1.D3" office:value-type="float" office:value="6249120">
            <text:p text:style-name="P14">6 249 120</text:p>
          </table:table-cell>
          <table:table-cell table:style-name="Tabela1.C2" office:value-type="float" office:value="48.6">
            <text:p text:style-name="P14">48,6</text:p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21">1</text:p>
          </table:table-cell>
          <table:table-cell table:style-name="Tabela1.A2" office:value-type="float" office:value="0">
            <text:p text:style-name="P21">2</text:p>
          </table:table-cell>
          <table:table-cell table:style-name="Tabela1.C2" office:value-type="float" office:value="3">
            <text:p text:style-name="P21">3</text:p>
          </table:table-cell>
          <table:table-cell table:style-name="Tabela1.C2" office:value-type="float" office:value="4">
            <text:p text:style-name="P21">4</text:p>
          </table:table-cell>
          <table:table-cell table:style-name="Tabela1.C2" office:value-type="float" office:value="5">
            <text:p text:style-name="P21">5</text:p>
          </table:table-cell>
          <table:table-cell table:style-name="Tabela1.C2" office:value-type="float" office:value="6">
            <text:p text:style-name="P21">6</text:p>
          </table:table-cell>
          <table:table-cell table:style-name="Tabela1.C2" office:value-type="float" office:value="7">
            <text:p text:style-name="P21">7</text:p>
          </table:table-cell>
          <table:table-cell table:style-name="Tabela1.H2" office:value-type="float" office:value="8">
            <text:p text:style-name="P21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H31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jednostek budżetowych</text:p>
            <text:p text:style-name="P13"/>
          </table:table-cell>
          <table:table-cell table:style-name="Tabela1.D3" office:value-type="float" office:value="12804500">
            <text:p text:style-name="P14">12 804 500</text:p>
          </table:table-cell>
          <table:table-cell table:style-name="Tabela1.D3" office:value-type="float" office:value="12759469">
            <text:p text:style-name="P14">12 759 469</text:p>
          </table:table-cell>
          <table:table-cell table:style-name="Tabela1.D3" office:value-type="float" office:value="6239198">
            <text:p text:style-name="P14">6 239 198</text:p>
          </table:table-cell>
          <table:table-cell table:style-name="Tabela1.C2" office:value-type="float" office:value="48.8">
            <text:p text:style-name="P14">48,8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4477501" text:continue-list="list34323095" text:style-name="L4">
              <text:list-item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9516000">
            <text:p text:style-name="P14">9 516 000</text:p>
          </table:table-cell>
          <table:table-cell table:style-name="Tabela1.D3" office:value-type="float" office:value="9516000">
            <text:p text:style-name="P14">9 516 000</text:p>
          </table:table-cell>
          <table:table-cell table:style-name="Tabela1.D3" office:value-type="float" office:value="4562034">
            <text:p text:style-name="P14">4 562 034</text:p>
          </table:table-cell>
          <table:table-cell table:style-name="Tabela1.C2" office:value-type="float" office:value="47.9">
            <text:p text:style-name="P14">47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list xml:id="list34494542" text:continue-list="list34340342" text:style-name="L5">
              <text:list-item>
                <text:p text:style-name="P30">wydatki związane z realizacją ich <text:s text:c="2"/>statutowych zadań</text:p>
              </text:list-item>
            </text:list>
          </table:table-cell>
          <table:table-cell table:style-name="Tabela1.D3" office:value-type="float" office:value="3288500">
            <text:p text:style-name="P14">3 288 500</text:p>
          </table:table-cell>
          <table:table-cell table:style-name="Tabela1.D3" office:value-type="float" office:value="3279469">
            <text:p text:style-name="P14">3 279 469</text:p>
          </table:table-cell>
          <table:table-cell table:style-name="Tabela1.D3" office:value-type="float" office:value="1677164">
            <text:p text:style-name="P14">1 677 164</text:p>
          </table:table-cell>
          <table:table-cell table:style-name="Tabela1.C2" office:value-type="float" office:value="51.1">
            <text:p text:style-name="P14">51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46500">
            <text:p text:style-name="P14">46 500</text:p>
          </table:table-cell>
          <table:table-cell table:style-name="Tabela1.D3" office:value-type="float" office:value="46500">
            <text:p text:style-name="P14">46 500</text:p>
          </table:table-cell>
          <table:table-cell table:style-name="Tabela1.D3" office:value-type="float" office:value="9922">
            <text:p text:style-name="P14">9 922</text:p>
          </table:table-cell>
          <table:table-cell table:style-name="Tabela1.C2" office:value-type="float" office:value="21.3">
            <text:p text:style-name="P14">21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4579584">
            <text:p text:style-name="P14">4 579 584</text:p>
          </table:table-cell>
          <table:table-cell table:style-name="Tabela1.D3" office:value-type="float" office:value="3892350">
            <text:p text:style-name="P14">3 892 350</text:p>
          </table:table-cell>
          <table:table-cell table:style-name="Tabela1.D3" office:value-type="float" office:value="65432">
            <text:p text:style-name="P14">65 432</text:p>
          </table:table-cell>
          <table:table-cell table:style-name="Tabela1.C2" office:value-type="float" office:value="1.7">
            <text:p text:style-name="P14">1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4579584">
            <text:p text:style-name="P14">4 579 584</text:p>
          </table:table-cell>
          <table:table-cell table:style-name="Tabela1.D3" office:value-type="float" office:value="3892350">
            <text:p text:style-name="P14">3 892 350</text:p>
          </table:table-cell>
          <table:table-cell table:style-name="Tabela1.D3" office:value-type="float" office:value="65432">
            <text:p text:style-name="P14">65 432</text:p>
          </table:table-cell>
          <table:table-cell table:style-name="Tabela1.C2" office:value-type="float" office:value="1.7">
            <text:p text:style-name="P14">1,7</text:p>
          </table:table-cell>
          <table:table-cell table:style-name="Tabela1.H31" office:value-type="string">
            <text:p text:style-name="P14"/>
          </table:table-cell>
        </table:table-row>
        <table:table-row table:style-name="Tabela1.160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4579584">
            <text:p text:style-name="P14">4 579 584</text:p>
          </table:table-cell>
          <table:table-cell table:style-name="Tabela1.D3" office:value-type="float" office:value="3833319">
            <text:p text:style-name="P14">3 833 319</text:p>
          </table:table-cell>
          <table:table-cell table:style-name="Tabela1.D3" office:value-type="float" office:value="6402">
            <text:p text:style-name="P14">6 402</text:p>
          </table:table-cell>
          <table:table-cell table:style-name="Tabela1.C2" office:value-type="float" office:value="0.1">
            <text:p text:style-name="P14">0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75045">
            <text:p text:style-name="P3">75045</text:p>
          </table:table-cell>
          <table:table-cell table:style-name="Tabela1.A3" office:value-type="string">
            <text:p text:style-name="P3">Kwalifikacja wojskowa</text:p>
            <text:p text:style-name="P3"/>
          </table:table-cell>
          <table:table-cell table:style-name="Tabela1.D3" office:value-type="float" office:value="33000">
            <text:p text:style-name="P4">33 000</text:p>
          </table:table-cell>
          <table:table-cell table:style-name="Tabela1.D3" office:value-type="float" office:value="33000">
            <text:p text:style-name="P4">33 000</text:p>
          </table:table-cell>
          <table:table-cell table:style-name="Tabela1.D3" office:value-type="float" office:value="32025">
            <text:p text:style-name="P4">32 025</text:p>
          </table:table-cell>
          <table:table-cell table:style-name="Tabela1.G4" office:value-type="float" office:value="97">
            <text:p text:style-name="P4">97,0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33000">
            <text:p text:style-name="P14">33 000</text:p>
          </table:table-cell>
          <table:table-cell table:style-name="Tabela1.D3" office:value-type="float" office:value="33000">
            <text:p text:style-name="P14">33 000</text:p>
          </table:table-cell>
          <table:table-cell table:style-name="Tabela1.D3" office:value-type="float" office:value="32025">
            <text:p text:style-name="P14">32 025</text:p>
          </table:table-cell>
          <table:table-cell table:style-name="Tabela1.G4" office:value-type="float" office:value="97">
            <text:p text:style-name="P14">97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7000">
            <text:p text:style-name="P14">17 000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D3" office:value-type="float" office:value="14106">
            <text:p text:style-name="P14">14 106</text:p>
          </table:table-cell>
          <table:table-cell table:style-name="Tabela1.G4" office:value-type="float" office:value="94">
            <text:p text:style-name="P14">94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501619" text:continue-list="list34477501" text:style-name="L4">
              <text:list-item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13900">
            <text:p text:style-name="P14">13 900</text:p>
          </table:table-cell>
          <table:table-cell table:style-name="Tabela1.D3" office:value-type="float" office:value="14106">
            <text:p text:style-name="P14">14 106</text:p>
          </table:table-cell>
          <table:table-cell table:style-name="Tabela1.D3" office:value-type="float" office:value="14106">
            <text:p text:style-name="P14">14 106</text:p>
          </table:table-cell>
          <table:table-cell table:style-name="Tabela1.G4" office:value-type="float" office:value="100">
            <text:p text:style-name="P14">10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6180" text:continue-list="list34494542" text:style-name="L5">
              <text:list-item>
                <text:p text:style-name="P30">wydatki związane z realizacją ich <text:s text:c="2"/>statutowych zadań</text:p>
              </text:list-item>
            </text:list>
          </table:table-cell>
          <table:table-cell table:style-name="Tabela1.D3" office:value-type="float" office:value="3100">
            <text:p text:style-name="P14">3 100</text:p>
          </table:table-cell>
          <table:table-cell table:style-name="Tabela1.D3" office:value-type="float" office:value="894">
            <text:p text:style-name="P14">894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16000">
            <text:p text:style-name="P14">16 000</text:p>
          </table:table-cell>
          <table:table-cell table:style-name="Tabela1.D3" office:value-type="float" office:value="18000">
            <text:p text:style-name="P14">18 000</text:p>
          </table:table-cell>
          <table:table-cell table:style-name="Tabela1.D3" office:value-type="float" office:value="17919">
            <text:p text:style-name="P14">17 919</text:p>
          </table:table-cell>
          <table:table-cell table:style-name="Tabela1.G4" office:value-type="float" office:value="99.9">
            <text:p text:style-name="P14">99,9</text:p>
          </table:table-cell>
          <table:table-cell table:style-name="Tabela1.H31" office:value-type="string">
            <text:p text:style-name="P14"/>
          </table:table-cell>
        </table:table-row>
        <table:table-row table:style-name="Tabela1.170">
          <table:table-cell table:style-name="Tabela1.A3" office:value-type="string">
            <text:p text:style-name="Table_20_Contents"/>
          </table:table-cell>
          <table:table-cell table:style-name="Tabela1.B104" office:value-type="float" office:value="75075">
            <text:p text:style-name="P3">75075</text:p>
          </table:table-cell>
          <table:table-cell table:style-name="Tabela1.A3" office:value-type="string">
            <text:p text:style-name="P3">Promocja jednostek samorządu terytorialnego</text:p>
            <text:p text:style-name="P3"/>
            <text:p text:style-name="P3"/>
            <text:p text:style-name="P3"/>
          </table:table-cell>
          <table:table-cell table:style-name="Tabela1.D3" office:value-type="float" office:value="110000">
            <text:p text:style-name="P4">110 000</text:p>
          </table:table-cell>
          <table:table-cell table:style-name="Tabela1.D3" office:value-type="float" office:value="125000">
            <text:p text:style-name="P4">125 000</text:p>
          </table:table-cell>
          <table:table-cell table:style-name="Tabela1.D3" office:value-type="float" office:value="41479">
            <text:p text:style-name="P4">41 479</text:p>
          </table:table-cell>
          <table:table-cell table:style-name="Tabela1.G4" office:value-type="float" office:value="33.1">
            <text:p text:style-name="P4">33,1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10000">
            <text:p text:style-name="P14">110 000</text:p>
          </table:table-cell>
          <table:table-cell table:style-name="Tabela1.D3" office:value-type="float" office:value="125000">
            <text:p text:style-name="P14">125 000</text:p>
          </table:table-cell>
          <table:table-cell table:style-name="Tabela1.D3" office:value-type="float" office:value="41479">
            <text:p text:style-name="P14">41 479</text:p>
          </table:table-cell>
          <table:table-cell table:style-name="Tabela1.G4" office:value-type="float" office:value="33.1">
            <text:p text:style-name="P14">33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10000">
            <text:p text:style-name="P14">110 000</text:p>
          </table:table-cell>
          <table:table-cell table:style-name="Tabela1.D3" office:value-type="float" office:value="125000">
            <text:p text:style-name="P14">125 000</text:p>
          </table:table-cell>
          <table:table-cell table:style-name="Tabela1.D3" office:value-type="float" office:value="41479">
            <text:p text:style-name="P14">41 479</text:p>
          </table:table-cell>
          <table:table-cell table:style-name="Tabela1.G4" office:value-type="float" office:value="33.1">
            <text:p text:style-name="P14">33,1</text:p>
          </table:table-cell>
          <table:table-cell table:style-name="Tabela1.H31" office:value-type="string">
            <text:p text:style-name="P14"/>
          </table:table-cell>
        </table:table-row>
        <table:table-row table:style-name="Tabela1.174"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  <text:p text:style-name="P13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500187" text:continue-list="list34501619" text:style-name="L4">
              <text:list-item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10000">
            <text:p text:style-name="P14">10 000</text:p>
          </table:table-cell>
          <table:table-cell table:style-name="Tabela1.D3" office:value-type="float" office:value="10000">
            <text:p text:style-name="P14">1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501861" text:continue-list="list34496180" text:style-name="L5">
              <text:list-item>
                <text:p text:style-name="P30">wydatki związane z realizacją ich <text:s text:c="2"/>statutowych zadań</text:p>
              </text:list-item>
            </text:list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D3" office:value-type="float" office:value="115000">
            <text:p text:style-name="P14">115 000</text:p>
          </table:table-cell>
          <table:table-cell table:style-name="Tabela1.D3" office:value-type="float" office:value="41479">
            <text:p text:style-name="P14">41 479</text:p>
          </table:table-cell>
          <table:table-cell table:style-name="Tabela1.G4" office:value-type="float" office:value="36.1">
            <text:p text:style-name="P14">36,1</text:p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21">1</text:p>
          </table:table-cell>
          <table:table-cell table:style-name="Tabela1.A2" office:value-type="float" office:value="0">
            <text:p text:style-name="P21">2</text:p>
          </table:table-cell>
          <table:table-cell table:style-name="Tabela1.C2" office:value-type="float" office:value="3">
            <text:p text:style-name="P21">3</text:p>
          </table:table-cell>
          <table:table-cell table:style-name="Tabela1.C2" office:value-type="float" office:value="4">
            <text:p text:style-name="P21">4</text:p>
          </table:table-cell>
          <table:table-cell table:style-name="Tabela1.C2" office:value-type="float" office:value="5">
            <text:p text:style-name="P21">5</text:p>
          </table:table-cell>
          <table:table-cell table:style-name="Tabela1.C2" office:value-type="float" office:value="6">
            <text:p text:style-name="P21">6</text:p>
          </table:table-cell>
          <table:table-cell table:style-name="Tabela1.C2" office:value-type="float" office:value="7">
            <text:p text:style-name="P21">7</text:p>
          </table:table-cell>
          <table:table-cell table:style-name="Tabela1.H2" office:value-type="float" office:value="8">
            <text:p text:style-name="P21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75095">
            <text:p text:style-name="P3">750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465517">
            <text:p text:style-name="P4">465 517</text:p>
          </table:table-cell>
          <table:table-cell table:style-name="Tabela1.D3" office:value-type="float" office:value="465517">
            <text:p text:style-name="P4">465 517</text:p>
          </table:table-cell>
          <table:table-cell table:style-name="Tabela1.D3" office:value-type="float" office:value="84678">
            <text:p text:style-name="P4">84 678</text:p>
          </table:table-cell>
          <table:table-cell table:style-name="Tabela1.C2" office:value-type="float" office:value="18.1">
            <text:p text:style-name="P14">18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465517">
            <text:p text:style-name="P14">465 517</text:p>
          </table:table-cell>
          <table:table-cell table:style-name="Tabela1.D3" office:value-type="float" office:value="465517">
            <text:p text:style-name="P14">465 517</text:p>
          </table:table-cell>
          <table:table-cell table:style-name="Tabela1.D3" office:value-type="float" office:value="84678">
            <text:p text:style-name="P14">84 678</text:p>
          </table:table-cell>
          <table:table-cell table:style-name="Tabela1.C2" office:value-type="float" office:value="18.1">
            <text:p text:style-name="P14">18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465517">
            <text:p text:style-name="P14">465 517</text:p>
          </table:table-cell>
          <table:table-cell table:style-name="Tabela1.D3" office:value-type="float" office:value="465517">
            <text:p text:style-name="P14">465 517</text:p>
          </table:table-cell>
          <table:table-cell table:style-name="Tabela1.D3" office:value-type="float" office:value="84678">
            <text:p text:style-name="P14">84 678</text:p>
          </table:table-cell>
          <table:table-cell table:style-name="Tabela1.C2" office:value-type="float" office:value="18.1">
            <text:p text:style-name="P14">18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76362" text:continue-list="list34500187" text:style-name="L4">
              <text:list-item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5000">
            <text:p text:style-name="P14">5 000</text:p>
          </table:table-cell>
          <table:table-cell table:style-name="Tabela1.D3" office:value-type="float" office:value="5000">
            <text:p text:style-name="P14">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503362" text:continue-list="list34501861" text:style-name="L5">
              <text:list-item>
                <text:p text:style-name="P30">wydatki związane z realizacją ich <text:s text:c="2"/>statutowych zadań</text:p>
              </text:list-item>
            </text:list>
          </table:table-cell>
          <table:table-cell table:style-name="Tabela1.D3" office:value-type="float" office:value="460517">
            <text:p text:style-name="P14">460 517</text:p>
          </table:table-cell>
          <table:table-cell table:style-name="Tabela1.D3" office:value-type="float" office:value="460517">
            <text:p text:style-name="P14">460 517</text:p>
          </table:table-cell>
          <table:table-cell table:style-name="Tabela1.D3" office:value-type="float" office:value="84678">
            <text:p text:style-name="P14">84 678</text:p>
          </table:table-cell>
          <table:table-cell table:style-name="Tabela1.C2" office:value-type="float" office:value="18.3">
            <text:p text:style-name="P14">18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754">
            <text:p text:style-name="P17">754</text:p>
          </table:table-cell>
          <table:table-cell table:style-name="Tabela1.B104">
            <text:p text:style-name="P17"/>
          </table:table-cell>
          <table:table-cell table:style-name="Tabela1.A3" office:value-type="string">
            <text:p text:style-name="P17">Bezpieczeństwo publiczne i ochrona przeciwpożarowa</text:p>
          </table:table-cell>
          <table:table-cell table:style-name="Tabela1.D3" office:value-type="float" office:value="271600">
            <text:p text:style-name="P7">271 600</text:p>
          </table:table-cell>
          <table:table-cell table:style-name="Tabela1.D3" office:value-type="float" office:value="336600">
            <text:p text:style-name="P7">336 600</text:p>
          </table:table-cell>
          <table:table-cell table:style-name="Tabela1.D3" office:value-type="float" office:value="30000">
            <text:p text:style-name="P7">30 000</text:p>
          </table:table-cell>
          <table:table-cell table:style-name="Tabela1.C2" office:value-type="float" office:value="8.9">
            <text:p text:style-name="P7">8,9</text:p>
          </table:table-cell>
          <table:table-cell table:style-name="Tabela1.H2" office:value-type="float" office:value="0.1">
            <text:p text:style-name="P7">0,1</text:p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75404">
            <text:p text:style-name="P15">75404</text:p>
          </table:table-cell>
          <table:table-cell table:style-name="Tabela1.A3" office:value-type="string">
            <text:p text:style-name="P15">Komendy wojewódzkie policji</text:p>
          </table:table-cell>
          <table:table-cell table:style-name="Tabela1.D3" office:value-type="float" office:value="15000">
            <text:p text:style-name="P4">15 000</text:p>
          </table:table-cell>
          <table:table-cell table:style-name="Tabela1.D3" office:value-type="float" office:value="30000">
            <text:p text:style-name="P4">30 0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D3" office:value-type="float" office:value="30000">
            <text:p text:style-name="P14">3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Dotacje na zadania bieżące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D3" office:value-type="float" office:value="30000">
            <text:p text:style-name="P14">3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75411">
            <text:p text:style-name="P15">75411</text:p>
          </table:table-cell>
          <table:table-cell table:style-name="Tabela1.A3" office:value-type="string">
            <text:p text:style-name="P15">Komendy powiatowe Państwowej Straży Pożarnej </text:p>
          </table:table-cell>
          <table:table-cell table:style-name="Tabela1.D3" office:value-type="float" office:value="70000">
            <text:p text:style-name="P4">70 000</text:p>
          </table:table-cell>
          <table:table-cell table:style-name="Tabela1.D3" office:value-type="float" office:value="120000">
            <text:p text:style-name="P4">120 0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Wydatki bieżące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Dotacje na zadania bieżące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6">Wydatki majątkowe</text:p>
          </table:table-cell>
          <table:table-cell table:style-name="Tabela1.D3" office:value-type="float" office:value="50000">
            <text:p text:style-name="P14">50 000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6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6">Inwestycje i zakupy inwestycyjne</text:p>
          </table:table-cell>
          <table:table-cell table:style-name="Tabela1.D3" office:value-type="float" office:value="50000">
            <text:p text:style-name="P14">50 000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75414">
            <text:p text:style-name="P15">75414</text:p>
          </table:table-cell>
          <table:table-cell table:style-name="Tabela1.A3" office:value-type="string">
            <text:p text:style-name="P15">Obrona cywilna</text:p>
            <text:p text:style-name="P15"/>
          </table:table-cell>
          <table:table-cell table:style-name="Tabela1.D3" office:value-type="float" office:value="11600">
            <text:p text:style-name="P4">11 600</text:p>
          </table:table-cell>
          <table:table-cell table:style-name="Tabela1.D3" office:value-type="float" office:value="11600">
            <text:p text:style-name="P4">11 6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Wydatki bieżące</text:p>
          </table:table-cell>
          <table:table-cell table:style-name="Tabela1.D3" office:value-type="float" office:value="11600">
            <text:p text:style-name="P14">11 600</text:p>
          </table:table-cell>
          <table:table-cell table:style-name="Tabela1.D3" office:value-type="float" office:value="11600">
            <text:p text:style-name="P14">11 6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Wydatki jednostek budżetowych</text:p>
          </table:table-cell>
          <table:table-cell table:style-name="Tabela1.D3" office:value-type="float" office:value="11600">
            <text:p text:style-name="P14">11 600</text:p>
          </table:table-cell>
          <table:table-cell table:style-name="Tabela1.D3" office:value-type="float" office:value="11600">
            <text:p text:style-name="P14">11 6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94050" text:continue-numbering="true" text:style-name="L5">
              <text:list-item>
                <text:p text:style-name="P42">wydatki związane z realizacją ich <text:s text:c="2"/>statutowych zadań</text:p>
              </text:list-item>
            </text:list>
          </table:table-cell>
          <table:table-cell table:style-name="Tabela1.D3" office:value-type="float" office:value="11600">
            <text:p text:style-name="P14">11 600</text:p>
          </table:table-cell>
          <table:table-cell table:style-name="Tabela1.D3" office:value-type="float" office:value="11600">
            <text:p text:style-name="P14">11 6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 table:style-name="Tabela1.204">
          <table:table-cell table:style-name="Tabela1.A3" office:value-type="string">
            <text:p text:style-name="Table_20_Contents"/>
          </table:table-cell>
          <table:table-cell table:style-name="Tabela1.B104" office:value-type="float" office:value="75421">
            <text:p text:style-name="P15">75421</text:p>
          </table:table-cell>
          <table:table-cell table:style-name="Tabela1.A3" office:value-type="string">
            <text:p text:style-name="P15">Zarządzanie kryzysowe</text:p>
            <text:p text:style-name="P15"/>
          </table:table-cell>
          <table:table-cell table:style-name="Tabela1.D3" office:value-type="float" office:value="175000">
            <text:p text:style-name="P4">175 000</text:p>
          </table:table-cell>
          <table:table-cell table:style-name="Tabela1.D3" office:value-type="float" office:value="175000">
            <text:p text:style-name="P4">175 000</text:p>
          </table:table-cell>
          <table:table-cell table:style-name="Tabela1.D3" office:value-type="float" office:value="30000">
            <text:p text:style-name="P4">30 000</text:p>
          </table:table-cell>
          <table:table-cell table:style-name="Tabela1.C2" office:value-type="float" office:value="17.1">
            <text:p text:style-name="P4">17,1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65000">
            <text:p text:style-name="P14">65 000</text:p>
          </table:table-cell>
          <table:table-cell table:style-name="Tabela1.D3" office:value-type="float" office:value="65000">
            <text:p text:style-name="P14">65 000</text:p>
          </table:table-cell>
          <table:table-cell table:style-name="Tabela1.D3" office:value-type="float" office:value="30000">
            <text:p text:style-name="P14">30 000</text:p>
          </table:table-cell>
          <table:table-cell table:style-name="Tabela1.C2" office:value-type="float" office:value="46.1">
            <text:p text:style-name="P14">46,1</text:p>
          </table:table-cell>
          <table:table-cell table:style-name="Tabela1.H31" office:value-type="string">
            <text:p text:style-name="P14"/>
          </table:table-cell>
        </table:table-row>
        <table:table-row table:style-name="Tabela1.206">
          <table:table-cell table:style-name="Tabela1.A3" office:value-type="string">
            <text:p text:style-name="Table_20_Contents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  <text:p text:style-name="P13"/>
            <text:p text:style-name="P13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 table:style-name="Tabela1.207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0">Dotacje na zadania bieżące</text:p>
          </table:table-cell>
          <table:table-cell table:style-name="Tabela1.D3" office:value-type="float" office:value="65000">
            <text:p text:style-name="P11">65 000</text:p>
          </table:table-cell>
          <table:table-cell table:style-name="Tabela1.D3" office:value-type="float" office:value="65000">
            <text:p text:style-name="P11">65 000</text:p>
          </table:table-cell>
          <table:table-cell table:style-name="Tabela1.D3" office:value-type="float" office:value="30000">
            <text:p text:style-name="P11">30 000</text:p>
          </table:table-cell>
          <table:table-cell table:style-name="Tabela1.C2" office:value-type="float" office:value="46.1">
            <text:p text:style-name="P11">46,1</text:p>
          </table:table-cell>
          <table:table-cell table:style-name="Tabela1.H31" office:value-type="string">
            <text:p text:style-name="P11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21">1</text:p>
          </table:table-cell>
          <table:table-cell table:style-name="Tabela1.A2" office:value-type="float" office:value="0">
            <text:p text:style-name="P21">2</text:p>
          </table:table-cell>
          <table:table-cell table:style-name="Tabela1.C2" office:value-type="float" office:value="3">
            <text:p text:style-name="P21">3</text:p>
          </table:table-cell>
          <table:table-cell table:style-name="Tabela1.C2" office:value-type="float" office:value="4">
            <text:p text:style-name="P21">4</text:p>
          </table:table-cell>
          <table:table-cell table:style-name="Tabela1.C2" office:value-type="float" office:value="5">
            <text:p text:style-name="P21">5</text:p>
          </table:table-cell>
          <table:table-cell table:style-name="Tabela1.C2" office:value-type="float" office:value="6">
            <text:p text:style-name="P21">6</text:p>
          </table:table-cell>
          <table:table-cell table:style-name="Tabela1.C2" office:value-type="float" office:value="7">
            <text:p text:style-name="P21">7</text:p>
          </table:table-cell>
          <table:table-cell table:style-name="Tabela1.H2" office:value-type="float" office:value="8">
            <text:p text:style-name="P21">8</text:p>
          </table:table-cell>
        </table:table-row>
        <table:table-row>
          <table:table-cell table:style-name="Tabela1.A2">
            <text:p text:style-name="P1"/>
          </table:table-cell>
          <table:table-cell table:style-name="Tabela1.A2" office:value-type="float" office:value="0">
            <text:p text:style-name="P1"/>
            <text:p text:style-name="P1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110000">
            <text:p text:style-name="P11">110 000</text:p>
          </table:table-cell>
          <table:table-cell table:style-name="Tabela1.D3" office:value-type="float" office:value="110000">
            <text:p text:style-name="P11">110 000</text:p>
          </table:table-cell>
          <table:table-cell table:style-name="Tabela1.A3" office:value-type="string">
            <text:p text:style-name="P11">-</text:p>
          </table:table-cell>
          <table:table-cell table:style-name="Tabela1.A3" office:value-type="string">
            <text:p text:style-name="P11">-</text:p>
          </table:table-cell>
          <table:table-cell table:style-name="Tabela1.H2">
            <text:p text:style-name="P11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110000">
            <text:p text:style-name="P14">110 000</text:p>
          </table:table-cell>
          <table:table-cell table:style-name="Tabela1.D3" office:value-type="float" office:value="110000">
            <text:p text:style-name="P14">11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757">
            <text:p text:style-name="P6">757</text:p>
          </table:table-cell>
          <table:table-cell table:style-name="Tabela1.B104">
            <text:p text:style-name="P6"/>
          </table:table-cell>
          <table:table-cell table:style-name="Tabela1.A3" office:value-type="string">
            <text:p text:style-name="P6">Obsługa długu publicznego</text:p>
            <text:p text:style-name="P6"/>
          </table:table-cell>
          <table:table-cell table:style-name="Tabela1.D3" office:value-type="float" office:value="1520000">
            <text:p text:style-name="P7">1 520 000</text:p>
          </table:table-cell>
          <table:table-cell table:style-name="Tabela1.D3" office:value-type="float" office:value="1520000">
            <text:p text:style-name="P7">1 520 000</text:p>
          </table:table-cell>
          <table:table-cell table:style-name="Tabela1.D3" office:value-type="float" office:value="800592">
            <text:p text:style-name="P7">800 592</text:p>
          </table:table-cell>
          <table:table-cell table:style-name="Tabela1.C2" office:value-type="float" office:value="52.6">
            <text:p text:style-name="P7">52,6</text:p>
          </table:table-cell>
          <table:table-cell table:style-name="Tabela1.H2" office:value-type="float" office:value="2.5">
            <text:p text:style-name="P7">2,5</text:p>
          </table:table-cell>
        </table:table-row>
        <table:table-row>
          <table:table-cell table:style-name="Tabela1.C2">
            <text:p text:style-name="P13"/>
          </table:table-cell>
          <table:table-cell table:style-name="Tabela1.B104" office:value-type="float" office:value="75702">
            <text:p text:style-name="P3">75702</text:p>
          </table:table-cell>
          <table:table-cell table:style-name="Tabela1.A3" office:value-type="string">
            <text:p text:style-name="P3">Obsługa papierów wartościowych, kredytów i pożyczek jst</text:p>
          </table:table-cell>
          <table:table-cell table:style-name="Tabela1.D3" office:value-type="float" office:value="1520000">
            <text:p text:style-name="P4">1 520 000</text:p>
          </table:table-cell>
          <table:table-cell table:style-name="Tabela1.D3" office:value-type="float" office:value="1520000">
            <text:p text:style-name="P4">1 520 000</text:p>
          </table:table-cell>
          <table:table-cell table:style-name="Tabela1.D3" office:value-type="float" office:value="800592">
            <text:p text:style-name="P4">800 592</text:p>
          </table:table-cell>
          <table:table-cell table:style-name="Tabela1.C2" office:value-type="float" office:value="52.6">
            <text:p text:style-name="P4">52,6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520000">
            <text:p text:style-name="P14">1 520 000</text:p>
          </table:table-cell>
          <table:table-cell table:style-name="Tabela1.D3" office:value-type="float" office:value="1520000">
            <text:p text:style-name="P14">1 520 000</text:p>
          </table:table-cell>
          <table:table-cell table:style-name="Tabela1.D3" office:value-type="float" office:value="800592">
            <text:p text:style-name="P14">800 592</text:p>
          </table:table-cell>
          <table:table-cell table:style-name="Tabela1.C2" office:value-type="float" office:value="52.6">
            <text:p text:style-name="P14">52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Obsługa długu</text:p>
          </table:table-cell>
          <table:table-cell table:style-name="Tabela1.D3" office:value-type="float" office:value="1520000">
            <text:p text:style-name="P14">1 520 000</text:p>
          </table:table-cell>
          <table:table-cell table:style-name="Tabela1.D3" office:value-type="float" office:value="1520000">
            <text:p text:style-name="P14">1 520 000</text:p>
          </table:table-cell>
          <table:table-cell table:style-name="Tabela1.D3" office:value-type="float" office:value="800592">
            <text:p text:style-name="P14">800 592</text:p>
          </table:table-cell>
          <table:table-cell table:style-name="Tabela1.C2" office:value-type="float" office:value="52.6">
            <text:p text:style-name="P14">52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758">
            <text:p text:style-name="P6">758</text:p>
          </table:table-cell>
          <table:table-cell table:style-name="Tabela1.B104">
            <text:p text:style-name="P6"/>
          </table:table-cell>
          <table:table-cell table:style-name="Tabela1.A3" office:value-type="string">
            <text:p text:style-name="P6">Różne rozliczenia</text:p>
            <text:p text:style-name="P6"/>
          </table:table-cell>
          <table:table-cell table:style-name="Tabela1.D3" office:value-type="float" office:value="4834351">
            <text:p text:style-name="P7">4 834 351</text:p>
          </table:table-cell>
          <table:table-cell table:style-name="Tabela1.D3" office:value-type="float" office:value="3103606">
            <text:p text:style-name="P7">3 103 606</text:p>
          </table:table-cell>
          <table:table-cell table:style-name="Tabela1.A3" office:value-type="string">
            <text:p text:style-name="P7">-</text:p>
          </table:table-cell>
          <table:table-cell table:style-name="Tabela1.A3" office:value-type="string">
            <text:p text:style-name="P7">-</text:p>
          </table:table-cell>
          <table:table-cell table:style-name="Tabela1.H31" office:value-type="string">
            <text:p text:style-name="P7"/>
          </table:table-cell>
        </table:table-row>
        <table:table-row>
          <table:table-cell table:style-name="Tabela1.C2">
            <text:p text:style-name="P13"/>
          </table:table-cell>
          <table:table-cell table:style-name="Tabela1.B104" office:value-type="float" office:value="75818">
            <text:p text:style-name="P3">75818</text:p>
          </table:table-cell>
          <table:table-cell table:style-name="Tabela1.A3" office:value-type="string">
            <text:p text:style-name="P3">Rezerwy ogólne i celowe</text:p>
            <text:p text:style-name="P3"/>
          </table:table-cell>
          <table:table-cell table:style-name="Tabela1.D3" office:value-type="float" office:value="4834351">
            <text:p text:style-name="P4">4 834 351</text:p>
          </table:table-cell>
          <table:table-cell table:style-name="Tabela1.D3" office:value-type="float" office:value="3103606">
            <text:p text:style-name="P4">3 103 606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4834351">
            <text:p text:style-name="P14">4 834 351</text:p>
          </table:table-cell>
          <table:table-cell table:style-name="Tabela1.D3" office:value-type="float" office:value="3103606">
            <text:p text:style-name="P14">3 103 606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4834351">
            <text:p text:style-name="P14">4 834 351</text:p>
          </table:table-cell>
          <table:table-cell table:style-name="Tabela1.D3" office:value-type="float" office:value="3103606">
            <text:p text:style-name="P14">3 103 606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8237" text:continue-numbering="true" text:style-name="L5">
              <text:list-item>
                <text:p text:style-name="P30">wydatki związane z realizacją ich <text:s text:c="2"/>statutowych zadań</text:p>
              </text:list-item>
            </text:list>
          </table:table-cell>
          <table:table-cell table:style-name="Tabela1.D3" office:value-type="float" office:value="4834351">
            <text:p text:style-name="P14">4 834 351</text:p>
          </table:table-cell>
          <table:table-cell table:style-name="Tabela1.D3" office:value-type="float" office:value="3103606">
            <text:p text:style-name="P14">3 103 606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801">
            <text:p text:style-name="P6">801</text:p>
          </table:table-cell>
          <table:table-cell table:style-name="Tabela1.B104">
            <text:p text:style-name="P6"/>
          </table:table-cell>
          <table:table-cell table:style-name="Tabela1.A3" office:value-type="string">
            <text:p text:style-name="P6">Oświata i wychowanie</text:p>
            <text:p text:style-name="P6"/>
          </table:table-cell>
          <table:table-cell table:style-name="Tabela1.D3" office:value-type="float" office:value="9057935">
            <text:p text:style-name="P7">9 057 935</text:p>
          </table:table-cell>
          <table:table-cell table:style-name="Tabela1.D3" office:value-type="float" office:value="9252761">
            <text:p text:style-name="P7">9 252 761</text:p>
          </table:table-cell>
          <table:table-cell table:style-name="Tabela1.D3" office:value-type="float" office:value="4150257">
            <text:p text:style-name="P7">4 150 257</text:p>
          </table:table-cell>
          <table:table-cell table:style-name="Tabela1.C2" office:value-type="float" office:value="44.8">
            <text:p text:style-name="P7">44,8</text:p>
          </table:table-cell>
          <table:table-cell table:style-name="Tabela1.H2" office:value-type="float" office:value="12.7">
            <text:p text:style-name="P7">12,7</text:p>
          </table:table-cell>
        </table:table-row>
        <table:table-row>
          <table:table-cell table:style-name="Tabela1.C2">
            <text:p text:style-name="P13"/>
          </table:table-cell>
          <table:table-cell table:style-name="Tabela1.B104" office:value-type="float" office:value="80102">
            <text:p text:style-name="P3">80102</text:p>
          </table:table-cell>
          <table:table-cell table:style-name="Tabela1.A3" office:value-type="string">
            <text:p text:style-name="P3">Szkoły podstawowe specjalne</text:p>
            <text:p text:style-name="P3"/>
          </table:table-cell>
          <table:table-cell table:style-name="Tabela1.D3" office:value-type="float" office:value="418497">
            <text:p text:style-name="P4">418 497</text:p>
          </table:table-cell>
          <table:table-cell table:style-name="Tabela1.D3" office:value-type="float" office:value="418497">
            <text:p text:style-name="P4">418 497</text:p>
          </table:table-cell>
          <table:table-cell table:style-name="Tabela1.D3" office:value-type="float" office:value="243177">
            <text:p text:style-name="P4">243 177</text:p>
          </table:table-cell>
          <table:table-cell table:style-name="Tabela1.C2" office:value-type="float" office:value="58.1">
            <text:p text:style-name="P4">58,1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418497">
            <text:p text:style-name="P14">418 497</text:p>
          </table:table-cell>
          <table:table-cell table:style-name="Tabela1.D3" office:value-type="float" office:value="418497">
            <text:p text:style-name="P14">418 497</text:p>
          </table:table-cell>
          <table:table-cell table:style-name="Tabela1.D3" office:value-type="float" office:value="243177">
            <text:p text:style-name="P14">243 177</text:p>
          </table:table-cell>
          <table:table-cell table:style-name="Tabela1.C2" office:value-type="float" office:value="58.1">
            <text:p text:style-name="P14">58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404697">
            <text:p text:style-name="P14">404 697</text:p>
          </table:table-cell>
          <table:table-cell table:style-name="Tabela1.D3" office:value-type="float" office:value="404697">
            <text:p text:style-name="P14">404 697</text:p>
          </table:table-cell>
          <table:table-cell table:style-name="Tabela1.D3" office:value-type="float" office:value="233907">
            <text:p text:style-name="P14">233 907</text:p>
          </table:table-cell>
          <table:table-cell table:style-name="Tabela1.C2" office:value-type="float" office:value="57.7">
            <text:p text:style-name="P14">57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72658" text:continue-list="list34476362" text:style-name="L4">
              <text:list-item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363992">
            <text:p text:style-name="P14">363 992</text:p>
          </table:table-cell>
          <table:table-cell table:style-name="Tabela1.D3" office:value-type="float" office:value="363992">
            <text:p text:style-name="P14">363 992</text:p>
          </table:table-cell>
          <table:table-cell table:style-name="Tabela1.D3" office:value-type="float" office:value="218136">
            <text:p text:style-name="P14">218 136</text:p>
          </table:table-cell>
          <table:table-cell table:style-name="Tabela1.C2" office:value-type="float" office:value="59.9">
            <text:p text:style-name="P14">59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0668" text:continue-list="list34488237" text:style-name="L5">
              <text:list-item>
                <text:p text:style-name="P30">wydatki związane z realizacją ich <text:s text:c="2"/>statutowych zadań</text:p>
              </text:list-item>
            </text:list>
          </table:table-cell>
          <table:table-cell table:style-name="Tabela1.D3" office:value-type="float" office:value="40705">
            <text:p text:style-name="P14">40 705</text:p>
          </table:table-cell>
          <table:table-cell table:style-name="Tabela1.D3" office:value-type="float" office:value="40705">
            <text:p text:style-name="P14">40 705</text:p>
          </table:table-cell>
          <table:table-cell table:style-name="Tabela1.D3" office:value-type="float" office:value="15771">
            <text:p text:style-name="P14">15 771</text:p>
          </table:table-cell>
          <table:table-cell table:style-name="Tabela1.C2" office:value-type="float" office:value="38.7">
            <text:p text:style-name="P14">38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13800">
            <text:p text:style-name="P14">13 800</text:p>
          </table:table-cell>
          <table:table-cell table:style-name="Tabela1.D3" office:value-type="float" office:value="13705">
            <text:p text:style-name="P14">13 705</text:p>
          </table:table-cell>
          <table:table-cell table:style-name="Tabela1.D3" office:value-type="float" office:value="9270">
            <text:p text:style-name="P14">9 270</text:p>
          </table:table-cell>
          <table:table-cell table:style-name="Tabela1.C2" office:value-type="float" office:value="67.6">
            <text:p text:style-name="P14">67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 office:value-type="float" office:value="80111">
            <text:p text:style-name="P3">80111</text:p>
          </table:table-cell>
          <table:table-cell table:style-name="Tabela1.A3" office:value-type="string">
            <text:p text:style-name="P3">Gimnazja specjalne</text:p>
            <text:p text:style-name="P3"/>
          </table:table-cell>
          <table:table-cell table:style-name="Tabela1.D3" office:value-type="float" office:value="2000740">
            <text:p text:style-name="P4">2 000 740</text:p>
          </table:table-cell>
          <table:table-cell table:style-name="Tabela1.D3" office:value-type="float" office:value="2000740">
            <text:p text:style-name="P4">2 000 740</text:p>
          </table:table-cell>
          <table:table-cell table:style-name="Tabela1.D3" office:value-type="float" office:value="232398">
            <text:p text:style-name="P4">232 398</text:p>
          </table:table-cell>
          <table:table-cell table:style-name="Tabela1.C2" office:value-type="float" office:value="11.6">
            <text:p text:style-name="P4">11,6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415740">
            <text:p text:style-name="P14">415 740</text:p>
          </table:table-cell>
          <table:table-cell table:style-name="Tabela1.D3" office:value-type="float" office:value="415740">
            <text:p text:style-name="P14">415 740</text:p>
          </table:table-cell>
          <table:table-cell table:style-name="Tabela1.D3" office:value-type="float" office:value="232398">
            <text:p text:style-name="P14">232 398</text:p>
          </table:table-cell>
          <table:table-cell table:style-name="Tabela1.C2" office:value-type="float" office:value="55.8">
            <text:p text:style-name="P14">55,8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398961">
            <text:p text:style-name="P14">398 961</text:p>
          </table:table-cell>
          <table:table-cell table:style-name="Tabela1.D3" office:value-type="float" office:value="398961">
            <text:p text:style-name="P14">398 961</text:p>
          </table:table-cell>
          <table:table-cell table:style-name="Tabela1.D3" office:value-type="float" office:value="222706">
            <text:p text:style-name="P14">222 706</text:p>
          </table:table-cell>
          <table:table-cell table:style-name="Tabela1.C2" office:value-type="float" office:value="55.8">
            <text:p text:style-name="P14">55,8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21">1</text:p>
          </table:table-cell>
          <table:table-cell table:style-name="Tabela1.A2" office:value-type="float" office:value="0">
            <text:p text:style-name="P21">2</text:p>
          </table:table-cell>
          <table:table-cell table:style-name="Tabela1.C2" office:value-type="float" office:value="3">
            <text:p text:style-name="P21">3</text:p>
          </table:table-cell>
          <table:table-cell table:style-name="Tabela1.C2" office:value-type="float" office:value="4">
            <text:p text:style-name="P21">4</text:p>
          </table:table-cell>
          <table:table-cell table:style-name="Tabela1.C2" office:value-type="float" office:value="5">
            <text:p text:style-name="P21">5</text:p>
          </table:table-cell>
          <table:table-cell table:style-name="Tabela1.C2" office:value-type="float" office:value="6">
            <text:p text:style-name="P21">6</text:p>
          </table:table-cell>
          <table:table-cell table:style-name="Tabela1.C2" office:value-type="float" office:value="7">
            <text:p text:style-name="P21">7</text:p>
          </table:table-cell>
          <table:table-cell table:style-name="Tabela1.H2" office:value-type="float" office:value="8">
            <text:p text:style-name="P2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478348" text:continue-list="list34472658" text:style-name="L4">
              <text:list-item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360393">
            <text:p text:style-name="P14">360 393</text:p>
          </table:table-cell>
          <table:table-cell table:style-name="Tabela1.D3" office:value-type="float" office:value="360393">
            <text:p text:style-name="P14">360 393</text:p>
          </table:table-cell>
          <table:table-cell table:style-name="Tabela1.D3" office:value-type="float" office:value="202365">
            <text:p text:style-name="P14">202 365</text:p>
          </table:table-cell>
          <table:table-cell table:style-name="Tabela1.C2" office:value-type="float" office:value="56.1">
            <text:p text:style-name="P14">56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490641" text:continue-list="list34480668" text:style-name="L5">
              <text:list-item>
                <text:p text:style-name="P30">wydatki związane z realizacją ich <text:s text:c="2"/>statutowych zadań</text:p>
              </text:list-item>
            </text:list>
          </table:table-cell>
          <table:table-cell table:style-name="Tabela1.D3" office:value-type="float" office:value="38568">
            <text:p text:style-name="P14">38 568</text:p>
          </table:table-cell>
          <table:table-cell table:style-name="Tabela1.D3" office:value-type="float" office:value="38568">
            <text:p text:style-name="P14">38 568</text:p>
          </table:table-cell>
          <table:table-cell table:style-name="Tabela1.D3" office:value-type="float" office:value="20341">
            <text:p text:style-name="P14">20 341</text:p>
          </table:table-cell>
          <table:table-cell table:style-name="Tabela1.C2" office:value-type="float" office:value="52.7">
            <text:p text:style-name="P14">52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Świadczenia na rzecz osób fizycznych</text:p>
            <text:p text:style-name="P13"/>
          </table:table-cell>
          <table:table-cell table:style-name="Tabela1.D3" office:value-type="float" office:value="16779">
            <text:p text:style-name="P14">16 779</text:p>
          </table:table-cell>
          <table:table-cell table:style-name="Tabela1.D3" office:value-type="float" office:value="16779">
            <text:p text:style-name="P14">16 779</text:p>
          </table:table-cell>
          <table:table-cell table:style-name="Tabela1.D3" office:value-type="float" office:value="9692">
            <text:p text:style-name="P14">9 692</text:p>
          </table:table-cell>
          <table:table-cell table:style-name="Tabela1.C2" office:value-type="float" office:value="57.7">
            <text:p text:style-name="P14">57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majątkowe</text:p>
            <text:p text:style-name="P13"/>
          </table:table-cell>
          <table:table-cell table:style-name="Tabela1.D3" office:value-type="float" office:value="1585000">
            <text:p text:style-name="P14">1 585 000</text:p>
          </table:table-cell>
          <table:table-cell table:style-name="Tabela1.D3" office:value-type="float" office:value="1585000">
            <text:p text:style-name="P14">1 58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1585000">
            <text:p text:style-name="P14">1 585 000</text:p>
          </table:table-cell>
          <table:table-cell table:style-name="Tabela1.D3" office:value-type="float" office:value="1585000">
            <text:p text:style-name="P14">1 58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1585000">
            <text:p text:style-name="P14">1 585 000</text:p>
          </table:table-cell>
          <table:table-cell table:style-name="Tabela1.D3" office:value-type="float" office:value="1585000">
            <text:p text:style-name="P14">1 58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 office:value-type="float" office:value="80120">
            <text:p text:style-name="P3">80120</text:p>
          </table:table-cell>
          <table:table-cell table:style-name="Tabela1.A3" office:value-type="string">
            <text:p text:style-name="P3">Licea ogólnokształcące</text:p>
            <text:p text:style-name="P3"/>
          </table:table-cell>
          <table:table-cell table:style-name="Tabela1.D3" office:value-type="float" office:value="2161349">
            <text:p text:style-name="P4">2 161 349</text:p>
          </table:table-cell>
          <table:table-cell table:style-name="Tabela1.D3" office:value-type="float" office:value="2162349">
            <text:p text:style-name="P4">2 162 349</text:p>
          </table:table-cell>
          <table:table-cell table:style-name="Tabela1.D3" office:value-type="float" office:value="1089585">
            <text:p text:style-name="P4">1 089 585</text:p>
          </table:table-cell>
          <table:table-cell table:style-name="Tabela1.C2" office:value-type="float" office:value="50.3">
            <text:p text:style-name="P4">50,3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2161349">
            <text:p text:style-name="P14">2 161 349</text:p>
          </table:table-cell>
          <table:table-cell table:style-name="Tabela1.D3" office:value-type="float" office:value="2162349">
            <text:p text:style-name="P14">2 162 349</text:p>
          </table:table-cell>
          <table:table-cell table:style-name="Tabela1.D3" office:value-type="float" office:value="1089585">
            <text:p text:style-name="P14">1 089 585</text:p>
          </table:table-cell>
          <table:table-cell table:style-name="Tabela1.C2" office:value-type="float" office:value="50.3">
            <text:p text:style-name="P14">50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804659">
            <text:p text:style-name="P14">1 804 659</text:p>
          </table:table-cell>
          <table:table-cell table:style-name="Tabela1.D3" office:value-type="float" office:value="1805659">
            <text:p text:style-name="P14">1 805 659</text:p>
          </table:table-cell>
          <table:table-cell table:style-name="Tabela1.D3" office:value-type="float" office:value="971414">
            <text:p text:style-name="P14">971 414</text:p>
          </table:table-cell>
          <table:table-cell table:style-name="Tabela1.C2" office:value-type="float" office:value="53.7">
            <text:p text:style-name="P14">53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323648" text:style-name="L6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435522">
            <text:p text:style-name="P14">1 435 522</text:p>
          </table:table-cell>
          <table:table-cell table:style-name="Tabela1.D3" office:value-type="float" office:value="1435522">
            <text:p text:style-name="P14">1 435 522</text:p>
          </table:table-cell>
          <table:table-cell table:style-name="Tabela1.D3" office:value-type="float" office:value="827848">
            <text:p text:style-name="P14">827 848</text:p>
          </table:table-cell>
          <table:table-cell table:style-name="Tabela1.C2" office:value-type="float" office:value="57.6">
            <text:p text:style-name="P14">57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333459" text:style-name="L7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369137">
            <text:p text:style-name="P14">369 137</text:p>
          </table:table-cell>
          <table:table-cell table:style-name="Tabela1.D3" office:value-type="float" office:value="370137">
            <text:p text:style-name="P14">370 137</text:p>
          </table:table-cell>
          <table:table-cell table:style-name="Tabela1.D3" office:value-type="float" office:value="143566">
            <text:p text:style-name="P14">143 566</text:p>
          </table:table-cell>
          <table:table-cell table:style-name="Tabela1.C2" office:value-type="float" office:value="38.7">
            <text:p text:style-name="P14">38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Dotacje na zadania bieżące</text:p>
          </table:table-cell>
          <table:table-cell table:style-name="Tabela1.D3" office:value-type="float" office:value="339000">
            <text:p text:style-name="P14">339 000</text:p>
          </table:table-cell>
          <table:table-cell table:style-name="Tabela1.D3" office:value-type="float" office:value="339000">
            <text:p text:style-name="P14">339 000</text:p>
          </table:table-cell>
          <table:table-cell table:style-name="Tabela1.D3" office:value-type="float" office:value="109697">
            <text:p text:style-name="P14">109 697</text:p>
          </table:table-cell>
          <table:table-cell table:style-name="Tabela1.C2" office:value-type="float" office:value="32.3">
            <text:p text:style-name="P14">32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17690">
            <text:p text:style-name="P14">17 690</text:p>
          </table:table-cell>
          <table:table-cell table:style-name="Tabela1.D3" office:value-type="float" office:value="17690">
            <text:p text:style-name="P14">17 690</text:p>
          </table:table-cell>
          <table:table-cell table:style-name="Tabela1.D3" office:value-type="float" office:value="8474">
            <text:p text:style-name="P14">8 474</text:p>
          </table:table-cell>
          <table:table-cell table:style-name="Tabela1.C2" office:value-type="float" office:value="47.9">
            <text:p text:style-name="P14">47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 office:value-type="float" office:value="80130">
            <text:p text:style-name="P3">80130</text:p>
          </table:table-cell>
          <table:table-cell table:style-name="Tabela1.A3" office:value-type="string">
            <text:p text:style-name="P3">Szkoły zawodowe</text:p>
            <text:p text:style-name="P3"/>
          </table:table-cell>
          <table:table-cell table:style-name="Tabela1.D3" office:value-type="float" office:value="3740786">
            <text:p text:style-name="P4">3 740 786</text:p>
          </table:table-cell>
          <table:table-cell table:style-name="Tabela1.D3" office:value-type="float" office:value="3740786">
            <text:p text:style-name="P4">3 740 786</text:p>
          </table:table-cell>
          <table:table-cell table:style-name="Tabela1.D3" office:value-type="float" office:value="2126655">
            <text:p text:style-name="P4">2 126 655</text:p>
          </table:table-cell>
          <table:table-cell table:style-name="Tabela1.C2" office:value-type="float" office:value="56.8">
            <text:p text:style-name="P4">56,8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3540786">
            <text:p text:style-name="P14">3 540 786</text:p>
          </table:table-cell>
          <table:table-cell table:style-name="Tabela1.D3" office:value-type="float" office:value="3540786">
            <text:p text:style-name="P14">3 540 786</text:p>
          </table:table-cell>
          <table:table-cell table:style-name="Tabela1.D3" office:value-type="float" office:value="2126655">
            <text:p text:style-name="P14">2 126 655</text:p>
          </table:table-cell>
          <table:table-cell table:style-name="Tabela1.G4" office:value-type="float" office:value="60">
            <text:p text:style-name="P14">6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3476501">
            <text:p text:style-name="P14">3 476 501</text:p>
          </table:table-cell>
          <table:table-cell table:style-name="Tabela1.D3" office:value-type="float" office:value="3476501">
            <text:p text:style-name="P14">3 476 501</text:p>
          </table:table-cell>
          <table:table-cell table:style-name="Tabela1.D3" office:value-type="float" office:value="2087726">
            <text:p text:style-name="P14">2 087 726</text:p>
          </table:table-cell>
          <table:table-cell table:style-name="Tabela1.G4" office:value-type="float" office:value="60">
            <text:p text:style-name="P14">6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72199" text:continue-list="list34323648" text:style-name="L6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2785485">
            <text:p text:style-name="P14">2 785 485</text:p>
          </table:table-cell>
          <table:table-cell table:style-name="Tabela1.D3" office:value-type="float" office:value="2785485">
            <text:p text:style-name="P14">2 785 485</text:p>
          </table:table-cell>
          <table:table-cell table:style-name="Tabela1.D3" office:value-type="float" office:value="1767576">
            <text:p text:style-name="P14">1 767 576</text:p>
          </table:table-cell>
          <table:table-cell table:style-name="Tabela1.G4" office:value-type="float" office:value="63.4">
            <text:p text:style-name="P14">63,4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3668" text:continue-list="list34333459" text:style-name="L7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691016">
            <text:p text:style-name="P14">691 016</text:p>
          </table:table-cell>
          <table:table-cell table:style-name="Tabela1.D3" office:value-type="float" office:value="691016">
            <text:p text:style-name="P14">691 016</text:p>
          </table:table-cell>
          <table:table-cell table:style-name="Tabela1.D3" office:value-type="float" office:value="320150">
            <text:p text:style-name="P14">320 150</text:p>
          </table:table-cell>
          <table:table-cell table:style-name="Tabela1.G4" office:value-type="float" office:value="46.3">
            <text:p text:style-name="P14">46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64285">
            <text:p text:style-name="P14">64 285</text:p>
          </table:table-cell>
          <table:table-cell table:style-name="Tabela1.D3" office:value-type="float" office:value="64285">
            <text:p text:style-name="P14">64 285</text:p>
          </table:table-cell>
          <table:table-cell table:style-name="Tabela1.D3" office:value-type="float" office:value="38929">
            <text:p text:style-name="P14">38 929</text:p>
          </table:table-cell>
          <table:table-cell table:style-name="Tabela1.G4" office:value-type="float" office:value="60.5">
            <text:p text:style-name="P14">60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majątkowe</text:p>
            <text:p text:style-name="P13"/>
          </table:table-cell>
          <table:table-cell table:style-name="Tabela1.D3" office:value-type="float" office:value="200000">
            <text:p text:style-name="P14">200 000</text:p>
          </table:table-cell>
          <table:table-cell table:style-name="Tabela1.D3" office:value-type="float" office:value="200000">
            <text:p text:style-name="P14">20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H31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200000">
            <text:p text:style-name="P14">200 000</text:p>
          </table:table-cell>
          <table:table-cell table:style-name="Tabela1.D3" office:value-type="float" office:value="200000">
            <text:p text:style-name="P14">20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200000">
            <text:p text:style-name="P14">200 000</text:p>
          </table:table-cell>
          <table:table-cell table:style-name="Tabela1.D3" office:value-type="float" office:value="200000">
            <text:p text:style-name="P14">20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 office:value-type="float" office:value="80134">
            <text:p text:style-name="P3">80134</text:p>
          </table:table-cell>
          <table:table-cell table:style-name="Tabela1.A3" office:value-type="string">
            <text:p text:style-name="P3">Szkoły zawodowe specjalne</text:p>
            <text:p text:style-name="P3"/>
          </table:table-cell>
          <table:table-cell table:style-name="Tabela1.D3" office:value-type="float" office:value="606755">
            <text:p text:style-name="P4">606 755</text:p>
          </table:table-cell>
          <table:table-cell table:style-name="Tabela1.D3" office:value-type="float" office:value="606755">
            <text:p text:style-name="P4">606 755</text:p>
          </table:table-cell>
          <table:table-cell table:style-name="Tabela1.D3" office:value-type="float" office:value="312628">
            <text:p text:style-name="P4">312 628</text:p>
          </table:table-cell>
          <table:table-cell table:style-name="Tabela1.C2" office:value-type="float" office:value="51.5">
            <text:p text:style-name="P4">51,5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606755">
            <text:p text:style-name="P14">606 755</text:p>
          </table:table-cell>
          <table:table-cell table:style-name="Tabela1.D3" office:value-type="float" office:value="606755">
            <text:p text:style-name="P14">606 755</text:p>
          </table:table-cell>
          <table:table-cell table:style-name="Tabela1.D3" office:value-type="float" office:value="312628">
            <text:p text:style-name="P14">312 628</text:p>
          </table:table-cell>
          <table:table-cell table:style-name="Tabela1.C2" office:value-type="float" office:value="51.5">
            <text:p text:style-name="P14">51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581739">
            <text:p text:style-name="P14">581 739</text:p>
          </table:table-cell>
          <table:table-cell table:style-name="Tabela1.D3" office:value-type="float" office:value="581739">
            <text:p text:style-name="P14">581 739</text:p>
          </table:table-cell>
          <table:table-cell table:style-name="Tabela1.D3" office:value-type="float" office:value="299724">
            <text:p text:style-name="P14">299 724</text:p>
          </table:table-cell>
          <table:table-cell table:style-name="Tabela1.C2" office:value-type="float" office:value="51.5">
            <text:p text:style-name="P14">51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7391" text:continue-list="list34472199" text:style-name="L6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520819">
            <text:p text:style-name="P14">520 819</text:p>
          </table:table-cell>
          <table:table-cell table:style-name="Tabela1.D3" office:value-type="float" office:value="520819">
            <text:p text:style-name="P14">520 819</text:p>
          </table:table-cell>
          <table:table-cell table:style-name="Tabela1.D3" office:value-type="float" office:value="277320">
            <text:p text:style-name="P14">277 320</text:p>
          </table:table-cell>
          <table:table-cell table:style-name="Tabela1.C2" office:value-type="float" office:value="53.2">
            <text:p text:style-name="P14">53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0343" text:continue-list="list34483668" text:style-name="L7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60920">
            <text:p text:style-name="P14">60 920</text:p>
          </table:table-cell>
          <table:table-cell table:style-name="Tabela1.D3" office:value-type="float" office:value="60920">
            <text:p text:style-name="P14">60 920</text:p>
          </table:table-cell>
          <table:table-cell table:style-name="Tabela1.D3" office:value-type="float" office:value="22404">
            <text:p text:style-name="P14">22 404</text:p>
          </table:table-cell>
          <table:table-cell table:style-name="Tabela1.C2" office:value-type="float" office:value="36.7">
            <text:p text:style-name="P14">36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25016">
            <text:p text:style-name="P14">25 016</text:p>
          </table:table-cell>
          <table:table-cell table:style-name="Tabela1.D3" office:value-type="float" office:value="25016">
            <text:p text:style-name="P14">25 016</text:p>
          </table:table-cell>
          <table:table-cell table:style-name="Tabela1.D3" office:value-type="float" office:value="12904">
            <text:p text:style-name="P14">12 904</text:p>
          </table:table-cell>
          <table:table-cell table:style-name="Tabela1.C2" office:value-type="float" office:value="51.5">
            <text:p text:style-name="P14">51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 office:value-type="float" office:value="80146">
            <text:p text:style-name="P3">80146</text:p>
          </table:table-cell>
          <table:table-cell table:style-name="Tabela1.A3" office:value-type="string">
            <text:p text:style-name="P3">Dokształcanie i doskonalenie nauczycieli</text:p>
            <text:p text:style-name="P3"/>
          </table:table-cell>
          <table:table-cell table:style-name="Tabela1.A3" office:value-type="string">
            <text:p text:style-name="P7">-</text:p>
          </table:table-cell>
          <table:table-cell table:style-name="Tabela1.D3" office:value-type="float" office:value="39530">
            <text:p text:style-name="P7">39 530</text:p>
          </table:table-cell>
          <table:table-cell table:style-name="Tabela1.D3" office:value-type="float" office:value="16507">
            <text:p text:style-name="P7">16 507</text:p>
          </table:table-cell>
          <table:table-cell table:style-name="Tabela1.C2" office:value-type="float" office:value="41.7">
            <text:p text:style-name="P7">41,7</text:p>
          </table:table-cell>
          <table:table-cell table:style-name="Tabela1.H31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39530">
            <text:p text:style-name="P14">39 530</text:p>
          </table:table-cell>
          <table:table-cell table:style-name="Tabela1.D3" office:value-type="float" office:value="16507">
            <text:p text:style-name="P14">16 507</text:p>
          </table:table-cell>
          <table:table-cell table:style-name="Tabela1.C2" office:value-type="float" office:value="41.7">
            <text:p text:style-name="P14">41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39530">
            <text:p text:style-name="P14">39 530</text:p>
          </table:table-cell>
          <table:table-cell table:style-name="Tabela1.D3" office:value-type="float" office:value="16507">
            <text:p text:style-name="P14">16 507</text:p>
          </table:table-cell>
          <table:table-cell table:style-name="Tabela1.C2" office:value-type="float" office:value="41.7">
            <text:p text:style-name="P14">41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4325" text:continue-numbering="true" text:style-name="L7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39530">
            <text:p text:style-name="P14">39 530</text:p>
          </table:table-cell>
          <table:table-cell table:style-name="Tabela1.D3" office:value-type="float" office:value="16507">
            <text:p text:style-name="P14">16 507</text:p>
          </table:table-cell>
          <table:table-cell table:style-name="Tabela1.C2" office:value-type="float" office:value="41.7">
            <text:p text:style-name="P14">41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 office:value-type="float" office:value="80195">
            <text:p text:style-name="P3">80195</text:p>
          </table:table-cell>
          <table:table-cell table:style-name="Tabela1.A3" office:value-type="string">
            <text:p text:style-name="P3">Pozostała działalność</text:p>
            <text:p text:style-name="P3"/>
          </table:table-cell>
          <table:table-cell table:style-name="Tabela1.D3" office:value-type="float" office:value="129808">
            <text:p text:style-name="P4">129 808</text:p>
          </table:table-cell>
          <table:table-cell table:style-name="Tabela1.D3" office:value-type="float" office:value="284104">
            <text:p text:style-name="P4">284 104</text:p>
          </table:table-cell>
          <table:table-cell table:style-name="Tabela1.D3" office:value-type="float" office:value="129307">
            <text:p text:style-name="P4">129 307</text:p>
          </table:table-cell>
          <table:table-cell table:style-name="Tabela1.C2" office:value-type="float" office:value="45.5">
            <text:p text:style-name="P4">45,5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29808">
            <text:p text:style-name="P14">129 808</text:p>
          </table:table-cell>
          <table:table-cell table:style-name="Tabela1.D3" office:value-type="float" office:value="284104">
            <text:p text:style-name="P14">284 104</text:p>
          </table:table-cell>
          <table:table-cell table:style-name="Tabela1.D3" office:value-type="float" office:value="129307">
            <text:p text:style-name="P14">129 307</text:p>
          </table:table-cell>
          <table:table-cell table:style-name="Tabela1.C2" office:value-type="float" office:value="45.5">
            <text:p text:style-name="P14">45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77983">
            <text:p text:style-name="P14">77 983</text:p>
          </table:table-cell>
          <table:table-cell table:style-name="Tabela1.D3" office:value-type="float" office:value="57127">
            <text:p text:style-name="P14">57 127</text:p>
          </table:table-cell>
          <table:table-cell table:style-name="Tabela1.C2" office:value-type="float" office:value="73.2">
            <text:p text:style-name="P14">73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74699" text:continue-numbering="true" text:style-name="L7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77983">
            <text:p text:style-name="P14">77 983</text:p>
          </table:table-cell>
          <table:table-cell table:style-name="Tabela1.D3" office:value-type="float" office:value="57127">
            <text:p text:style-name="P14">57 127</text:p>
          </table:table-cell>
          <table:table-cell table:style-name="Tabela1.C2" office:value-type="float" office:value="73.2">
            <text:p text:style-name="P14">73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129808">
            <text:p text:style-name="P14">129 808</text:p>
          </table:table-cell>
          <table:table-cell table:style-name="Tabela1.D3" office:value-type="float" office:value="206121">
            <text:p text:style-name="P14">206 121</text:p>
          </table:table-cell>
          <table:table-cell table:style-name="Tabela1.D3" office:value-type="float" office:value="72180">
            <text:p text:style-name="P14">72 180</text:p>
          </table:table-cell>
          <table:table-cell table:style-name="Tabela1.G4" office:value-type="float" office:value="35">
            <text:p text:style-name="P14">35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851">
            <text:p text:style-name="P6">851</text:p>
          </table:table-cell>
          <table:table-cell table:style-name="Tabela1.B104">
            <text:p text:style-name="P6"/>
          </table:table-cell>
          <table:table-cell table:style-name="Tabela1.A3" office:value-type="string">
            <text:p text:style-name="P8">Ochrona zdrowia</text:p>
            <text:p text:style-name="P8"/>
          </table:table-cell>
          <table:table-cell table:style-name="Tabela1.D3" office:value-type="float" office:value="101039">
            <text:p text:style-name="P9">101 039</text:p>
          </table:table-cell>
          <table:table-cell table:style-name="Tabela1.D3" office:value-type="float" office:value="121099">
            <text:p text:style-name="P9">121 099</text:p>
          </table:table-cell>
          <table:table-cell table:style-name="Tabela1.D3" office:value-type="float" office:value="24008">
            <text:p text:style-name="P9">24 008</text:p>
          </table:table-cell>
          <table:table-cell table:style-name="Tabela1.G4" office:value-type="float" office:value="19.8">
            <text:p text:style-name="P9">19,8</text:p>
          </table:table-cell>
          <table:table-cell table:style-name="Tabela1.H2" office:value-type="float" office:value="0.1">
            <text:p text:style-name="P9">0,1</text:p>
          </table:table-cell>
        </table:table-row>
        <table:table-row table:style-name="Tabela1.295">
          <table:table-cell table:style-name="Tabela1.C2">
            <text:p text:style-name="P13"/>
          </table:table-cell>
          <table:table-cell table:style-name="Tabela1.B104" office:value-type="float" office:value="85111">
            <text:p text:style-name="P3">85111</text:p>
          </table:table-cell>
          <table:table-cell table:style-name="Tabela1.A3" office:value-type="string">
            <text:p text:style-name="P3">Szpitale ogólne</text:p>
            <text:p text:style-name="P3"/>
          </table:table-cell>
          <table:table-cell table:style-name="Tabela1.A3" office:value-type="string">
            <text:p text:style-name="P4">-</text:p>
          </table:table-cell>
          <table:table-cell table:style-name="Tabela1.D3" office:value-type="float" office:value="20060">
            <text:p text:style-name="P4">20 06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2">
            <text:p text:style-name="P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bieżące</text:p>
          </table:table-cell>
          <table:table-cell table:style-name="Tabela1.A3" office:value-type="string">
            <text:p text:style-name="P23">-</text:p>
          </table:table-cell>
          <table:table-cell table:style-name="Tabela1.D3" office:value-type="float" office:value="20060">
            <text:p text:style-name="P14">20 06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A3" office:value-type="string">
            <text:p text:style-name="P23">-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A3" office:value-type="string">
            <text:p text:style-name="P23">-</text:p>
          </table:table-cell>
          <table:table-cell table:style-name="Tabela1.D3" office:value-type="float" office:value="20060">
            <text:p text:style-name="P14">20 06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Z tego:</text:p>
          </table:table-cell>
          <table:table-cell table:style-name="Tabela1.A3" office:value-type="string">
            <text:p text:style-name="P23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 table:style-name="Tabela1.302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488366" text:continue-numbering="true" text:style-name="L7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23">-</text:p>
          </table:table-cell>
          <table:table-cell table:style-name="Tabela1.D3" office:value-type="float" office:value="20060">
            <text:p text:style-name="P14">20 06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85149">
            <text:p text:style-name="P3">85149</text:p>
          </table:table-cell>
          <table:table-cell table:style-name="Tabela1.A3" office:value-type="string">
            <text:p text:style-name="P3">Programy polityki zdrowotnej</text:p>
            <text:p text:style-name="P3"/>
          </table:table-cell>
          <table:table-cell table:style-name="Tabela1.D3" office:value-type="float" office:value="55000">
            <text:p text:style-name="P4">55 000</text:p>
          </table:table-cell>
          <table:table-cell table:style-name="Tabela1.D3" office:value-type="float" office:value="55000">
            <text:p text:style-name="P4">55 0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55000">
            <text:p text:style-name="P14">55 000</text:p>
          </table:table-cell>
          <table:table-cell table:style-name="Tabela1.D3" office:value-type="float" office:value="55000">
            <text:p text:style-name="P14">5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55000">
            <text:p text:style-name="P14">55 000</text:p>
          </table:table-cell>
          <table:table-cell table:style-name="Tabela1.D3" office:value-type="float" office:value="55000">
            <text:p text:style-name="P14">5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501406" text:continue-numbering="true" text:style-name="L7">
              <text:list-item>
                <text:p text:style-name="P32">wydatki związane z realizacją ich <text:s text:c="2"/>statutowych zadań</text:p>
              </text:list-item>
            </text:list>
          </table:table-cell>
          <table:table-cell table:style-name="Tabela1.D3" office:value-type="float" office:value="55000">
            <text:p text:style-name="P14">55 000</text:p>
          </table:table-cell>
          <table:table-cell table:style-name="Tabela1.D3" office:value-type="float" office:value="55000">
            <text:p text:style-name="P14">5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 office:value-type="float" office:value="85156">
            <text:p text:style-name="P3">85156</text:p>
          </table:table-cell>
          <table:table-cell table:style-name="Tabela1.A3" office:value-type="string">
            <text:p text:style-name="P3">Składki na ubezpieczenia zdrowotne oraz świadczenia dla osób nie objętych obowiązkiem ubezpieczenia zdrowotnego</text:p>
            <text:p text:style-name="P3"/>
          </table:table-cell>
          <table:table-cell table:style-name="Tabela1.D3" office:value-type="float" office:value="46039">
            <text:p text:style-name="P4">46 039</text:p>
          </table:table-cell>
          <table:table-cell table:style-name="Tabela1.D3" office:value-type="float" office:value="46039">
            <text:p text:style-name="P4">46 039</text:p>
          </table:table-cell>
          <table:table-cell table:style-name="Tabela1.D3" office:value-type="float" office:value="24008">
            <text:p text:style-name="P4">24 008</text:p>
          </table:table-cell>
          <table:table-cell table:style-name="Tabela1.C2" office:value-type="float" office:value="52.1">
            <text:p text:style-name="P4">52,1</text:p>
          </table:table-cell>
          <table:table-cell table:style-name="Tabela1.H2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46039">
            <text:p text:style-name="P14">46 039</text:p>
          </table:table-cell>
          <table:table-cell table:style-name="Tabela1.D3" office:value-type="float" office:value="46039">
            <text:p text:style-name="P14">46 039</text:p>
          </table:table-cell>
          <table:table-cell table:style-name="Tabela1.D3" office:value-type="float" office:value="24008">
            <text:p text:style-name="P14">24 008</text:p>
          </table:table-cell>
          <table:table-cell table:style-name="Tabela1.C2" office:value-type="float" office:value="52.1">
            <text:p text:style-name="P14">52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46039">
            <text:p text:style-name="P14">46 039</text:p>
          </table:table-cell>
          <table:table-cell table:style-name="Tabela1.D3" office:value-type="float" office:value="46039">
            <text:p text:style-name="P14">46 039</text:p>
          </table:table-cell>
          <table:table-cell table:style-name="Tabela1.D3" office:value-type="float" office:value="24008">
            <text:p text:style-name="P14">24 008</text:p>
          </table:table-cell>
          <table:table-cell table:style-name="Tabela1.C2" office:value-type="float" office:value="52.1">
            <text:p text:style-name="P14">52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345163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46039">
            <text:p text:style-name="P14">46 039</text:p>
          </table:table-cell>
          <table:table-cell table:style-name="Tabela1.D3" office:value-type="float" office:value="46039">
            <text:p text:style-name="P14">46 039</text:p>
          </table:table-cell>
          <table:table-cell table:style-name="Tabela1.D3" office:value-type="float" office:value="24008">
            <text:p text:style-name="P14">24 008</text:p>
          </table:table-cell>
          <table:table-cell table:style-name="Tabela1.C2" office:value-type="float" office:value="52.1">
            <text:p text:style-name="P14">52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852">
            <text:p text:style-name="P17">852</text:p>
          </table:table-cell>
          <table:table-cell table:style-name="Tabela1.B104">
            <text:p text:style-name="P6"/>
          </table:table-cell>
          <table:table-cell table:style-name="Tabela1.A3" office:value-type="string">
            <text:p text:style-name="P6">Pomoc społeczna</text:p>
            <text:p text:style-name="P6"/>
          </table:table-cell>
          <table:table-cell table:style-name="Tabela1.D3" office:value-type="float" office:value="15011780">
            <text:p text:style-name="P7">15 011 780</text:p>
          </table:table-cell>
          <table:table-cell table:style-name="Tabela1.D3" office:value-type="float" office:value="15164289">
            <text:p text:style-name="P7">15 164 289</text:p>
          </table:table-cell>
          <table:table-cell table:style-name="Tabela1.D3" office:value-type="float" office:value="7536942">
            <text:p text:style-name="P7">7 536 942</text:p>
          </table:table-cell>
          <table:table-cell table:style-name="Tabela1.C2" office:value-type="float" office:value="49.7">
            <text:p text:style-name="P7">49,7</text:p>
          </table:table-cell>
          <table:table-cell table:style-name="Tabela1.H2" office:value-type="float" office:value="23.2">
            <text:p text:style-name="P7">23,2</text:p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85201">
            <text:p text:style-name="P3">85201</text:p>
          </table:table-cell>
          <table:table-cell table:style-name="Tabela1.A3" office:value-type="string">
            <text:p text:style-name="P3">Placówki opiekuńczo – wychowawcze</text:p>
            <text:p text:style-name="P3"/>
          </table:table-cell>
          <table:table-cell table:style-name="Tabela1.D3" office:value-type="float" office:value="3826870">
            <text:p text:style-name="P4">3 826 870</text:p>
          </table:table-cell>
          <table:table-cell table:style-name="Tabela1.D3" office:value-type="float" office:value="3979810">
            <text:p text:style-name="P4">3 979 810</text:p>
          </table:table-cell>
          <table:table-cell table:style-name="Tabela1.D3" office:value-type="float" office:value="1852265">
            <text:p text:style-name="P4">1 852 265</text:p>
          </table:table-cell>
          <table:table-cell table:style-name="Tabela1.C2" office:value-type="float" office:value="46.5">
            <text:p text:style-name="P4">46,5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3660870">
            <text:p text:style-name="P14">3 660 870</text:p>
          </table:table-cell>
          <table:table-cell table:style-name="Tabela1.D3" office:value-type="float" office:value="3714765">
            <text:p text:style-name="P14">3 714 765</text:p>
          </table:table-cell>
          <table:table-cell table:style-name="Tabela1.D3" office:value-type="float" office:value="1842425">
            <text:p text:style-name="P14">1 842 425</text:p>
          </table:table-cell>
          <table:table-cell table:style-name="Tabela1.C2" office:value-type="float" office:value="49.5">
            <text:p text:style-name="P14">49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3493670">
            <text:p text:style-name="P14">3 493 670</text:p>
          </table:table-cell>
          <table:table-cell table:style-name="Tabela1.D3" office:value-type="float" office:value="3497670">
            <text:p text:style-name="P14">3 497 670</text:p>
          </table:table-cell>
          <table:table-cell table:style-name="Tabela1.D3" office:value-type="float" office:value="1752088">
            <text:p text:style-name="P14">1 752 088</text:p>
          </table:table-cell>
          <table:table-cell table:style-name="Tabela1.G4" office:value-type="float" office:value="50">
            <text:p text:style-name="P14">5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344038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3026300">
            <text:p text:style-name="P14">3 026 300</text:p>
          </table:table-cell>
          <table:table-cell table:style-name="Tabela1.D3" office:value-type="float" office:value="2988740">
            <text:p text:style-name="P14">2 988 740</text:p>
          </table:table-cell>
          <table:table-cell table:style-name="Tabela1.D3" office:value-type="float" office:value="1402758">
            <text:p text:style-name="P14">1 402 758</text:p>
          </table:table-cell>
          <table:table-cell table:style-name="Tabela1.G4" office:value-type="float" office:value="46.9">
            <text:p text:style-name="P14">46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495875" text:continue-list="list34345163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467370">
            <text:p text:style-name="P14">467 370</text:p>
          </table:table-cell>
          <table:table-cell table:style-name="Tabela1.D3" office:value-type="float" office:value="508930">
            <text:p text:style-name="P14">508 930</text:p>
          </table:table-cell>
          <table:table-cell table:style-name="Tabela1.D3" office:value-type="float" office:value="349330">
            <text:p text:style-name="P14">349 330</text:p>
          </table:table-cell>
          <table:table-cell table:style-name="Tabela1.G4" office:value-type="float" office:value="68.6">
            <text:p text:style-name="P14">68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Dotacje na zadania bieżące</text:p>
            <text:p text:style-name="P13"/>
          </table:table-cell>
          <table:table-cell table:style-name="Tabela1.D3" office:value-type="float" office:value="44500">
            <text:p text:style-name="P14">44 500</text:p>
          </table:table-cell>
          <table:table-cell table:style-name="Tabela1.D3" office:value-type="float" office:value="94500">
            <text:p text:style-name="P14">94 500</text:p>
          </table:table-cell>
          <table:table-cell table:style-name="Tabela1.D3" office:value-type="float" office:value="42726">
            <text:p text:style-name="P14">42 726</text:p>
          </table:table-cell>
          <table:table-cell table:style-name="Tabela1.G4" office:value-type="float" office:value="45.2">
            <text:p text:style-name="P14">45,2</text:p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122700">
            <text:p text:style-name="P14">122 700</text:p>
          </table:table-cell>
          <table:table-cell table:style-name="Tabela1.D3" office:value-type="float" office:value="122595">
            <text:p text:style-name="P14">122 595</text:p>
          </table:table-cell>
          <table:table-cell table:style-name="Tabela1.D3" office:value-type="float" office:value="47611">
            <text:p text:style-name="P14">47 611</text:p>
          </table:table-cell>
          <table:table-cell table:style-name="Tabela1.C2" office:value-type="float" office:value="38.8">
            <text:p text:style-name="P14">38,8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166000">
            <text:p text:style-name="P14">166 000</text:p>
          </table:table-cell>
          <table:table-cell table:style-name="Tabela1.D3" office:value-type="float" office:value="265045">
            <text:p text:style-name="P14">265 045</text:p>
          </table:table-cell>
          <table:table-cell table:style-name="Tabela1.D3" office:value-type="float" office:value="9840">
            <text:p text:style-name="P14">9 840</text:p>
          </table:table-cell>
          <table:table-cell table:style-name="Tabela1.C2" office:value-type="float" office:value="3.7">
            <text:p text:style-name="P14">3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166000">
            <text:p text:style-name="P14">166 000</text:p>
          </table:table-cell>
          <table:table-cell table:style-name="Tabela1.D3" office:value-type="float" office:value="265045">
            <text:p text:style-name="P14">265 045</text:p>
          </table:table-cell>
          <table:table-cell table:style-name="Tabela1.D3" office:value-type="float" office:value="9840">
            <text:p text:style-name="P14">9 840</text:p>
          </table:table-cell>
          <table:table-cell table:style-name="Tabela1.C2" office:value-type="float" office:value="3.7">
            <text:p text:style-name="P14">3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85202">
            <text:p text:style-name="P3">85202</text:p>
          </table:table-cell>
          <table:table-cell table:style-name="Tabela1.A3" office:value-type="string">
            <text:p text:style-name="P3">Domy pomocy społecznej</text:p>
            <text:p text:style-name="P3"/>
          </table:table-cell>
          <table:table-cell table:style-name="Tabela1.D3" office:value-type="float" office:value="8161806">
            <text:p text:style-name="P4">8 161 806</text:p>
          </table:table-cell>
          <table:table-cell table:style-name="Tabela1.D3" office:value-type="float" office:value="8249819">
            <text:p text:style-name="P4">8 249 819</text:p>
          </table:table-cell>
          <table:table-cell table:style-name="Tabela1.D3" office:value-type="float" office:value="4392596">
            <text:p text:style-name="P4">4 392 596</text:p>
          </table:table-cell>
          <table:table-cell table:style-name="Tabela1.C2" office:value-type="float" office:value="53.2">
            <text:p text:style-name="P4">53,2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8161806">
            <text:p text:style-name="P14">8 161 806</text:p>
          </table:table-cell>
          <table:table-cell table:style-name="Tabela1.D3" office:value-type="float" office:value="8241575">
            <text:p text:style-name="P14">8 241 575</text:p>
          </table:table-cell>
          <table:table-cell table:style-name="Tabela1.D3" office:value-type="float" office:value="4384352">
            <text:p text:style-name="P14">4 384 352</text:p>
          </table:table-cell>
          <table:table-cell table:style-name="Tabela1.C2" office:value-type="float" office:value="53.1">
            <text:p text:style-name="P14">53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8143906">
            <text:p text:style-name="P14">8 143 906</text:p>
          </table:table-cell>
          <table:table-cell table:style-name="Tabela1.D3" office:value-type="float" office:value="8223675">
            <text:p text:style-name="P14">8 223 675</text:p>
          </table:table-cell>
          <table:table-cell table:style-name="Tabela1.D3" office:value-type="float" office:value="4380046">
            <text:p text:style-name="P14">4 380 046</text:p>
          </table:table-cell>
          <table:table-cell table:style-name="Tabela1.C2" office:value-type="float" office:value="53.2">
            <text:p text:style-name="P14">53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6367" text:continue-list="list34344038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6312600">
            <text:p text:style-name="P14">6 312 600</text:p>
          </table:table-cell>
          <table:table-cell table:style-name="Tabela1.D3" office:value-type="float" office:value="6216318">
            <text:p text:style-name="P14">6 216 318</text:p>
          </table:table-cell>
          <table:table-cell table:style-name="Tabela1.D3" office:value-type="float" office:value="3164845">
            <text:p text:style-name="P14">3 164 845</text:p>
          </table:table-cell>
          <table:table-cell table:style-name="Tabela1.C2" office:value-type="float" office:value="50.9">
            <text:p text:style-name="P14">50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502237" text:continue-list="list34495875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1831306">
            <text:p text:style-name="P14">1 831 306</text:p>
          </table:table-cell>
          <table:table-cell table:style-name="Tabela1.D3" office:value-type="float" office:value="2007357">
            <text:p text:style-name="P14">2 007 357</text:p>
          </table:table-cell>
          <table:table-cell table:style-name="Tabela1.D3" office:value-type="float" office:value="1215201">
            <text:p text:style-name="P14">1 215 201</text:p>
          </table:table-cell>
          <table:table-cell table:style-name="Tabela1.C2" office:value-type="float" office:value="60.5">
            <text:p text:style-name="P14">60,5</text:p>
          </table:table-cell>
          <table:table-cell table:style-name="Tabela1.H31" office:value-type="string">
            <text:p text:style-name="P14"/>
          </table:table-cell>
        </table:table-row>
        <table:table-row table:style-name="Tabela1.337"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17900">
            <text:p text:style-name="P14">17 900</text:p>
          </table:table-cell>
          <table:table-cell table:style-name="Tabela1.D3" office:value-type="float" office:value="17900">
            <text:p text:style-name="P14">17 900</text:p>
          </table:table-cell>
          <table:table-cell table:style-name="Tabela1.D3" office:value-type="float" office:value="4306">
            <text:p text:style-name="P14">4 306</text:p>
          </table:table-cell>
          <table:table-cell table:style-name="Tabela1.C2" office:value-type="float" office:value="24.1">
            <text:p text:style-name="P14">24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majątkow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8244">
            <text:p text:style-name="P14">8 244</text:p>
          </table:table-cell>
          <table:table-cell table:style-name="Tabela1.D3" office:value-type="float" office:value="8244">
            <text:p text:style-name="P14">8 244</text:p>
          </table:table-cell>
          <table:table-cell table:style-name="Tabela1.C2" office:value-type="float" office:value="99.9">
            <text:p text:style-name="P14">99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8244">
            <text:p text:style-name="P14">8 244</text:p>
          </table:table-cell>
          <table:table-cell table:style-name="Tabela1.D3" office:value-type="float" office:value="8244">
            <text:p text:style-name="P14">8 244</text:p>
          </table:table-cell>
          <table:table-cell table:style-name="Tabela1.C2" office:value-type="float" office:value="99.9">
            <text:p text:style-name="P14">99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85204">
            <text:p text:style-name="P3">85204</text:p>
          </table:table-cell>
          <table:table-cell table:style-name="Tabela1.A3" office:value-type="string">
            <text:p text:style-name="P3">Rodziny zastępcze</text:p>
            <text:p text:style-name="P3"/>
          </table:table-cell>
          <table:table-cell table:style-name="Tabela1.D3" office:value-type="float" office:value="1746724">
            <text:p text:style-name="P4">1 746 724</text:p>
          </table:table-cell>
          <table:table-cell table:style-name="Tabela1.D3" office:value-type="float" office:value="1753184">
            <text:p text:style-name="P4">1 753 184</text:p>
          </table:table-cell>
          <table:table-cell table:style-name="Tabela1.D3" office:value-type="float" office:value="809677">
            <text:p text:style-name="P4">809 677</text:p>
          </table:table-cell>
          <table:table-cell table:style-name="Tabela1.C2" office:value-type="float" office:value="24.1">
            <text:p text:style-name="P4">24,1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746724">
            <text:p text:style-name="P14">1 746 724</text:p>
          </table:table-cell>
          <table:table-cell table:style-name="Tabela1.D3" office:value-type="float" office:value="1753184">
            <text:p text:style-name="P14">1 753 184</text:p>
          </table:table-cell>
          <table:table-cell table:style-name="Tabela1.D3" office:value-type="float" office:value="809677">
            <text:p text:style-name="P14">809 677</text:p>
          </table:table-cell>
          <table:table-cell table:style-name="Tabela1.C2" office:value-type="float" office:value="24.1">
            <text:p text:style-name="P14">24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57004">
            <text:p text:style-name="P14">57 004</text:p>
          </table:table-cell>
          <table:table-cell table:style-name="Tabela1.D3" office:value-type="float" office:value="83005">
            <text:p text:style-name="P14">83 005</text:p>
          </table:table-cell>
          <table:table-cell table:style-name="Tabela1.D3" office:value-type="float" office:value="14320">
            <text:p text:style-name="P14">14 320</text:p>
          </table:table-cell>
          <table:table-cell table:style-name="Tabela1.C2" office:value-type="float" office:value="17.2">
            <text:p text:style-name="P14">17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503623" text:continue-list="list34496367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49004">
            <text:p text:style-name="P14">49 004</text:p>
          </table:table-cell>
          <table:table-cell table:style-name="Tabela1.D3" office:value-type="float" office:value="63504">
            <text:p text:style-name="P14">63 504</text:p>
          </table:table-cell>
          <table:table-cell table:style-name="Tabela1.D3" office:value-type="float" office:value="12410">
            <text:p text:style-name="P14">12 410</text:p>
          </table:table-cell>
          <table:table-cell table:style-name="Tabela1.C2" office:value-type="float" office:value="19.5">
            <text:p text:style-name="P14">19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9689" text:continue-list="list34502237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8000">
            <text:p text:style-name="P14">8 000</text:p>
          </table:table-cell>
          <table:table-cell table:style-name="Tabela1.D3" office:value-type="float" office:value="19501">
            <text:p text:style-name="P14">19 501</text:p>
          </table:table-cell>
          <table:table-cell table:style-name="Tabela1.D3" office:value-type="float" office:value="1910">
            <text:p text:style-name="P14">1 910</text:p>
          </table:table-cell>
          <table:table-cell table:style-name="Tabela1.C2" office:value-type="float" office:value="9.7">
            <text:p text:style-name="P14">9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Dotacje na zadania bieżące</text:p>
          </table:table-cell>
          <table:table-cell table:style-name="Tabela1.D3" office:value-type="float" office:value="224178">
            <text:p text:style-name="P14">224 178</text:p>
          </table:table-cell>
          <table:table-cell table:style-name="Tabela1.D3" office:value-type="float" office:value="186178">
            <text:p text:style-name="P14">186 178</text:p>
          </table:table-cell>
          <table:table-cell table:style-name="Tabela1.D3" office:value-type="float" office:value="87857">
            <text:p text:style-name="P14">87 857</text:p>
          </table:table-cell>
          <table:table-cell table:style-name="Tabela1.C2" office:value-type="float" office:value="47.1">
            <text:p text:style-name="P14">47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1465542">
            <text:p text:style-name="P14">1 465 542</text:p>
          </table:table-cell>
          <table:table-cell table:style-name="Tabela1.D3" office:value-type="float" office:value="1484001">
            <text:p text:style-name="P14">1 484 001</text:p>
          </table:table-cell>
          <table:table-cell table:style-name="Tabela1.D3" office:value-type="float" office:value="707500">
            <text:p text:style-name="P14">707 500</text:p>
          </table:table-cell>
          <table:table-cell table:style-name="Tabela1.C2" office:value-type="float" office:value="47.6">
            <text:p text:style-name="P14">47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C2" office:value-type="float" office:value="85205">
            <text:p text:style-name="P3">85205</text:p>
          </table:table-cell>
          <table:table-cell table:style-name="Tabela1.A3" office:value-type="string">
            <text:p text:style-name="P3">Zadania w zakresie przeciwdziałania przemocy w rodzinie</text:p>
            <text:p text:style-name="P3"/>
          </table:table-cell>
          <table:table-cell table:style-name="Tabela1.D3" office:value-type="float" office:value="15000">
            <text:p text:style-name="P4">15 000</text:p>
          </table:table-cell>
          <table:table-cell table:style-name="Tabela1.D3" office:value-type="float" office:value="15000">
            <text:p text:style-name="P4">15 000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486689" text:continue-list="list34503623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8301">
            <text:p text:style-name="P14">8 301</text:p>
          </table:table-cell>
          <table:table-cell table:style-name="Tabela1.D3" office:value-type="float" office:value="8301">
            <text:p text:style-name="P14">8 301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492315" text:continue-list="list34499689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6699">
            <text:p text:style-name="P14">6 699</text:p>
          </table:table-cell>
          <table:table-cell table:style-name="Tabela1.D3" office:value-type="float" office:value="6699">
            <text:p text:style-name="P14">6 699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85218">
            <text:p text:style-name="P3">85218</text:p>
          </table:table-cell>
          <table:table-cell table:style-name="Tabela1.A3" office:value-type="string">
            <text:p text:style-name="P3">Powiatowe centra pomocy rodzinie</text:p>
            <text:p text:style-name="P3"/>
          </table:table-cell>
          <table:table-cell table:style-name="Tabela1.D3" office:value-type="float" office:value="850000">
            <text:p text:style-name="P4">850 000</text:p>
          </table:table-cell>
          <table:table-cell table:style-name="Tabela1.D3" office:value-type="float" office:value="848600">
            <text:p text:style-name="P4">848 600</text:p>
          </table:table-cell>
          <table:table-cell table:style-name="Tabela1.D3" office:value-type="float" office:value="402687">
            <text:p text:style-name="P4">402 687</text:p>
          </table:table-cell>
          <table:table-cell table:style-name="Tabela1.C2" office:value-type="float" office:value="47.4">
            <text:p text:style-name="P4">47,4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850000">
            <text:p text:style-name="P14">850 000</text:p>
          </table:table-cell>
          <table:table-cell table:style-name="Tabela1.D3" office:value-type="float" office:value="848600">
            <text:p text:style-name="P14">848 600</text:p>
          </table:table-cell>
          <table:table-cell table:style-name="Tabela1.D3" office:value-type="float" office:value="402687">
            <text:p text:style-name="P14">402 687</text:p>
          </table:table-cell>
          <table:table-cell table:style-name="Tabela1.C2" office:value-type="float" office:value="47.4">
            <text:p text:style-name="P14">47,4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848500">
            <text:p text:style-name="P14">848 500</text:p>
          </table:table-cell>
          <table:table-cell table:style-name="Tabela1.D3" office:value-type="float" office:value="847100">
            <text:p text:style-name="P14">847 100</text:p>
          </table:table-cell>
          <table:table-cell table:style-name="Tabela1.D3" office:value-type="float" office:value="402687">
            <text:p text:style-name="P14">402 687</text:p>
          </table:table-cell>
          <table:table-cell table:style-name="Tabela1.C2" office:value-type="float" office:value="47.5">
            <text:p text:style-name="P14">47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489336" text:continue-list="list34486689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808411">
            <text:p text:style-name="P14">808 411</text:p>
          </table:table-cell>
          <table:table-cell table:style-name="Tabela1.D3" office:value-type="float" office:value="805024">
            <text:p text:style-name="P14">805 024</text:p>
          </table:table-cell>
          <table:table-cell table:style-name="Tabela1.D3" office:value-type="float" office:value="380161">
            <text:p text:style-name="P14">380 161</text:p>
          </table:table-cell>
          <table:table-cell table:style-name="Tabela1.C2" office:value-type="float" office:value="47.2">
            <text:p text:style-name="P14">47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list xml:id="list34502263" text:continue-list="list34492315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40089">
            <text:p text:style-name="P14">40 089</text:p>
          </table:table-cell>
          <table:table-cell table:style-name="Tabela1.D3" office:value-type="float" office:value="42076">
            <text:p text:style-name="P14">42 076</text:p>
          </table:table-cell>
          <table:table-cell table:style-name="Tabela1.D3" office:value-type="float" office:value="22526">
            <text:p text:style-name="P14">22 526</text:p>
          </table:table-cell>
          <table:table-cell table:style-name="Tabela1.C2" office:value-type="float" office:value="53.5">
            <text:p text:style-name="P14">53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1500">
            <text:p text:style-name="P14">1 500</text:p>
          </table:table-cell>
          <table:table-cell table:style-name="Tabela1.D3" office:value-type="float" office:value="1500">
            <text:p text:style-name="P14">1 5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85220">
            <text:p text:style-name="P3">85220</text:p>
          </table:table-cell>
          <table:table-cell table:style-name="Tabela1.A3" office:value-type="string">
            <text:p text:style-name="P3">Jednostki specjalistycznego poradnictwa,mieszkania chronione i ośrodki interwencji kryzysowej</text:p>
            <text:p text:style-name="P3"/>
          </table:table-cell>
          <table:table-cell table:style-name="Tabela1.D3" office:value-type="float" office:value="23000">
            <text:p text:style-name="P4">23 000</text:p>
          </table:table-cell>
          <table:table-cell table:style-name="Tabela1.D3" office:value-type="float" office:value="23000">
            <text:p text:style-name="P4">23 000</text:p>
          </table:table-cell>
          <table:table-cell table:style-name="Tabela1.D3" office:value-type="float" office:value="11307">
            <text:p text:style-name="P4">11 307</text:p>
          </table:table-cell>
          <table:table-cell table:style-name="Tabela1.C2" office:value-type="float" office:value="49.1">
            <text:p text:style-name="P4">49,1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23000">
            <text:p text:style-name="P14">23 000</text:p>
          </table:table-cell>
          <table:table-cell table:style-name="Tabela1.D3" office:value-type="float" office:value="23000">
            <text:p text:style-name="P14">23 000</text:p>
          </table:table-cell>
          <table:table-cell table:style-name="Tabela1.D3" office:value-type="float" office:value="11307">
            <text:p text:style-name="P14">11 307</text:p>
          </table:table-cell>
          <table:table-cell table:style-name="Tabela1.C2" office:value-type="float" office:value="49.1">
            <text:p text:style-name="P14">49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23000">
            <text:p text:style-name="P14">23 000</text:p>
          </table:table-cell>
          <table:table-cell table:style-name="Tabela1.D3" office:value-type="float" office:value="23000">
            <text:p text:style-name="P14">23 000</text:p>
          </table:table-cell>
          <table:table-cell table:style-name="Tabela1.D3" office:value-type="float" office:value="11307">
            <text:p text:style-name="P14">11 307</text:p>
          </table:table-cell>
          <table:table-cell table:style-name="Tabela1.C2" office:value-type="float" office:value="49.1">
            <text:p text:style-name="P14">49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4708" text:continue-list="list34489336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22815">
            <text:p text:style-name="P14">22 815</text:p>
          </table:table-cell>
          <table:table-cell table:style-name="Tabela1.D3" office:value-type="float" office:value="22815">
            <text:p text:style-name="P14">22 815</text:p>
          </table:table-cell>
          <table:table-cell table:style-name="Tabela1.D3" office:value-type="float" office:value="11307">
            <text:p text:style-name="P14">11 307</text:p>
          </table:table-cell>
          <table:table-cell table:style-name="Tabela1.C2" office:value-type="float" office:value="49.5">
            <text:p text:style-name="P14">49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74371" text:continue-list="list34502263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185">
            <text:p text:style-name="P14">185</text:p>
          </table:table-cell>
          <table:table-cell table:style-name="Tabela1.D3" office:value-type="float" office:value="185">
            <text:p text:style-name="P14">185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 office:value-type="float" office:value="85295">
            <text:p text:style-name="P3">85295</text:p>
          </table:table-cell>
          <table:table-cell table:style-name="Tabela1.A3" office:value-type="string">
            <text:p text:style-name="P3">Pozostała działalność</text:p>
            <text:p text:style-name="P3"/>
          </table:table-cell>
          <table:table-cell table:style-name="Tabela1.D3" office:value-type="float" office:value="388380">
            <text:p text:style-name="P4">388 380</text:p>
          </table:table-cell>
          <table:table-cell table:style-name="Tabela1.D3" office:value-type="float" office:value="294876">
            <text:p text:style-name="P4">294 876</text:p>
          </table:table-cell>
          <table:table-cell table:style-name="Tabela1.D3" office:value-type="float" office:value="68410">
            <text:p text:style-name="P4">68 410</text:p>
          </table:table-cell>
          <table:table-cell table:style-name="Tabela1.C2" office:value-type="float" office:value="23.2">
            <text:p text:style-name="P4">23,2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388380">
            <text:p text:style-name="P14">388 380</text:p>
          </table:table-cell>
          <table:table-cell table:style-name="Tabela1.D3" office:value-type="float" office:value="294876">
            <text:p text:style-name="P14">294 876</text:p>
          </table:table-cell>
          <table:table-cell table:style-name="Tabela1.D3" office:value-type="float" office:value="68410">
            <text:p text:style-name="P14">68 410</text:p>
          </table:table-cell>
          <table:table-cell table:style-name="Tabela1.C2" office:value-type="float" office:value="23.2">
            <text:p text:style-name="P14">23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40000">
            <text:p text:style-name="P14">40 000</text:p>
          </table:table-cell>
          <table:table-cell table:style-name="Tabela1.D3" office:value-type="float" office:value="59780">
            <text:p text:style-name="P14">59 780</text:p>
          </table:table-cell>
          <table:table-cell table:style-name="Tabela1.D3" office:value-type="float" office:value="13946">
            <text:p text:style-name="P14">13 946</text:p>
          </table:table-cell>
          <table:table-cell table:style-name="Tabela1.C2" office:value-type="float" office:value="23.3">
            <text:p text:style-name="P14">23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5996" text:continue-list="list34494708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38051">
            <text:p text:style-name="P14">38 051</text:p>
          </table:table-cell>
          <table:table-cell table:style-name="Tabela1.D3" office:value-type="float" office:value="38051">
            <text:p text:style-name="P14">38 051</text:p>
          </table:table-cell>
          <table:table-cell table:style-name="Tabela1.D3" office:value-type="float" office:value="542">
            <text:p text:style-name="P14">542</text:p>
          </table:table-cell>
          <table:table-cell table:style-name="Tabela1.C2" office:value-type="float" office:value="1.4">
            <text:p text:style-name="P14">1,4</text:p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1060" text:continue-list="list34474371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1949">
            <text:p text:style-name="P14">1 949</text:p>
          </table:table-cell>
          <table:table-cell table:style-name="Tabela1.D3" office:value-type="float" office:value="21729">
            <text:p text:style-name="P14">21 729</text:p>
          </table:table-cell>
          <table:table-cell table:style-name="Tabela1.D3" office:value-type="float" office:value="13404">
            <text:p text:style-name="P14">13 404</text:p>
          </table:table-cell>
          <table:table-cell table:style-name="Tabela1.C2" office:value-type="float" office:value="61.6">
            <text:p text:style-name="P14">61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348380">
            <text:p text:style-name="P14">348 380</text:p>
          </table:table-cell>
          <table:table-cell table:style-name="Tabela1.D3" office:value-type="float" office:value="235096">
            <text:p text:style-name="P14">235 096</text:p>
          </table:table-cell>
          <table:table-cell table:style-name="Tabela1.D3" office:value-type="float" office:value="54464">
            <text:p text:style-name="P14">54 464</text:p>
          </table:table-cell>
          <table:table-cell table:style-name="Tabela1.C2" office:value-type="float" office:value="23.1">
            <text:p text:style-name="P14">23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853">
            <text:p text:style-name="P18">853</text:p>
          </table:table-cell>
          <table:table-cell table:style-name="Tabela1.B104">
            <text:p text:style-name="P18"/>
          </table:table-cell>
          <table:table-cell table:style-name="Tabela1.A3" office:value-type="string">
            <text:p text:style-name="P8">Pozostałe zadania w zakresie polityki społecznej</text:p>
            <text:p text:style-name="P8"/>
          </table:table-cell>
          <table:table-cell table:style-name="Tabela1.D3" office:value-type="float" office:value="1589958">
            <text:p text:style-name="P7">1 589 958</text:p>
          </table:table-cell>
          <table:table-cell table:style-name="Tabela1.D3" office:value-type="float" office:value="2475183">
            <text:p text:style-name="P7">2 475 183</text:p>
          </table:table-cell>
          <table:table-cell table:style-name="Tabela1.D3" office:value-type="float" office:value="1228983">
            <text:p text:style-name="P7">1 228 983</text:p>
          </table:table-cell>
          <table:table-cell table:style-name="Tabela1.C2" office:value-type="float" office:value="49.6">
            <text:p text:style-name="P7">49,6</text:p>
          </table:table-cell>
          <table:table-cell table:style-name="Tabela1.H2" office:value-type="float" office:value="3.8">
            <text:p text:style-name="P7">3,8</text:p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85311">
            <text:p text:style-name="P15">85311</text:p>
          </table:table-cell>
          <table:table-cell table:style-name="Tabela1.A3" office:value-type="string">
            <text:p text:style-name="P3">Rehabilitacja zawodowa i społeczna osób niepełnosprawnych</text:p>
            <text:p text:style-name="P3"/>
          </table:table-cell>
          <table:table-cell table:style-name="Tabela1.D3" office:value-type="float" office:value="61733">
            <text:p text:style-name="P4">61 733</text:p>
          </table:table-cell>
          <table:table-cell table:style-name="Tabela1.D3" office:value-type="float" office:value="61733">
            <text:p text:style-name="P4">61 733</text:p>
          </table:table-cell>
          <table:table-cell table:style-name="Tabela1.D3" office:value-type="float" office:value="25478">
            <text:p text:style-name="P4">25 478</text:p>
          </table:table-cell>
          <table:table-cell table:style-name="Tabela1.C2" office:value-type="float" office:value="41.2">
            <text:p text:style-name="P4">41,2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61733">
            <text:p text:style-name="P14">61 733</text:p>
          </table:table-cell>
          <table:table-cell table:style-name="Tabela1.D3" office:value-type="float" office:value="61733">
            <text:p text:style-name="P14">61 733</text:p>
          </table:table-cell>
          <table:table-cell table:style-name="Tabela1.D3" office:value-type="float" office:value="25478">
            <text:p text:style-name="P14">25 478</text:p>
          </table:table-cell>
          <table:table-cell table:style-name="Tabela1.C2" office:value-type="float" office:value="41.2">
            <text:p text:style-name="P14">41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Dotacje na zadania bieżące</text:p>
          </table:table-cell>
          <table:table-cell table:style-name="Tabela1.D3" office:value-type="float" office:value="61733">
            <text:p text:style-name="P14">61 733</text:p>
          </table:table-cell>
          <table:table-cell table:style-name="Tabela1.D3" office:value-type="float" office:value="61733">
            <text:p text:style-name="P14">61 733</text:p>
          </table:table-cell>
          <table:table-cell table:style-name="Tabela1.D3" office:value-type="float" office:value="25478">
            <text:p text:style-name="P14">25 478</text:p>
          </table:table-cell>
          <table:table-cell table:style-name="Tabela1.C2" office:value-type="float" office:value="41.2">
            <text:p text:style-name="P14">41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 office:value-type="float" office:value="85324">
            <text:p text:style-name="P3">85324</text:p>
          </table:table-cell>
          <table:table-cell table:style-name="Tabela1.A3" office:value-type="string">
            <text:p text:style-name="P3">Państwowy Fundusz Rehabilitacji Osób Niepełnosprawnych</text:p>
            <text:p text:style-name="P3"/>
          </table:table-cell>
          <table:table-cell table:style-name="Tabela1.D3" office:value-type="float" office:value="28225">
            <text:p text:style-name="P4">28 225</text:p>
          </table:table-cell>
          <table:table-cell table:style-name="Tabela1.D3" office:value-type="float" office:value="29099">
            <text:p text:style-name="P4">29 099</text:p>
          </table:table-cell>
          <table:table-cell table:style-name="Tabela1.D3" office:value-type="float" office:value="11318">
            <text:p text:style-name="P4">11 318</text:p>
          </table:table-cell>
          <table:table-cell table:style-name="Tabela1.G4" office:value-type="float" office:value="39">
            <text:p text:style-name="P4">39,0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28225">
            <text:p text:style-name="P14">28 225</text:p>
          </table:table-cell>
          <table:table-cell table:style-name="Tabela1.D3" office:value-type="float" office:value="29099">
            <text:p text:style-name="P14">29 099</text:p>
          </table:table-cell>
          <table:table-cell table:style-name="Tabela1.D3" office:value-type="float" office:value="11318">
            <text:p text:style-name="P14">11 318</text:p>
          </table:table-cell>
          <table:table-cell table:style-name="Tabela1.G4" office:value-type="float" office:value="39">
            <text:p text:style-name="P14">39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28225">
            <text:p text:style-name="P14">28 225</text:p>
          </table:table-cell>
          <table:table-cell table:style-name="Tabela1.D3" office:value-type="float" office:value="29099">
            <text:p text:style-name="P14">29 099</text:p>
          </table:table-cell>
          <table:table-cell table:style-name="Tabela1.D3" office:value-type="float" office:value="11318">
            <text:p text:style-name="P14">11 318</text:p>
          </table:table-cell>
          <table:table-cell table:style-name="Tabela1.G4" office:value-type="float" office:value="39">
            <text:p text:style-name="P14">39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8850" text:continue-list="list34495996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19620">
            <text:p text:style-name="P14">19 620</text:p>
          </table:table-cell>
          <table:table-cell table:style-name="Tabela1.D3" office:value-type="float" office:value="19620">
            <text:p text:style-name="P14">19 620</text:p>
          </table:table-cell>
          <table:table-cell table:style-name="Tabela1.D3" office:value-type="float" office:value="8705">
            <text:p text:style-name="P14">8 705</text:p>
          </table:table-cell>
          <table:table-cell table:style-name="Tabela1.G4" office:value-type="float" office:value="44.3">
            <text:p text:style-name="P14">44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502211" text:continue-list="list34481060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8605">
            <text:p text:style-name="P14">8 605</text:p>
          </table:table-cell>
          <table:table-cell table:style-name="Tabela1.D3" office:value-type="float" office:value="9479">
            <text:p text:style-name="P14">9 479</text:p>
          </table:table-cell>
          <table:table-cell table:style-name="Tabela1.D3" office:value-type="float" office:value="2613">
            <text:p text:style-name="P14">2 613</text:p>
          </table:table-cell>
          <table:table-cell table:style-name="Tabela1.G4" office:value-type="float" office:value="27.5">
            <text:p text:style-name="P14">27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 office:value-type="float" office:value="85333">
            <text:p text:style-name="P3">85333</text:p>
          </table:table-cell>
          <table:table-cell table:style-name="Tabela1.A3" office:value-type="string">
            <text:p text:style-name="P3">Powiatowe urzędy pracy</text:p>
            <text:p text:style-name="P3"/>
          </table:table-cell>
          <table:table-cell table:style-name="Tabela1.D3" office:value-type="float" office:value="1500000">
            <text:p text:style-name="P4">1 500 000</text:p>
          </table:table-cell>
          <table:table-cell table:style-name="Tabela1.D3" office:value-type="float" office:value="2384351">
            <text:p text:style-name="P4">2 384 351</text:p>
          </table:table-cell>
          <table:table-cell table:style-name="Tabela1.D3" office:value-type="float" office:value="1192187">
            <text:p text:style-name="P4">1 192 187</text:p>
          </table:table-cell>
          <table:table-cell table:style-name="Tabela1.G4" office:value-type="float" office:value="50">
            <text:p text:style-name="P4">50,0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500000">
            <text:p text:style-name="P14">1 500 000</text:p>
          </table:table-cell>
          <table:table-cell table:style-name="Tabela1.D3" office:value-type="float" office:value="2384351">
            <text:p text:style-name="P14">2 384 351</text:p>
          </table:table-cell>
          <table:table-cell table:style-name="Tabela1.D3" office:value-type="float" office:value="1192187">
            <text:p text:style-name="P14">1 192 187</text:p>
          </table:table-cell>
          <table:table-cell table:style-name="Tabela1.G4" office:value-type="float" office:value="50">
            <text:p text:style-name="P14">5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22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Dotacje na zadania bieżące</text:p>
          </table:table-cell>
          <table:table-cell table:style-name="Tabela1.D3" office:value-type="float" office:value="1500000">
            <text:p text:style-name="P14">1 500 000</text:p>
          </table:table-cell>
          <table:table-cell table:style-name="Tabela1.D3" office:value-type="float" office:value="2384351">
            <text:p text:style-name="P14">2 384 351</text:p>
          </table:table-cell>
          <table:table-cell table:style-name="Tabela1.D3" office:value-type="float" office:value="1192187">
            <text:p text:style-name="P14">1 192 187</text:p>
          </table:table-cell>
          <table:table-cell table:style-name="Tabela1.G4" office:value-type="float" office:value="50">
            <text:p text:style-name="P14">5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854">
            <text:p text:style-name="P12">854</text:p>
          </table:table-cell>
          <table:table-cell table:style-name="Tabela1.B104">
            <text:p text:style-name="P12"/>
          </table:table-cell>
          <table:table-cell table:style-name="Tabela1.A3" office:value-type="string">
            <text:p text:style-name="P12">Edukacyjna opieka wychowawcza</text:p>
            <text:p text:style-name="P12"/>
          </table:table-cell>
          <table:table-cell table:style-name="Tabela1.D3" office:value-type="float" office:value="4927188">
            <text:p text:style-name="P7">4 927 188</text:p>
          </table:table-cell>
          <table:table-cell table:style-name="Tabela1.D3" office:value-type="float" office:value="5117565">
            <text:p text:style-name="P7">5 117 565</text:p>
          </table:table-cell>
          <table:table-cell table:style-name="Tabela1.D3" office:value-type="float" office:value="2205957">
            <text:p text:style-name="P7">2 205 957</text:p>
          </table:table-cell>
          <table:table-cell table:style-name="Tabela1.G4" office:value-type="float" office:value="43.1">
            <text:p text:style-name="P7">43,1</text:p>
          </table:table-cell>
          <table:table-cell table:style-name="Tabela1.H2" office:value-type="float" office:value="6.8">
            <text:p text:style-name="P7">6,8</text:p>
          </table:table-cell>
        </table:table-row>
        <table:table-row>
          <table:table-cell table:style-name="Tabela1.C2">
            <text:p text:style-name="P13"/>
          </table:table-cell>
          <table:table-cell table:style-name="Tabela1.B104" office:value-type="float" office:value="85403">
            <text:p text:style-name="P3">85403</text:p>
          </table:table-cell>
          <table:table-cell table:style-name="Tabela1.A3" office:value-type="string">
            <text:p text:style-name="P3">Specjalne ośrodki szkolno – wychowawcze</text:p>
            <text:p text:style-name="P3"/>
          </table:table-cell>
          <table:table-cell table:style-name="Tabela1.D3" office:value-type="float" office:value="1953516">
            <text:p text:style-name="P4">1 953 516</text:p>
          </table:table-cell>
          <table:table-cell table:style-name="Tabela1.D3" office:value-type="float" office:value="1955516">
            <text:p text:style-name="P4">1 955 516</text:p>
          </table:table-cell>
          <table:table-cell table:style-name="Tabela1.D3" office:value-type="float" office:value="1025215">
            <text:p text:style-name="P4">1 025 215</text:p>
          </table:table-cell>
          <table:table-cell table:style-name="Tabela1.G4" office:value-type="float" office:value="52.4">
            <text:p text:style-name="P4">52,4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928516">
            <text:p text:style-name="P14">1 928 516</text:p>
          </table:table-cell>
          <table:table-cell table:style-name="Tabela1.D3" office:value-type="float" office:value="1930516">
            <text:p text:style-name="P14">1 930 516</text:p>
          </table:table-cell>
          <table:table-cell table:style-name="Tabela1.D3" office:value-type="float" office:value="1025215">
            <text:p text:style-name="P14">1 025 215</text:p>
          </table:table-cell>
          <table:table-cell table:style-name="Tabela1.G4" office:value-type="float" office:value="53.1">
            <text:p text:style-name="P14">53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C2" office:value-type="float" office:value="1873498">
            <text:p text:style-name="P14">1873498</text:p>
          </table:table-cell>
          <table:table-cell table:style-name="Tabela1.D3" office:value-type="float" office:value="1875498">
            <text:p text:style-name="P14">1 875 498</text:p>
          </table:table-cell>
          <table:table-cell table:style-name="Tabela1.D3" office:value-type="float" office:value="993817">
            <text:p text:style-name="P14">993 817</text:p>
          </table:table-cell>
          <table:table-cell table:style-name="Tabela1.G4" office:value-type="float" office:value="53.2">
            <text:p text:style-name="P14">53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A3" office:value-type="string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76882" text:continue-list="list34498850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1478706">
            <text:p text:style-name="P14">1 478 706</text:p>
          </table:table-cell>
          <table:table-cell table:style-name="Tabela1.D3" office:value-type="float" office:value="1478706">
            <text:p text:style-name="P14">1 478 706</text:p>
          </table:table-cell>
          <table:table-cell table:style-name="Tabela1.D3" office:value-type="float" office:value="849303">
            <text:p text:style-name="P14">849 303</text:p>
          </table:table-cell>
          <table:table-cell table:style-name="Tabela1.G4" office:value-type="float" office:value="57.4">
            <text:p text:style-name="P14">57,4</text:p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77896" text:continue-list="list34502211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394792">
            <text:p text:style-name="P14">394 792</text:p>
          </table:table-cell>
          <table:table-cell table:style-name="Tabela1.D3" office:value-type="float" office:value="396792">
            <text:p text:style-name="P14">396 792</text:p>
          </table:table-cell>
          <table:table-cell table:style-name="Tabela1.D3" office:value-type="float" office:value="144514">
            <text:p text:style-name="P14">144 514</text:p>
          </table:table-cell>
          <table:table-cell table:style-name="Tabela1.C2" office:value-type="float" office:value="36.4">
            <text:p text:style-name="P14">36,4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55018">
            <text:p text:style-name="P14">55 018</text:p>
          </table:table-cell>
          <table:table-cell table:style-name="Tabela1.D3" office:value-type="float" office:value="55018">
            <text:p text:style-name="P14">55 018</text:p>
          </table:table-cell>
          <table:table-cell table:style-name="Tabela1.D3" office:value-type="float" office:value="31398">
            <text:p text:style-name="P14">31 398</text:p>
          </table:table-cell>
          <table:table-cell table:style-name="Tabela1.C2" office:value-type="float" office:value="57.1">
            <text:p text:style-name="P14">57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25000">
            <text:p text:style-name="P14">25 000</text:p>
          </table:table-cell>
          <table:table-cell table:style-name="Tabela1.D3" office:value-type="float" office:value="25000">
            <text:p text:style-name="P14">2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25000">
            <text:p text:style-name="P14">25 000</text:p>
          </table:table-cell>
          <table:table-cell table:style-name="Tabela1.D3" office:value-type="float" office:value="25000">
            <text:p text:style-name="P14">2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85404">
            <text:p text:style-name="P15">85404</text:p>
          </table:table-cell>
          <table:table-cell table:style-name="Tabela1.A3" office:value-type="string">
            <text:p text:style-name="P3">Wczesne wspomaganie rozwoju dziecka</text:p>
          </table:table-cell>
          <table:table-cell table:style-name="Tabela1.D3" office:value-type="float" office:value="50426">
            <text:p text:style-name="P4">50 426</text:p>
          </table:table-cell>
          <table:table-cell table:style-name="Tabela1.D3" office:value-type="float" office:value="50426">
            <text:p text:style-name="P4">50 426</text:p>
          </table:table-cell>
          <table:table-cell table:style-name="Tabela1.D3" office:value-type="float" office:value="25425">
            <text:p text:style-name="P4">25 425</text:p>
          </table:table-cell>
          <table:table-cell table:style-name="Tabela1.C2" office:value-type="float" office:value="50.4">
            <text:p text:style-name="P4">50,4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50426">
            <text:p text:style-name="P14">50 426</text:p>
          </table:table-cell>
          <table:table-cell table:style-name="Tabela1.D3" office:value-type="float" office:value="50426">
            <text:p text:style-name="P14">50 426</text:p>
          </table:table-cell>
          <table:table-cell table:style-name="Tabela1.D3" office:value-type="float" office:value="25425">
            <text:p text:style-name="P14">25 425</text:p>
          </table:table-cell>
          <table:table-cell table:style-name="Tabela1.C2" office:value-type="float" office:value="50.4">
            <text:p text:style-name="P14">50,4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50426">
            <text:p text:style-name="P14">50 426</text:p>
          </table:table-cell>
          <table:table-cell table:style-name="Tabela1.D3" office:value-type="float" office:value="50426">
            <text:p text:style-name="P14">50 426</text:p>
          </table:table-cell>
          <table:table-cell table:style-name="Tabela1.D3" office:value-type="float" office:value="25425">
            <text:p text:style-name="P14">25 425</text:p>
          </table:table-cell>
          <table:table-cell table:style-name="Tabela1.C2" office:value-type="float" office:value="50.4">
            <text:p text:style-name="P14">50,4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88499" text:continue-list="list34476882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48118">
            <text:p text:style-name="P14">48 118</text:p>
          </table:table-cell>
          <table:table-cell table:style-name="Tabela1.D3" office:value-type="float" office:value="47818">
            <text:p text:style-name="P14">47 818</text:p>
          </table:table-cell>
          <table:table-cell table:style-name="Tabela1.D3" office:value-type="float" office:value="23587">
            <text:p text:style-name="P14">23 587</text:p>
          </table:table-cell>
          <table:table-cell table:style-name="Tabela1.C2" office:value-type="float" office:value="49.3">
            <text:p text:style-name="P14">49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76171" text:continue-list="list34477896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2308">
            <text:p text:style-name="P14">2 308</text:p>
          </table:table-cell>
          <table:table-cell table:style-name="Tabela1.D3" office:value-type="float" office:value="2608">
            <text:p text:style-name="P14">2 608</text:p>
          </table:table-cell>
          <table:table-cell table:style-name="Tabela1.D3" office:value-type="float" office:value="1838">
            <text:p text:style-name="P14">1 838</text:p>
          </table:table-cell>
          <table:table-cell table:style-name="Tabela1.C2" office:value-type="float" office:value="70.5">
            <text:p text:style-name="P14">70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85406">
            <text:p text:style-name="P3">85406</text:p>
          </table:table-cell>
          <table:table-cell table:style-name="Tabela1.A3" office:value-type="string">
            <text:p text:style-name="P3">Poradnie psychologiczno – pedagogiczne w tym poradnie specjalistyczne</text:p>
          </table:table-cell>
          <table:table-cell table:style-name="Tabela1.D3" office:value-type="float" office:value="1202194">
            <text:p text:style-name="P4">1 202 194</text:p>
          </table:table-cell>
          <table:table-cell table:style-name="Tabela1.D3" office:value-type="float" office:value="1202194">
            <text:p text:style-name="P4">1 202 194</text:p>
          </table:table-cell>
          <table:table-cell table:style-name="Tabela1.D3" office:value-type="float" office:value="737571">
            <text:p text:style-name="P4">737 571</text:p>
          </table:table-cell>
          <table:table-cell table:style-name="Tabela1.C2" office:value-type="float" office:value="61.3">
            <text:p text:style-name="P4">61,3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202194">
            <text:p text:style-name="P14">1 202 194</text:p>
          </table:table-cell>
          <table:table-cell table:style-name="Tabela1.D3" office:value-type="float" office:value="1202194">
            <text:p text:style-name="P14">1 202 194</text:p>
          </table:table-cell>
          <table:table-cell table:style-name="Tabela1.D3" office:value-type="float" office:value="737571">
            <text:p text:style-name="P14">737 571</text:p>
          </table:table-cell>
          <table:table-cell table:style-name="Tabela1.C2" office:value-type="float" office:value="61.3">
            <text:p text:style-name="P14">61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197164">
            <text:p text:style-name="P14">1 197 164</text:p>
          </table:table-cell>
          <table:table-cell table:style-name="Tabela1.D3" office:value-type="float" office:value="1197164">
            <text:p text:style-name="P14">1 197 164</text:p>
          </table:table-cell>
          <table:table-cell table:style-name="Tabela1.D3" office:value-type="float" office:value="737256">
            <text:p text:style-name="P14">737 256</text:p>
          </table:table-cell>
          <table:table-cell table:style-name="Tabela1.C2" office:value-type="float" office:value="61.5">
            <text:p text:style-name="P14">61,5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6527" text:continue-list="list34488499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1101258">
            <text:p text:style-name="P14">1 101 258</text:p>
          </table:table-cell>
          <table:table-cell table:style-name="Tabela1.D3" office:value-type="float" office:value="1101258">
            <text:p text:style-name="P14">1 101 258</text:p>
          </table:table-cell>
          <table:table-cell table:style-name="Tabela1.D3" office:value-type="float" office:value="681708">
            <text:p text:style-name="P14">681 708</text:p>
          </table:table-cell>
          <table:table-cell table:style-name="Tabela1.C2" office:value-type="float" office:value="61.9">
            <text:p text:style-name="P14">61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9121" text:continue-list="list34476171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95906">
            <text:p text:style-name="P14">95 906</text:p>
          </table:table-cell>
          <table:table-cell table:style-name="Tabela1.D3" office:value-type="float" office:value="95906">
            <text:p text:style-name="P14">95 906</text:p>
          </table:table-cell>
          <table:table-cell table:style-name="Tabela1.D3" office:value-type="float" office:value="55548">
            <text:p text:style-name="P14">55 548</text:p>
          </table:table-cell>
          <table:table-cell table:style-name="Tabela1.C2" office:value-type="float" office:value="57.9">
            <text:p text:style-name="P14">57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5030">
            <text:p text:style-name="P14">5 030</text:p>
          </table:table-cell>
          <table:table-cell table:style-name="Tabela1.D3" office:value-type="float" office:value="5030">
            <text:p text:style-name="P14">5 030</text:p>
          </table:table-cell>
          <table:table-cell table:style-name="Tabela1.D3" office:value-type="float" office:value="315">
            <text:p text:style-name="P14">315</text:p>
          </table:table-cell>
          <table:table-cell table:style-name="Tabela1.C2" office:value-type="float" office:value="6.2">
            <text:p text:style-name="P14">6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85410">
            <text:p text:style-name="P3">85410</text:p>
          </table:table-cell>
          <table:table-cell table:style-name="Tabela1.A3" office:value-type="string">
            <text:p text:style-name="P3">Internaty i bursy szkolne</text:p>
          </table:table-cell>
          <table:table-cell table:style-name="Tabela1.D3" office:value-type="float" office:value="1718671">
            <text:p text:style-name="P5">1 718 671</text:p>
          </table:table-cell>
          <table:table-cell table:style-name="Tabela1.D3" office:value-type="float" office:value="1768671">
            <text:p text:style-name="P5">1 768 671</text:p>
          </table:table-cell>
          <table:table-cell table:style-name="Tabela1.D3" office:value-type="float" office:value="392741">
            <text:p text:style-name="P5">392 741</text:p>
          </table:table-cell>
          <table:table-cell table:style-name="Tabela1.C2" office:value-type="float" office:value="22.2">
            <text:p text:style-name="P5">22,2</text:p>
          </table:table-cell>
          <table:table-cell table:style-name="Tabela1.H31" office:value-type="string">
            <text:p text:style-name="P5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658601">
            <text:p text:style-name="P14">658 601</text:p>
          </table:table-cell>
          <table:table-cell table:style-name="Tabela1.D3" office:value-type="float" office:value="708601">
            <text:p text:style-name="P14">708 601</text:p>
          </table:table-cell>
          <table:table-cell table:style-name="Tabela1.D3" office:value-type="float" office:value="392741">
            <text:p text:style-name="P14">392 741</text:p>
          </table:table-cell>
          <table:table-cell table:style-name="Tabela1.C2" office:value-type="float" office:value="55.4">
            <text:p text:style-name="P14">55,4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641851">
            <text:p text:style-name="P14">641 851</text:p>
          </table:table-cell>
          <table:table-cell table:style-name="Tabela1.D3" office:value-type="float" office:value="691851">
            <text:p text:style-name="P14">691 851</text:p>
          </table:table-cell>
          <table:table-cell table:style-name="Tabela1.D3" office:value-type="float" office:value="385058">
            <text:p text:style-name="P14">385 058</text:p>
          </table:table-cell>
          <table:table-cell table:style-name="Tabela1.C2" office:value-type="float" office:value="55.6">
            <text:p text:style-name="P14">55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502650" text:continue-list="list34486527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481263">
            <text:p text:style-name="P14">481 263</text:p>
          </table:table-cell>
          <table:table-cell table:style-name="Tabela1.D3" office:value-type="float" office:value="481263">
            <text:p text:style-name="P14">481 263</text:p>
          </table:table-cell>
          <table:table-cell table:style-name="Tabela1.D3" office:value-type="float" office:value="282190">
            <text:p text:style-name="P14">282 190</text:p>
          </table:table-cell>
          <table:table-cell table:style-name="Tabela1.C2" office:value-type="float" office:value="58.6">
            <text:p text:style-name="P14">58,6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73640" text:continue-list="list34489121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160588">
            <text:p text:style-name="P14">160 588</text:p>
          </table:table-cell>
          <table:table-cell table:style-name="Tabela1.D3" office:value-type="float" office:value="210588">
            <text:p text:style-name="P14">210 588</text:p>
          </table:table-cell>
          <table:table-cell table:style-name="Tabela1.D3" office:value-type="float" office:value="102868">
            <text:p text:style-name="P14">102 868</text:p>
          </table:table-cell>
          <table:table-cell table:style-name="Tabela1.C2" office:value-type="float" office:value="48.8">
            <text:p text:style-name="P14">48,8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9">Świadczenia na rzecz osób fizycznych</text:p>
          </table:table-cell>
          <table:table-cell table:style-name="Tabela1.D3" office:value-type="float" office:value="16750">
            <text:p text:style-name="P11">16 750</text:p>
          </table:table-cell>
          <table:table-cell table:style-name="Tabela1.D3" office:value-type="float" office:value="16750">
            <text:p text:style-name="P11">16 750</text:p>
          </table:table-cell>
          <table:table-cell table:style-name="Tabela1.D3" office:value-type="float" office:value="7683">
            <text:p text:style-name="P11">7 683</text:p>
          </table:table-cell>
          <table:table-cell table:style-name="Tabela1.C2" office:value-type="float" office:value="45.8">
            <text:p text:style-name="P11">45,8</text:p>
          </table:table-cell>
          <table:table-cell table:style-name="Tabela1.H2">
            <text:p text:style-name="P11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1060070">
            <text:p text:style-name="P14">1 060 070</text:p>
          </table:table-cell>
          <table:table-cell table:style-name="Tabela1.D3" office:value-type="float" office:value="1060070">
            <text:p text:style-name="P14">1 060 07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1060070">
            <text:p text:style-name="P14">1 060 070</text:p>
          </table:table-cell>
          <table:table-cell table:style-name="Tabela1.D3" office:value-type="float" office:value="1060070">
            <text:p text:style-name="P14">1 060 07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D3" office:value-type="float" office:value="1060070">
            <text:p text:style-name="P14">1 060 070</text:p>
          </table:table-cell>
          <table:table-cell table:style-name="Tabela1.D3" office:value-type="float" office:value="1060070">
            <text:p text:style-name="P14">1 060 07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85415">
            <text:p text:style-name="P15">85415</text:p>
          </table:table-cell>
          <table:table-cell table:style-name="Tabela1.A3" office:value-type="string">
            <text:p text:style-name="P3">Pomoc materialna dla uczniów</text:p>
          </table:table-cell>
          <table:table-cell table:style-name="Tabela1.A3" office:value-type="string">
            <text:p text:style-name="P4">-</text:p>
          </table:table-cell>
          <table:table-cell table:style-name="Tabela1.D3" office:value-type="float" office:value="108351">
            <text:p text:style-name="P4">108 351</text:p>
          </table:table-cell>
          <table:table-cell table:style-name="Tabela1.D3" office:value-type="float" office:value="6282">
            <text:p text:style-name="P4">6 282</text:p>
          </table:table-cell>
          <table:table-cell table:style-name="Tabela1.C2" office:value-type="float" office:value="5.8">
            <text:p text:style-name="P4">5,8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bieżąc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108351">
            <text:p text:style-name="P14">108 351</text:p>
          </table:table-cell>
          <table:table-cell table:style-name="Tabela1.D3" office:value-type="float" office:value="6282">
            <text:p text:style-name="P14">6 282</text:p>
          </table:table-cell>
          <table:table-cell table:style-name="Tabela1.C2" office:value-type="float" office:value="5.8">
            <text:p text:style-name="P14">5,8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0">Świadczenia na rzecz osób fizycznych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6751">
            <text:p text:style-name="P14">6 751</text:p>
          </table:table-cell>
          <table:table-cell table:style-name="Tabela1.D3" office:value-type="float" office:value="6282">
            <text:p text:style-name="P14">6 282</text:p>
          </table:table-cell>
          <table:table-cell table:style-name="Tabela1.C2" office:value-type="float" office:value="93.1">
            <text:p text:style-name="P14">93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na programy finansowane z udziałem środków o których mowa w art. 5 ust. 1 pkt 2 i 3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101600">
            <text:p text:style-name="P14">101 6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85417">
            <text:p text:style-name="P15">85417</text:p>
          </table:table-cell>
          <table:table-cell table:style-name="Tabela1.A3" office:value-type="string">
            <text:p text:style-name="P3">Szkolne schroniska młodzieżowe</text:p>
          </table:table-cell>
          <table:table-cell table:style-name="Tabela1.D3" office:value-type="float" office:value="2381">
            <text:p text:style-name="P4">2 381</text:p>
          </table:table-cell>
          <table:table-cell table:style-name="Tabela1.D3" office:value-type="float" office:value="2381">
            <text:p text:style-name="P4">2 381</text:p>
          </table:table-cell>
          <table:table-cell table:style-name="Tabela1.D3" office:value-type="float" office:value="291">
            <text:p text:style-name="P4">291</text:p>
          </table:table-cell>
          <table:table-cell table:style-name="Tabela1.C2" office:value-type="float" office:value="12.2">
            <text:p text:style-name="P4">12,2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2381">
            <text:p text:style-name="P14">2 381</text:p>
          </table:table-cell>
          <table:table-cell table:style-name="Tabela1.D3" office:value-type="float" office:value="2381">
            <text:p text:style-name="P14">2 381</text:p>
          </table:table-cell>
          <table:table-cell table:style-name="Tabela1.D3" office:value-type="float" office:value="291">
            <text:p text:style-name="P14">291</text:p>
          </table:table-cell>
          <table:table-cell table:style-name="Tabela1.C2" office:value-type="float" office:value="12.2">
            <text:p text:style-name="P14">12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2381">
            <text:p text:style-name="P14">2 381</text:p>
          </table:table-cell>
          <table:table-cell table:style-name="Tabela1.D3" office:value-type="float" office:value="2381">
            <text:p text:style-name="P14">2 381</text:p>
          </table:table-cell>
          <table:table-cell table:style-name="Tabela1.D3" office:value-type="float" office:value="291">
            <text:p text:style-name="P14">291</text:p>
          </table:table-cell>
          <table:table-cell table:style-name="Tabela1.C2" office:value-type="float" office:value="12.2">
            <text:p text:style-name="P14">12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C2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79653" text:continue-list="list34502650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2251">
            <text:p text:style-name="P14">2 251</text:p>
          </table:table-cell>
          <table:table-cell table:style-name="Tabela1.D3" office:value-type="float" office:value="2251">
            <text:p text:style-name="P14">2 251</text:p>
          </table:table-cell>
          <table:table-cell table:style-name="Tabela1.D3" office:value-type="float" office:value="291">
            <text:p text:style-name="P14">291</text:p>
          </table:table-cell>
          <table:table-cell table:style-name="Tabela1.C2" office:value-type="float" office:value="12.2">
            <text:p text:style-name="P14">12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99478" text:continue-list="list34473640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130">
            <text:p text:style-name="P14">130</text:p>
          </table:table-cell>
          <table:table-cell table:style-name="Tabela1.D3" office:value-type="float" office:value="130">
            <text:p text:style-name="P14">13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85446">
            <text:p text:style-name="P3">85446</text:p>
          </table:table-cell>
          <table:table-cell table:style-name="Tabela1.A3" office:value-type="string">
            <text:p text:style-name="P3">Dokształcanie i doskonalenie nauczycieli</text:p>
          </table:table-cell>
          <table:table-cell table:style-name="Tabela1.A3" office:value-type="string">
            <text:p text:style-name="P4">-</text:p>
          </table:table-cell>
          <table:table-cell table:style-name="Tabela1.D3" office:value-type="float" office:value="12904">
            <text:p text:style-name="P4">12 904</text:p>
          </table:table-cell>
          <table:table-cell table:style-name="Tabela1.D3" office:value-type="float" office:value="5592">
            <text:p text:style-name="P4">5 592</text:p>
          </table:table-cell>
          <table:table-cell table:style-name="Tabela1.C2" office:value-type="float" office:value="43.3">
            <text:p text:style-name="P4">43,3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12904">
            <text:p text:style-name="P14">12 904</text:p>
          </table:table-cell>
          <table:table-cell table:style-name="Tabela1.D3" office:value-type="float" office:value="5592">
            <text:p text:style-name="P14">5 592</text:p>
          </table:table-cell>
          <table:table-cell table:style-name="Tabela1.C2" office:value-type="float" office:value="43.3">
            <text:p text:style-name="P14">43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12904">
            <text:p text:style-name="P14">12 904</text:p>
          </table:table-cell>
          <table:table-cell table:style-name="Tabela1.D3" office:value-type="float" office:value="5592">
            <text:p text:style-name="P14">5 592</text:p>
          </table:table-cell>
          <table:table-cell table:style-name="Tabela1.C2" office:value-type="float" office:value="43.3">
            <text:p text:style-name="P14">43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9663" text:continue-numbering="true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12904">
            <text:p text:style-name="P14">12 904</text:p>
          </table:table-cell>
          <table:table-cell table:style-name="Tabela1.D3" office:value-type="float" office:value="5592">
            <text:p text:style-name="P14">5 592</text:p>
          </table:table-cell>
          <table:table-cell table:style-name="Tabela1.C2" office:value-type="float" office:value="43.3">
            <text:p text:style-name="P14">43,3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85495">
            <text:p text:style-name="P3">85495</text:p>
          </table:table-cell>
          <table:table-cell table:style-name="Tabela1.A3" office:value-type="string">
            <text:p text:style-name="P3">Pozostała działalność</text:p>
            <text:p text:style-name="P3"/>
          </table:table-cell>
          <table:table-cell table:style-name="Tabela1.A3" office:value-type="string">
            <text:p text:style-name="P4">-</text:p>
          </table:table-cell>
          <table:table-cell table:style-name="Tabela1.D3" office:value-type="float" office:value="17122">
            <text:p text:style-name="P4">17 122</text:p>
          </table:table-cell>
          <table:table-cell table:style-name="Tabela1.D3" office:value-type="float" office:value="12841">
            <text:p text:style-name="P4">12 841</text:p>
          </table:table-cell>
          <table:table-cell table:style-name="Tabela1.C2" office:value-type="float" office:value="74.9">
            <text:p text:style-name="P4">74,9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bieżąc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17122">
            <text:p text:style-name="P14">17 122</text:p>
          </table:table-cell>
          <table:table-cell table:style-name="Tabela1.D3" office:value-type="float" office:value="12841">
            <text:p text:style-name="P14">12 841</text:p>
          </table:table-cell>
          <table:table-cell table:style-name="Tabela1.C2" office:value-type="float" office:value="74.9">
            <text:p text:style-name="P14">74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17122">
            <text:p text:style-name="P14">17 122</text:p>
          </table:table-cell>
          <table:table-cell table:style-name="Tabela1.D3" office:value-type="float" office:value="12841">
            <text:p text:style-name="P14">12 841</text:p>
          </table:table-cell>
          <table:table-cell table:style-name="Tabela1.C2" office:value-type="float" office:value="74.9">
            <text:p text:style-name="P14">74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72180" text:continue-numbering="true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17122">
            <text:p text:style-name="P14">17 122</text:p>
          </table:table-cell>
          <table:table-cell table:style-name="Tabela1.D3" office:value-type="float" office:value="12841">
            <text:p text:style-name="P14">12 841</text:p>
          </table:table-cell>
          <table:table-cell table:style-name="Tabela1.C2" office:value-type="float" office:value="74.9">
            <text:p text:style-name="P14">74,9</text:p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C2" office:value-type="float" office:value="900">
            <text:p text:style-name="P6">900</text:p>
          </table:table-cell>
          <table:table-cell table:style-name="Tabela1.B104">
            <text:p text:style-name="P6"/>
          </table:table-cell>
          <table:table-cell table:style-name="Tabela1.A3" office:value-type="string">
            <text:p text:style-name="P6">Gospodarka komunalna i ochrona środowiska</text:p>
          </table:table-cell>
          <table:table-cell table:style-name="Tabela1.D3" office:value-type="float" office:value="18000">
            <text:p text:style-name="P7">18 000</text:p>
          </table:table-cell>
          <table:table-cell table:style-name="Tabela1.D3" office:value-type="float" office:value="3945206">
            <text:p text:style-name="P7">3 945 206</text:p>
          </table:table-cell>
          <table:table-cell table:style-name="Tabela1.D3" office:value-type="float" office:value="19600">
            <text:p text:style-name="P7">19 600</text:p>
          </table:table-cell>
          <table:table-cell table:style-name="Tabela1.C2" office:value-type="float" office:value="0.5">
            <text:p text:style-name="P7">0,5</text:p>
          </table:table-cell>
          <table:table-cell table:style-name="Tabela1.H2" office:value-type="float" office:value="0.1">
            <text:p text:style-name="P7">0,1</text:p>
          </table:table-cell>
        </table:table-row>
        <table:table-row>
          <table:table-cell table:style-name="Tabela1.C2">
            <text:p text:style-name="P13"/>
          </table:table-cell>
          <table:table-cell table:style-name="Tabela1.B104" office:value-type="float" office:value="90095">
            <text:p text:style-name="P3">900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18000">
            <text:p text:style-name="P4">18 000</text:p>
          </table:table-cell>
          <table:table-cell table:style-name="Tabela1.D3" office:value-type="float" office:value="3945206">
            <text:p text:style-name="P4">3 945 206</text:p>
          </table:table-cell>
          <table:table-cell table:style-name="Tabela1.D3" office:value-type="float" office:value="19600">
            <text:p text:style-name="P4">19 600</text:p>
          </table:table-cell>
          <table:table-cell table:style-name="Tabela1.C2" office:value-type="float" office:value="0.5">
            <text:p text:style-name="P4">0,5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8000">
            <text:p text:style-name="P14">18 000</text:p>
          </table:table-cell>
          <table:table-cell table:style-name="Tabela1.D3" office:value-type="float" office:value="36300">
            <text:p text:style-name="P14">36 300</text:p>
          </table:table-cell>
          <table:table-cell table:style-name="Tabela1.D3" office:value-type="float" office:value="19600">
            <text:p text:style-name="P14">19 600</text:p>
          </table:table-cell>
          <table:table-cell table:style-name="Tabela1.C2" office:value-type="float" office:value="53.9">
            <text:p text:style-name="P14">53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18000">
            <text:p text:style-name="P14">18 000</text:p>
          </table:table-cell>
          <table:table-cell table:style-name="Tabela1.D3" office:value-type="float" office:value="36300">
            <text:p text:style-name="P14">36 300</text:p>
          </table:table-cell>
          <table:table-cell table:style-name="Tabela1.D3" office:value-type="float" office:value="19600">
            <text:p text:style-name="P14">19 600</text:p>
          </table:table-cell>
          <table:table-cell table:style-name="Tabela1.C2" office:value-type="float" office:value="53.9">
            <text:p text:style-name="P14">53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90584" text:continue-numbering="true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18000">
            <text:p text:style-name="P14">18 000</text:p>
          </table:table-cell>
          <table:table-cell table:style-name="Tabela1.D3" office:value-type="float" office:value="36300">
            <text:p text:style-name="P14">36 300</text:p>
          </table:table-cell>
          <table:table-cell table:style-name="Tabela1.D3" office:value-type="float" office:value="19600">
            <text:p text:style-name="P14">19 600</text:p>
          </table:table-cell>
          <table:table-cell table:style-name="Tabela1.C2" office:value-type="float" office:value="53.9">
            <text:p text:style-name="P14">53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majątkow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3908906">
            <text:p text:style-name="P14">3 908 906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A3" office:value-type="string">
            <text:p text:style-name="P14">-</text:p>
          </table:table-cell>
          <table:table-cell table:style-name="Tabela1.D3" office:value-type="float" office:value="3908906">
            <text:p text:style-name="P14">3 908 906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921">
            <text:p text:style-name="P6">921</text:p>
          </table:table-cell>
          <table:table-cell table:style-name="Tabela1.B104">
            <text:p text:style-name="P6"/>
          </table:table-cell>
          <table:table-cell table:style-name="Tabela1.A3" office:value-type="string">
            <text:p text:style-name="P6">Kultura i ochrona dziedzictwa narodowego</text:p>
          </table:table-cell>
          <table:table-cell table:style-name="Tabela1.D3" office:value-type="float" office:value="145000">
            <text:p text:style-name="P7">145 000</text:p>
          </table:table-cell>
          <table:table-cell table:style-name="Tabela1.D3" office:value-type="float" office:value="145000">
            <text:p text:style-name="P7">145 000</text:p>
          </table:table-cell>
          <table:table-cell table:style-name="Tabela1.D3" office:value-type="float" office:value="106289">
            <text:p text:style-name="P7">106 289</text:p>
          </table:table-cell>
          <table:table-cell table:style-name="Tabela1.G4" office:value-type="float" office:value="73.3">
            <text:p text:style-name="P7">73,3</text:p>
          </table:table-cell>
          <table:table-cell table:style-name="Tabela1.H2" office:value-type="float" office:value="0.3">
            <text:p text:style-name="P7">0,3</text:p>
          </table:table-cell>
        </table:table-row>
        <table:table-row>
          <table:table-cell table:style-name="Tabela1.C2">
            <text:p text:style-name="P13"/>
          </table:table-cell>
          <table:table-cell table:style-name="Tabela1.B104" office:value-type="float" office:value="92116">
            <text:p text:style-name="P3">92116</text:p>
          </table:table-cell>
          <table:table-cell table:style-name="Tabela1.A3" office:value-type="string">
            <text:p text:style-name="P3">Biblioteki</text:p>
          </table:table-cell>
          <table:table-cell table:style-name="Tabela1.D3" office:value-type="float" office:value="45000">
            <text:p text:style-name="P4">45 000</text:p>
          </table:table-cell>
          <table:table-cell table:style-name="Tabela1.D3" office:value-type="float" office:value="45000">
            <text:p text:style-name="P4">45 000</text:p>
          </table:table-cell>
          <table:table-cell table:style-name="Tabela1.D3" office:value-type="float" office:value="45000">
            <text:p text:style-name="P4">45 000</text:p>
          </table:table-cell>
          <table:table-cell table:style-name="Tabela1.G4" office:value-type="float" office:value="100">
            <text:p text:style-name="P4">100,0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45000">
            <text:p text:style-name="P14">45 000</text:p>
          </table:table-cell>
          <table:table-cell table:style-name="Tabela1.D3" office:value-type="float" office:value="45000">
            <text:p text:style-name="P14">45 000</text:p>
          </table:table-cell>
          <table:table-cell table:style-name="Tabela1.D3" office:value-type="float" office:value="45000">
            <text:p text:style-name="P14">45 000</text:p>
          </table:table-cell>
          <table:table-cell table:style-name="Tabela1.G4" office:value-type="float" office:value="100">
            <text:p text:style-name="P14">10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Dotacje na zadania bieżące</text:p>
          </table:table-cell>
          <table:table-cell table:style-name="Tabela1.D3" office:value-type="float" office:value="45000">
            <text:p text:style-name="P14">45 000</text:p>
          </table:table-cell>
          <table:table-cell table:style-name="Tabela1.D3" office:value-type="float" office:value="45000">
            <text:p text:style-name="P14">45 000</text:p>
          </table:table-cell>
          <table:table-cell table:style-name="Tabela1.D3" office:value-type="float" office:value="45000">
            <text:p text:style-name="P14">45 000</text:p>
          </table:table-cell>
          <table:table-cell table:style-name="Tabela1.G4" office:value-type="float" office:value="100">
            <text:p text:style-name="P14">100,0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92195">
            <text:p text:style-name="P3">92195</text:p>
          </table:table-cell>
          <table:table-cell table:style-name="Tabela1.A3" office:value-type="string">
            <text:p text:style-name="P3">Pozostała działalność</text:p>
          </table:table-cell>
          <table:table-cell table:style-name="Tabela1.D3" office:value-type="float" office:value="100000">
            <text:p text:style-name="P4">100 000</text:p>
          </table:table-cell>
          <table:table-cell table:style-name="Tabela1.D3" office:value-type="float" office:value="100000">
            <text:p text:style-name="P4">100 000</text:p>
          </table:table-cell>
          <table:table-cell table:style-name="Tabela1.D3" office:value-type="float" office:value="61289">
            <text:p text:style-name="P4">61 289</text:p>
          </table:table-cell>
          <table:table-cell table:style-name="Tabela1.G4" office:value-type="float" office:value="61.2">
            <text:p text:style-name="P4">61,2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D3" office:value-type="float" office:value="100000">
            <text:p text:style-name="P14">100 000</text:p>
          </table:table-cell>
          <table:table-cell table:style-name="Tabela1.D3" office:value-type="float" office:value="61289">
            <text:p text:style-name="P14">61 289</text:p>
          </table:table-cell>
          <table:table-cell table:style-name="Tabela1.G4" office:value-type="float" office:value="61.2">
            <text:p text:style-name="P14">61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84000">
            <text:p text:style-name="P14">84 000</text:p>
          </table:table-cell>
          <table:table-cell table:style-name="Tabela1.D3" office:value-type="float" office:value="84000">
            <text:p text:style-name="P14">84 000</text:p>
          </table:table-cell>
          <table:table-cell table:style-name="Tabela1.D3" office:value-type="float" office:value="54389">
            <text:p text:style-name="P14">54 389</text:p>
          </table:table-cell>
          <table:table-cell table:style-name="Tabela1.G4" office:value-type="float" office:value="64.7">
            <text:p text:style-name="P14">64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C2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8644" text:continue-list="list34479653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28000">
            <text:p text:style-name="P14">28 000</text:p>
          </table:table-cell>
          <table:table-cell table:style-name="Tabela1.D3" office:value-type="float" office:value="20000">
            <text:p text:style-name="P14">20 000</text:p>
          </table:table-cell>
          <table:table-cell table:style-name="Tabela1.D3" office:value-type="float" office:value="7850">
            <text:p text:style-name="P14">7 850</text:p>
          </table:table-cell>
          <table:table-cell table:style-name="Tabela1.G4" office:value-type="float" office:value="39.2">
            <text:p text:style-name="P14">39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72826" text:continue-list="list34490584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56000">
            <text:p text:style-name="P14">56 000</text:p>
          </table:table-cell>
          <table:table-cell table:style-name="Tabela1.D3" office:value-type="float" office:value="64000">
            <text:p text:style-name="P14">64 000</text:p>
          </table:table-cell>
          <table:table-cell table:style-name="Tabela1.D3" office:value-type="float" office:value="46539">
            <text:p text:style-name="P14">46 539</text:p>
          </table:table-cell>
          <table:table-cell table:style-name="Tabela1.G4" office:value-type="float" office:value="72.7">
            <text:p text:style-name="P14">72,7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Świadczenia na rzecz osób fizycznych</text:p>
          </table:table-cell>
          <table:table-cell table:style-name="Tabela1.D3" office:value-type="float" office:value="16000">
            <text:p text:style-name="P14">16 000</text:p>
          </table:table-cell>
          <table:table-cell table:style-name="Tabela1.D3" office:value-type="float" office:value="16000">
            <text:p text:style-name="P14">16 000</text:p>
          </table:table-cell>
          <table:table-cell table:style-name="Tabela1.D3" office:value-type="float" office:value="6900">
            <text:p text:style-name="P14">6 900</text:p>
          </table:table-cell>
          <table:table-cell table:style-name="Tabela1.G4" office:value-type="float" office:value="43.1">
            <text:p text:style-name="P14">43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 office:value-type="float" office:value="926">
            <text:p text:style-name="P6">926</text:p>
          </table:table-cell>
          <table:table-cell table:style-name="Tabela1.B104">
            <text:p text:style-name="P6"/>
          </table:table-cell>
          <table:table-cell table:style-name="Tabela1.A3" office:value-type="string">
            <text:p text:style-name="P6">Kultura fizyczna i sport</text:p>
          </table:table-cell>
          <table:table-cell table:style-name="Tabela1.D3" office:value-type="float" office:value="408000">
            <text:p text:style-name="P7">408 000</text:p>
          </table:table-cell>
          <table:table-cell table:style-name="Tabela1.D3" office:value-type="float" office:value="408000">
            <text:p text:style-name="P7">408 000</text:p>
          </table:table-cell>
          <table:table-cell table:style-name="Tabela1.D3" office:value-type="float" office:value="79356">
            <text:p text:style-name="P7">79 356</text:p>
          </table:table-cell>
          <table:table-cell table:style-name="Tabela1.G4" office:value-type="float" office:value="19.4">
            <text:p text:style-name="P7">19,4</text:p>
          </table:table-cell>
          <table:table-cell table:style-name="Tabela1.H2" office:value-type="float" office:value="0.2">
            <text:p text:style-name="P7">0,2</text:p>
          </table:table-cell>
        </table:table-row>
        <table:table-row>
          <table:table-cell table:style-name="Tabela1.C2">
            <text:p text:style-name="P13"/>
          </table:table-cell>
          <table:table-cell table:style-name="Tabela1.B104" office:value-type="float" office:value="92601">
            <text:p text:style-name="P3">92601</text:p>
          </table:table-cell>
          <table:table-cell table:style-name="Tabela1.A3" office:value-type="string">
            <text:p text:style-name="P3">Obiekty sportowe</text:p>
          </table:table-cell>
          <table:table-cell table:style-name="Tabela1.D3" office:value-type="float" office:value="288000">
            <text:p text:style-name="P4">288 000</text:p>
          </table:table-cell>
          <table:table-cell table:style-name="Tabela1.D3" office:value-type="float" office:value="288000">
            <text:p text:style-name="P4">288 000</text:p>
          </table:table-cell>
          <table:table-cell table:style-name="Tabela1.D3" office:value-type="float" office:value="4618">
            <text:p text:style-name="P4">4 618</text:p>
          </table:table-cell>
          <table:table-cell table:style-name="Tabela1.G4" office:value-type="float" office:value="1.6">
            <text:p text:style-name="P4">1,6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bieżące</text:p>
          </table:table-cell>
          <table:table-cell table:style-name="Tabela1.D3" office:value-type="float" office:value="38000">
            <text:p text:style-name="P14">38 000</text:p>
          </table:table-cell>
          <table:table-cell table:style-name="Tabela1.D3" office:value-type="float" office:value="38000">
            <text:p text:style-name="P14">38 000</text:p>
          </table:table-cell>
          <table:table-cell table:style-name="Tabela1.D3" office:value-type="float" office:value="4618">
            <text:p text:style-name="P14">4 618</text:p>
          </table:table-cell>
          <table:table-cell table:style-name="Tabela1.G4" office:value-type="float" office:value="12.1">
            <text:p text:style-name="P14">12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Wydatki jednostek budżetowych</text:p>
          </table:table-cell>
          <table:table-cell table:style-name="Tabela1.D3" office:value-type="float" office:value="38000">
            <text:p text:style-name="P14">38 000</text:p>
          </table:table-cell>
          <table:table-cell table:style-name="Tabela1.D3" office:value-type="float" office:value="38000">
            <text:p text:style-name="P14">38 000</text:p>
          </table:table-cell>
          <table:table-cell table:style-name="Tabela1.D3" office:value-type="float" office:value="4618">
            <text:p text:style-name="P14">4 618</text:p>
          </table:table-cell>
          <table:table-cell table:style-name="Tabela1.G4" office:value-type="float" office:value="12.1">
            <text:p text:style-name="P14">12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p text:style-name="P13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G4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482022" text:continue-list="list34488644" text:style-name="L9">
              <text:list-item>
                <text:p text:style-name="P34">Wynagrodzenia i składki od nich naliczane</text:p>
              </text:list-item>
            </text:list>
          </table:table-cell>
          <table:table-cell table:style-name="Tabela1.D3" office:value-type="float" office:value="11764">
            <text:p text:style-name="P14">11 764</text:p>
          </table:table-cell>
          <table:table-cell table:style-name="Tabela1.D3" office:value-type="float" office:value="11764">
            <text:p text:style-name="P14">11 764</text:p>
          </table:table-cell>
          <table:table-cell table:style-name="Tabela1.D3" office:value-type="float" office:value="3081">
            <text:p text:style-name="P14">3 081</text:p>
          </table:table-cell>
          <table:table-cell table:style-name="Tabela1.G4" office:value-type="float" office:value="26.1">
            <text:p text:style-name="P14">26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3"/>
          </table:table-cell>
          <table:table-cell table:style-name="Tabela1.B104">
            <text:p text:style-name="P13"/>
          </table:table-cell>
          <table:table-cell table:style-name="Tabela1.A3" office:value-type="string">
            <text:list xml:id="list34501932" text:continue-list="list34472826" text:style-name="L8">
              <text:list-item>
                <text:p text:style-name="P33">wydatki związane z realizacją ich <text:s text:c="2"/>statutowych zadań</text:p>
              </text:list-item>
            </text:list>
          </table:table-cell>
          <table:table-cell table:style-name="Tabela1.D3" office:value-type="float" office:value="26236">
            <text:p text:style-name="P14">26 236</text:p>
          </table:table-cell>
          <table:table-cell table:style-name="Tabela1.D3" office:value-type="float" office:value="26236">
            <text:p text:style-name="P14">26 236</text:p>
          </table:table-cell>
          <table:table-cell table:style-name="Tabela1.D3" office:value-type="float" office:value="1537">
            <text:p text:style-name="P14">1 537</text:p>
          </table:table-cell>
          <table:table-cell table:style-name="Tabela1.G4" office:value-type="float" office:value="5.8">
            <text:p text:style-name="P14">5,8</text:p>
          </table:table-cell>
          <table:table-cell table:style-name="Tabela1.H31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">Dział</text:p>
          </table:table-cell>
          <table:table-cell table:style-name="Tabela1.A3" office:value-type="string">
            <text:p text:style-name="P1">Rozdz.</text:p>
          </table:table-cell>
          <table:table-cell table:style-name="Tabela1.A3" office:value-type="string">
            <text:p text:style-name="P1">Nazwa</text:p>
          </table:table-cell>
          <table:table-cell table:style-name="Tabela1.A3" office:value-type="string">
            <text:p text:style-name="P1">Plan wg uchwały budżetowej</text:p>
          </table:table-cell>
          <table:table-cell table:style-name="Tabela1.A3" office:value-type="string">
            <text:p text:style-name="P1">Plan po zmianach</text:p>
          </table:table-cell>
          <table:table-cell table:style-name="Tabela1.A3" office:value-type="string">
            <text:p text:style-name="P1">Wykonanie</text:p>
          </table:table-cell>
          <table:table-cell table:style-name="Tabela1.A3" office:value-type="string">
            <text:p text:style-name="P1">6:5</text:p>
            <text:p text:style-name="P1">%</text:p>
          </table:table-cell>
          <table:table-cell table:style-name="Tabela1.H3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ydatki majątkowe</text:p>
          </table:table-cell>
          <table:table-cell table:style-name="Tabela1.D3" office:value-type="float" office:value="250000">
            <text:p text:style-name="P14">250 000</text:p>
          </table:table-cell>
          <table:table-cell table:style-name="Tabela1.D3" office:value-type="float" office:value="250000">
            <text:p text:style-name="P14">25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3">Inwestycje i zakupy inwestycyjne</text:p>
          </table:table-cell>
          <table:table-cell table:style-name="Tabela1.D3" office:value-type="float" office:value="250000">
            <text:p text:style-name="P14">250 000</text:p>
          </table:table-cell>
          <table:table-cell table:style-name="Tabela1.D3" office:value-type="float" office:value="250000">
            <text:p text:style-name="P14">250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 office:value-type="float" office:value="92605">
            <text:p text:style-name="P15">92605</text:p>
          </table:table-cell>
          <table:table-cell table:style-name="Tabela1.A3" office:value-type="string">
            <text:p text:style-name="P15">Zadania w zakresie kultury fizycznej i sportu</text:p>
          </table:table-cell>
          <table:table-cell table:style-name="Tabela1.D3" office:value-type="float" office:value="120000">
            <text:p text:style-name="P4">120 000</text:p>
          </table:table-cell>
          <table:table-cell table:style-name="Tabela1.D3" office:value-type="float" office:value="120000">
            <text:p text:style-name="P4">120 000</text:p>
          </table:table-cell>
          <table:table-cell table:style-name="Tabela1.D3" office:value-type="float" office:value="74738">
            <text:p text:style-name="P4">74 738</text:p>
          </table:table-cell>
          <table:table-cell table:style-name="Tabela1.C2" office:value-type="float" office:value="62.2">
            <text:p text:style-name="P4">62,2</text:p>
          </table:table-cell>
          <table:table-cell table:style-name="Tabela1.H31" office:value-type="string">
            <text:p text:style-name="P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Wydatki bieżące</text:p>
          </table:table-cell>
          <table:table-cell table:style-name="Tabela1.D3" office:value-type="float" office:value="120000">
            <text:p text:style-name="P14">120 000</text:p>
          </table:table-cell>
          <table:table-cell table:style-name="Tabela1.D3" office:value-type="float" office:value="120000">
            <text:p text:style-name="P14">120 000</text:p>
          </table:table-cell>
          <table:table-cell table:style-name="Tabela1.D3" office:value-type="float" office:value="74738">
            <text:p text:style-name="P14">74 738</text:p>
          </table:table-cell>
          <table:table-cell table:style-name="Tabela1.C2" office:value-type="float" office:value="62.2">
            <text:p text:style-name="P14">62,2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W tym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Wydatki jednostek budżetowych</text:p>
          </table:table-cell>
          <table:table-cell table:style-name="Tabela1.D3" office:value-type="float" office:value="43500">
            <text:p text:style-name="P14">43 500</text:p>
          </table:table-cell>
          <table:table-cell table:style-name="Tabela1.D3" office:value-type="float" office:value="43500">
            <text:p text:style-name="P14">43 500</text:p>
          </table:table-cell>
          <table:table-cell table:style-name="Tabela1.D3" office:value-type="float" office:value="21738">
            <text:p text:style-name="P14">21 738</text:p>
          </table:table-cell>
          <table:table-cell table:style-name="Tabela1.C2" office:value-type="float" office:value="49.9">
            <text:p text:style-name="P14">49,9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Z tego:</text:p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D3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85169" text:continue-list="list34482022" text:style-name="L9">
              <text:list-item>
                <text:p text:style-name="P43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4">1 000</text:p>
          </table:table-cell>
          <table:table-cell table:style-name="Tabela1.D3" office:value-type="float" office:value="1000">
            <text:p text:style-name="P14">1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list xml:id="list34489184" text:continue-list="list34501932" text:style-name="L8">
              <text:list-item>
                <text:p text:style-name="P44">wydatki związane z realizacją ich <text:s text:c="2"/>statutowych zadań</text:p>
              </text:list-item>
            </text:list>
          </table:table-cell>
          <table:table-cell table:style-name="Tabela1.D3" office:value-type="float" office:value="42500">
            <text:p text:style-name="P14">42 500</text:p>
          </table:table-cell>
          <table:table-cell table:style-name="Tabela1.D3" office:value-type="float" office:value="42500">
            <text:p text:style-name="P14">42 500</text:p>
          </table:table-cell>
          <table:table-cell table:style-name="Tabela1.D3" office:value-type="float" office:value="21738">
            <text:p text:style-name="P14">21 738</text:p>
          </table:table-cell>
          <table:table-cell table:style-name="Tabela1.C2" office:value-type="float" office:value="51.1">
            <text:p text:style-name="P14">51,1</text:p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Dotacje na zadania bieżące</text:p>
          </table:table-cell>
          <table:table-cell table:style-name="Tabela1.D3" office:value-type="float" office:value="75000">
            <text:p text:style-name="P14">75 000</text:p>
          </table:table-cell>
          <table:table-cell table:style-name="Tabela1.D3" office:value-type="float" office:value="75000">
            <text:p text:style-name="P14">75 000</text:p>
          </table:table-cell>
          <table:table-cell table:style-name="Tabela1.D3" office:value-type="float" office:value="53000">
            <text:p text:style-name="P14">53 000</text:p>
          </table:table-cell>
          <table:table-cell table:style-name="Tabela1.A3" office:value-type="string">
            <text:p text:style-name="P14">70,6</text:p>
            <text:p text:style-name="P14"/>
          </table:table-cell>
          <table:table-cell table:style-name="Tabela1.H31" office:value-type="string">
            <text:p text:style-name="P14"/>
          </table:table-cell>
        </table:table-row>
        <table:table-row>
          <table:table-cell table:style-name="Tabela1.C2">
            <text:p text:style-name="P16"/>
          </table:table-cell>
          <table:table-cell table:style-name="Tabela1.B104">
            <text:p text:style-name="P16"/>
          </table:table-cell>
          <table:table-cell table:style-name="Tabela1.A3" office:value-type="string">
            <text:p text:style-name="P16">Świadczenia na rzecz osób fizycznych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D3" office:value-type="float" office:value="15000">
            <text:p text:style-name="P14">15 000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4">-</text:p>
          </table:table-cell>
          <table:table-cell table:style-name="Tabela1.H3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20T13:09:55.10</meta:creation-date>
    <meta:generator>OpenOffice.org/3.0$Win32 OpenOffice.org_project/300m15$Build-9379</meta:generator>
    <dc:date>2011-08-08T14:36:12.60</dc:date>
    <meta:editing-duration>PT15H08M17S</meta:editing-duration>
    <meta:editing-cycles>16</meta:editing-cycles>
    <meta:document-statistic meta:table-count="1" meta:image-count="0" meta:object-count="0" meta:page-count="18" meta:paragraph-count="2292" meta:word-count="4936" meta:character-count="22240"/>
    <meta:user-defined meta:name="Informacja 1"/>
    <meta:user-defined meta:name="Informacja 2"/>
    <meta:user-defined meta:name="Informacja 3"/>
    <meta:user-defined meta:name="Informacja 4"/>
  </office:meta>
</office:document-meta>
</file>