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chwała Nr VIII / <text:s/>61 <text:s/>/ 2011</text:p>
      <text:p text:style-name="P3">Rady Powiatu w Częstochowie</text:p>
      <text:p text:style-name="P3">z dnia 30 sierpnia <text:s text:c="2"/>2011 roku</text:p>
      <text:p text:style-name="P1"/>
      <text:p text:style-name="P4">w sprawie zmiany uchwały Rady Powiatu w Częstochowie w sprawie zaciągnięcia kredytu bankowego na finansowanie wydatków ujętych w budżecie powiatu częstochowskiego na 2011 rok.</text:p>
      <text:p text:style-name="P1"/>
      <text:p text:style-name="P2"><text:tab/>Na podstawie art. 12 pkt 8 lit. c ustawy z dnia 5 czerwca 1998 r. o samorządzie powiatowym (Dz. U. z 2001 roku Nr 142, poz. 1592 z późn. zm.) oraz art. 89 ust. 1 pkt 2 i 3 ustawy <text:s text:c="12"/>z dnia <text:s/>27 sierpnia 2009 roku o finansach publicznych (Dz. U. z 2009 roku Nr 157, poz. 1240 <text:s text:c="15"/>z późn. zm.) uchwala się co następuje:</text:p>
      <text:p text:style-name="P2"/>
      <text:p text:style-name="P3">§ 1</text:p>
      <text:p text:style-name="P5">W uchwale Nr V/41/2011 Rady Powiatu w Częstochowie z dnia 12 maja 2011 roku w sprawie zaciągnięcia kredytu bankowego na finansowanie wydatków ujętych w budżecie powiatu częstochowskiego na 2011 rok zmienia się <text:s/>§ 1, który otrzymuje brzmienie: „Postanawia się zaciągnąć kredyt bankowy w wysokości 7 692 414 <text:s/>zł z przeznaczeniem na:</text:p>
      <text:p text:style-name="P5"/>
      <text:list xml:id="list28354955" text:style-name="L1">
        <text:list-item>
          <text:p text:style-name="P6">finansowanie części planowanego deficytu budżetu powiatu – kwota <text:s/>6.490.492 zł</text:p>
        </text:list-item>
        <text:list-item>
          <text:p text:style-name="P6">spłatę wcześniej zaciągniętych zobowiązań z tytułu <text:s/>pożyczek i kredytów <text:s text:c="35"/>– <text:s/>kwota 1.201.922 zł”</text:p>
        </text:list-item>
      </text:list>
      <text:p text:style-name="P2"/>
      <text:p text:style-name="P3">§ 2</text:p>
      <text:p text:style-name="P2">Wykonanie uchwały powierza się Zarządowi Powiatu w Częstochowie.</text:p>
      <text:p text:style-name="P2"/>
      <text:p text:style-name="P3">§ 3</text:p>
      <text:p text:style-name="P2">Uchwała wchodzi w życie z dniem podjęci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19T10:30:45.53</meta:creation-date>
    <meta:generator>OpenOffice.org/3.0$Win32 OpenOffice.org_project/300m15$Build-9379</meta:generator>
    <meta:print-date>2011-08-29T13:24:37.31</meta:print-date>
    <dc:date>2011-08-31T08:22:02.42</dc:date>
    <meta:editing-duration>PT02H21M48S</meta:editing-duration>
    <meta:editing-cycles>7</meta:editing-cycles>
    <meta:document-statistic meta:table-count="0" meta:image-count="0" meta:object-count="0" meta:page-count="1" meta:paragraph-count="13" meta:word-count="204" meta:character-count="1253"/>
    <meta:user-defined meta:name="Informacja 1"/>
    <meta:user-defined meta:name="Informacja 2"/>
    <meta:user-defined meta:name="Informacja 3"/>
    <meta:user-defined meta:name="Informacja 4"/>
  </office:meta>
</office:document-meta>
</file>