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0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0063/1/ <text:s/>151 <text:s text:c="2"/>/11</text:p>
      <text:p text:style-name="P3">Zarządu Powiatu w Częstochowie</text:p>
      <text:p text:style-name="P3">z dnia 22 <text:s/>września <text:s text:c="3"/>2011 <text:s/>roku.</text:p>
      <text:p text:style-name="P3"/>
      <text:p text:style-name="P4">w sprawie zmiany planów finansowych jednostek organizacyjnych powiatu częstochowskiego na 2011 rok.</text:p>
      <text:p text:style-name="P4"/>
      <text:p text:style-name="P6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5">§ 1.</text:p>
      <text:p text:style-name="P5"/>
      <text:p text:style-name="P6">Dokonuje się zmian w planach finansowych jednostek organizacyjnych powiatu <text:s/>( zgodnie <text:s text:c="20"/>z załącznikiem nr 1 i 2 )</text:p>
      <text:p text:style-name="P3">§ 2.</text:p>
      <text:p text:style-name="P1">Zmiany w planach finansowych wprowadza się <text:s/>:</text:p>
      <text:list xml:id="list28403943" text:style-name="L1">
        <text:list-item>
          <text:p text:style-name="P14">Zwiększenia wydatków bieżących placówek opiekuńczo – wychowawczych z tytułu</text:p>
        </text:list-item>
      </text:list>
      <text:list xml:id="list28388671" text:style-name="L2">
        <text:list-header>
          <text:p text:style-name="P15">zwiększenia planu dotacji celowej otrzymanej z innych powiatów pochodzących <text:s text:c="26"/>z odpłatności za dzieci <text:s/>przebywające w placówkach wychowawczych <text:s/>znajdujących się na terenie Powiatu Częstochowskiego o kwotę <text:s/>160 000 zł, oraz środkami własnymi powiatu o kwotę 40 000 zł</text:p>
        </text:list-header>
      </text:list>
      <text:p text:style-name="P2"><text:tab/><text:tab/>w tym: Dom Dziecka w Chorzenicach - 100 000 zł</text:p>
      <text:p text:style-name="P2"><text:tab/><text:tab/><text:tab/>Placówka Opiekuńczo -Wychowawczej w Blachowni – 100 000 zł</text:p>
      <text:p text:style-name="P2"/>
      <text:list xml:id="list28399882" text:style-name="L3">
        <text:list-item>
          <text:p text:style-name="P16">pokrycia środkami z rezerwy celowej oświatowej wydatków <text:s/>Zakładowego Funduszu Świadczeń Socjalnych w szkołach i placówkach oświatowych powiatu<text:tab/><text:tab/>20 463 zł</text:p>
        </text:list-item>
      </text:list>
      <text:p text:style-name="P2"/>
      <text:list xml:id="list28399290" text:continue-list="list28403943" text:style-name="L1">
        <text:list-item>
          <text:p text:style-name="P17">zabezpieczenia planu wydatków na wypłatę odprawy pośmiertnej za zmarłego pracownika Domu Pomocy Społecznej w Blachowni</text:p>
          <text:p text:style-name="P17"/>
        </text:list-item>
        <text:list-item>
          <text:p text:style-name="P17">pokrycia kosztów szkolenia członków korpusu służby cywilnej oraz wypłatę delegacji w Powiatowym Inspektoracie Nadzoru Budowlanego</text:p>
          <text:p text:style-name="P17"/>
        </text:list-item>
        <text:list-item>
          <text:p text:style-name="P17">zabezpieczenia planu na realizację programu zdrowotnego dotyczącego <text:s/>szczepień <text:s/>profilaktycznych przeciw grypie dla <text:s/>osób po 65 roku życia z terenu powiatu częstochowskiego</text:p>
          <text:p text:style-name="P17"/>
        </text:list-item>
        <text:list-item>
          <text:p text:style-name="P17">dokonania wpłaty II raty odpisu na Zakładowy Fundusz Świadczeń Socjalnych w Domu <text:soft-page-break/>Pomocy społecznej w Turowie</text:p>
          <text:p text:style-name="P17"/>
        </text:list-item>
        <text:list-item>
          <text:p text:style-name="P17">pokrycia wydatków związanych z Krajową Wystawą Rolniczą w ramach Dożynek Jasnogórskich</text:p>
          <text:p text:style-name="P17"/>
        </text:list-item>
        <text:list-item>
          <text:p text:style-name="P17">zakupu usług obejmujących analizy i opinie dotyczące podziału działek zajętych pod drogi publiczne powiatowe</text:p>
          <text:p text:style-name="P17"/>
        </text:list-item>
        <text:list-item>
          <text:p text:style-name="P17">pokrycia kosztów delegacji zagranicznej do Turcji nauczycieli Zespołu Szkół w Złotym Potoku.</text:p>
        </text:list-item>
      </text:list>
      <text:list xml:id="list28412259" text:style-name="L4">
        <text:list-header>
          <text:p text:style-name="P18"><text:s text:c="4"/>§ 3</text:p>
        </text:list-header>
      </text:list>
      <text:p text:style-name="P10">Wykonanie uchwały powierza się Skarbnikowi Powiatu.</text:p>
      <text:p text:style-name="P9">§ 4 <text:s text:c="2"/></text:p>
      <text:p text:style-name="P11"><text:span text:style-name="T2"><text:s text:c="39"/></text:span><text:span text:style-name="T4">Uchwała wchodzi w życie z dniem podjęcia</text:span></text:p>
      <text:p text:style-name="P8"/>
      <text:p text:style-name="P11"><text:span text:style-name="T3">Zarząd Powiatu: <text:s text:c="4"/></text:span><text:span text:style-name="T4"><text:s text:c="85"/></text:span><text:span text:style-name="T3"><text:s text:c="3"/>Podpisy:</text:span></text:p>
      <text:p text:style-name="P8"/>
      <text:list xml:id="list28389827" text:style-name="WW8Num2">
        <text:list-item>
          <text:p text:style-name="P19">Kwapisz Andrzej<text:tab/><text:tab/>Starosta – Przewodniczący Zarządu <text:s/>…........................... …</text:p>
        </text:list-item>
      </text:list>
      <text:p text:style-name="P13"/>
      <text:list xml:id="list28400655" text:continue-numbering="true" text:style-name="WW8Num2">
        <text:list-item>
          <text:p text:style-name="P19">Krakowian Janusz<text:tab/><text:tab/>Wicestarosta<text:tab/><text:tab/><text:tab/><text:tab/>.....................................</text:p>
        </text:list-item>
      </text:list>
      <text:p text:style-name="P7"/>
      <text:list xml:id="list28396087" text:continue-numbering="true" text:style-name="WW8Num2">
        <text:list-item>
          <text:p text:style-name="P19">Kasiura Henryk<text:tab/><text:tab/>Członek Zarządu<text:tab/><text:tab/> <text:s text:c="12"/>...................................</text:p>
        </text:list-item>
      </text:list>
      <text:p text:style-name="P13"/>
      <text:list xml:id="list28414602" text:continue-numbering="true" text:style-name="WW8Num2">
        <text:list-item>
          <text:p text:style-name="P19">Maniszewska Marzena<text:tab/>Członek Zarządu<text:tab/><text:tab/> <text:s text:c="10"/>.....................................</text:p>
        </text:list-item>
      </text:list>
      <text:p text:style-name="P12"/>
      <text:list xml:id="list28416415" text:continue-numbering="true" text:style-name="WW8Num2">
        <text:list-item>
          <text:p text:style-name="P19">Miarzyński Jan<text:tab/><text:tab/>Członek Zarządu<text:tab/><text:tab/><text:tab/>...................................... 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9T13:00:40.31</meta:creation-date>
    <meta:generator>OpenOffice.org/3.0$Win32 OpenOffice.org_project/300m15$Build-9379</meta:generator>
    <dc:date>2011-09-30T08:28:11.42</dc:date>
    <meta:editing-duration>PT04H11M01S</meta:editing-duration>
    <meta:editing-cycles>6</meta:editing-cycles>
    <meta:document-statistic meta:table-count="0" meta:image-count="0" meta:object-count="0" meta:page-count="2" meta:paragraph-count="31" meta:word-count="379" meta:character-count="2817"/>
    <meta:user-defined meta:name="Informacja 1"/>
    <meta:user-defined meta:name="Informacja 2"/>
    <meta:user-defined meta:name="Informacja 3"/>
    <meta:user-defined meta:name="Informacja 4"/>
  </office:meta>
</office:document-meta>
</file>