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7cm" fo:margin-left="-0.069cm" fo:margin-right="0cm" table:align="margins"/>
    </style:style>
    <style:style style:name="Tabela1.A" style:family="table-column">
      <style:table-column-properties style:column-width="10.848cm" style:rel-column-width="41653*"/>
    </style:style>
    <style:style style:name="Tabela1.B" style:family="table-column">
      <style:table-column-properties style:column-width="3.122cm" style:rel-column-width="11988*"/>
    </style:style>
    <style:style style:name="Tabela1.C" style:family="table-column">
      <style:table-column-properties style:column-width="3.097cm" style:rel-column-width="118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92" style:family="table-row">
      <style:table-row-properties style:min-row-height="0.596cm"/>
    </style:style>
    <style:style style:name="Tabela1.131" style:family="table-row">
      <style:table-row-properties style:min-row-height="0.556cm"/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ext_20_body">
      <style:text-properties style:font-name="Arial1" fo:font-size="11pt"/>
    </style:style>
    <style:style style:name="P5" style:family="paragraph" style:parent-style-name="Text_20_body">
      <style:paragraph-properties fo:line-height="150%"/>
      <style:text-properties style:font-name="Arial1" fo:font-size="11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1" fo:font-size="11pt"/>
    </style:style>
    <style:style style:name="P15" style:family="paragraph" style:parent-style-name="Table_20_Contents">
      <style:text-properties style:font-name="Arial1" fo:font-size="11pt"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fo:font-weight="bold" style:font-weight-asian="bold" style:font-weight-complex="bold"/>
    </style:style>
    <style:style style:name="P17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1pt"/>
    </style:style>
    <style:style style:name="P21" style:family="paragraph" style:parent-style-name="Table_20_Contents">
      <style:paragraph-properties fo:text-align="end" style:justify-single-word="false"/>
      <style:text-properties style:font-name="Arial1" fo:font-size="11pt" fo:font-weight="normal" style:font-weight-asian="normal" style:font-weight-complex="normal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ext_20_body" style:list-style-name="L1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6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7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8" style:family="paragraph" style:parent-style-name="Text_20_body" style:list-style-name="L4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29" style:family="paragraph" style:parent-style-name="Text_20_body" style:list-style-name="L3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 style:list-style-name="L4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4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IX <text:s/>/ <text:s/>70 <text:s text:c="2"/>/ <text:s/>2011</text:p>
      <text:p text:style-name="P2">Rady Powiatu w Częstochowie</text:p>
      <text:p text:style-name="P2">z dnia 20 <text:s/>października <text:s/>2011 roku</text:p>
      <text:p text:style-name="P1"/>
      <text:p text:style-name="P1">w sprawie zmian w budżecie powiatu częstochowskiego na 2011 rok.</text:p>
      <text:p text:style-name="P3"/>
      <text:p text:style-name="P10">Na podstawie art. 12 pkt 5, pkt 9 ustawy z dnia 5 czerwca 1998 roku o samorządzie powiatowym (Dz. U. z 2001 roku, Nr 142, poz. 1592 z późn. zm.) oraz art. 212 ust 1 ustawy z dnia 27 sierpnia 2009 roku o finansach publicznych (Dz. U. Nr 157, poz 1240 z późn. zm.) uchwala się co następuje:</text:p>
      <text:p text:style-name="P6">§ 1.</text:p>
      <text:p text:style-name="P5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Wyszczególnienie</text:p>
          </table:table-cell>
          <table:table-cell table:style-name="Tabela1.A1" office:value-type="string">
            <text:p text:style-name="P18">Zmniejszenie</text:p>
          </table:table-cell>
          <table:table-cell table:style-name="Tabela1.C1" office:value-type="string">
            <text:p text:style-name="P18">Zwiększenie</text:p>
          </table:table-cell>
        </table:table-row>
        <table:table-row>
          <table:table-cell table:style-name="Tabela1.A2" office:value-type="string">
            <text:p text:style-name="P15">Dochody ogółem</text:p>
          </table:table-cell>
          <table:table-cell table:style-name="Tabela1.B2" office:value-type="float" office:value="15483305">
            <text:p text:style-name="P16">15 483 305</text:p>
          </table:table-cell>
          <table:table-cell table:style-name="Tabela1.C2" office:value-type="float" office:value="254206">
            <text:p text:style-name="P16">254 206</text:p>
          </table:table-cell>
        </table:table-row>
        <table:table-row>
          <table:table-cell table:style-name="Tabela1.A2" office:value-type="string">
            <text:p text:style-name="P15">Dział 010 – Rolnictwo i łowiectwo</text:p>
          </table:table-cell>
          <table:table-cell table:style-name="Tabela1.B2" office:value-type="float" office:value="35827">
            <text:p text:style-name="P16">35 827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4">Dochody bieżące</text:p>
          </table:table-cell>
          <table:table-cell table:style-name="Tabela1.B2" office:value-type="float" office:value="35827">
            <text:p text:style-name="P20">35 827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35827">
            <text:p text:style-name="P20">35 827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14">Dotacja na zadania z zakresu administracji rządowej z budżetu krajowego</text:p>
          </table:table-cell>
          <table:table-cell table:style-name="Tabela1.B2" office:value-type="float" office:value="2481">
            <text:p text:style-name="P20">2 481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Dotacja na zadania z zakresu administracji rządowej z budżetu środków europejskich</text:p>
          </table:table-cell>
          <table:table-cell table:style-name="Tabela1.B2" office:value-type="float" office:value="33346">
            <text:p text:style-name="P20">33 346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5">Dział 600 – Transport i łączność</text:p>
          </table:table-cell>
          <table:table-cell table:style-name="Tabela1.B2" office:value-type="float" office:value="11943412">
            <text:p text:style-name="P16">11 943 412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4">Dochody majątkowe</text:p>
          </table:table-cell>
          <table:table-cell table:style-name="Tabela1.B2" office:value-type="float" office:value="11943412">
            <text:p text:style-name="P20">11 943 412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11137675">
            <text:p text:style-name="P20">11 137 675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14">Środki unijne na inwestycje drogowe</text:p>
          </table:table-cell>
          <table:table-cell table:style-name="Tabela1.B2" office:value-type="float" office:value="11137675">
            <text:p text:style-name="P20">11 137 675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Dotacja z tytułu pomocy finansowej od jst</text:p>
          </table:table-cell>
          <table:table-cell table:style-name="Tabela1.B2" office:value-type="float" office:value="521964">
            <text:p text:style-name="P20">521 964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Dotacja od samorządu województwa na podstawie umowy</text:p>
          </table:table-cell>
          <table:table-cell table:style-name="Tabela1.B2" office:value-type="float" office:value="200000">
            <text:p text:style-name="P20">200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Dotacja z budżetu państwa na usuwanie skutków powodzi</text:p>
          </table:table-cell>
          <table:table-cell table:style-name="Tabela1.B2" office:value-type="float" office:value="83773">
            <text:p text:style-name="P20">83 773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5">Dział 700 – Gospodarka mieszkaniowa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4000">
            <text:p text:style-name="P16">44 000</text:p>
          </table:table-cell>
        </table:table-row>
        <table:table-row>
          <table:table-cell table:style-name="Tabela1.A2" office:value-type="string">
            <text:p text:style-name="P14">Dochody majątkow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44000">
            <text:p text:style-name="P20">44 000</text:p>
          </table:table-cell>
        </table:table-row>
        <table:table-row>
          <table:table-cell table:style-name="Tabela1.A2" office:value-type="string">
            <text:p text:style-name="P14">Dochody ze zbycia praw majątkow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44000">
            <text:p text:style-name="P20">44 000</text:p>
          </table:table-cell>
        </table:table-row>
        <table:table-row>
          <table:table-cell table:style-name="Tabela1.A2" office:value-type="string">
            <text:p text:style-name="P15">Dział 750 – Administracja publiczna</text:p>
          </table:table-cell>
          <table:table-cell table:style-name="Tabela1.B2" office:value-type="float" office:value="607103">
            <text:p text:style-name="P16">607 103</text:p>
          </table:table-cell>
          <table:table-cell table:style-name="Tabela1.C2" office:value-type="float" office:value="50930">
            <text:p text:style-name="P16">50 930</text:p>
          </table:table-cell>
        </table:table-row>
        <table:table-row>
          <table:table-cell table:style-name="Tabela1.A2" office:value-type="string">
            <text:p text:style-name="P14">Dochody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50930">
            <text:p text:style-name="P20">50 930</text:p>
          </table:table-cell>
        </table:table-row>
        <table:table-row>
          <table:table-cell table:style-name="Tabela1.A2" office:value-type="string">
            <text:p text:style-name="P14">Opłaty komunikacyjn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46247">
            <text:p text:style-name="P20">46 247</text:p>
          </table:table-cell>
        </table:table-row>
        <text:soft-page-break/>
        <table:table-row>
          <table:table-cell table:style-name="Tabela1.A2" office:value-type="string">
            <text:p text:style-name="P18">Wyszczególnienie</text:p>
          </table:table-cell>
          <table:table-cell table:style-name="Tabela1.A2" office:value-type="string">
            <text:p text:style-name="P18">Zmniejszenie</text:p>
          </table:table-cell>
          <table:table-cell table:style-name="Tabela1.C3" office:value-type="string">
            <text:p text:style-name="P18">Zwiększenie</text:p>
          </table:table-cell>
        </table:table-row>
        <table:table-row>
          <table:table-cell table:style-name="Tabela1.A2" office:value-type="string">
            <text:p text:style-name="P14">Dochody z najmu i dzierżawy</text:p>
          </table:table-cell>
          <table:table-cell table:style-name="Tabela1.B2">
            <text:p text:style-name="P20"/>
          </table:table-cell>
          <table:table-cell table:style-name="Tabela1.C2" office:value-type="float" office:value="4683">
            <text:p text:style-name="P20">4 683</text:p>
          </table:table-cell>
        </table:table-row>
        <table:table-row>
          <table:table-cell table:style-name="Tabela1.A2" office:value-type="string">
            <text:p text:style-name="P14">Dochody majątkowe</text:p>
          </table:table-cell>
          <table:table-cell table:style-name="Tabela1.B2" office:value-type="float" office:value="607103">
            <text:p text:style-name="P21">607 103</text:p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1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607103">
            <text:p text:style-name="P21">607 103</text:p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4">Z tego:</text:p>
          </table:table-cell>
          <table:table-cell table:style-name="Tabela1.B2">
            <text:p text:style-name="P21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4">Środki unijne na E-powiat</text:p>
          </table:table-cell>
          <table:table-cell table:style-name="Tabela1.B2" office:value-type="float" office:value="607103">
            <text:p text:style-name="P21">607 103</text:p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Dział 801 – Oświata i wychowanie</text:p>
          </table:table-cell>
          <table:table-cell table:style-name="Tabela1.B2" office:value-type="float" office:value="1529400">
            <text:p text:style-name="P16">1 529 400</text:p>
          </table:table-cell>
          <table:table-cell table:style-name="Tabela1.C2" office:value-type="float" office:value="19098">
            <text:p text:style-name="P16">19 098</text:p>
          </table:table-cell>
        </table:table-row>
        <table:table-row>
          <table:table-cell table:style-name="Tabela1.A2" office:value-type="string">
            <text:p text:style-name="P14">Dochody bieżące</text:p>
          </table:table-cell>
          <table:table-cell table:style-name="Tabela1.B2" office:value-type="float" office:value="12150">
            <text:p text:style-name="P20">12 150</text:p>
          </table:table-cell>
          <table:table-cell table:style-name="Tabela1.C2" office:value-type="float" office:value="19098">
            <text:p text:style-name="P20">19 098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12150">
            <text:p text:style-name="P20">12 150</text:p>
          </table:table-cell>
          <table:table-cell table:style-name="Tabela1.C2" office:value-type="float" office:value="7088">
            <text:p text:style-name="P20">7 088</text:p>
          </table:table-cell>
        </table:table-row>
        <table:table-row>
          <table:table-cell table:style-name="Tabela1.A2" office:value-type="string">
            <text:p text:style-name="P14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14">Dotacje na program Kapitał Ludzki dla Zespołu Szkół w Złotym Potoku</text:p>
          </table:table-cell>
          <table:table-cell table:style-name="Tabela1.B2" office:value-type="float" office:value="11430">
            <text:p text:style-name="P20">11 43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Dotacje na program Kapitał Ludzki dla Specjalnego Ośrodka Szkolno – Wychowawczego w Bogumiłku</text:p>
          </table:table-cell>
          <table:table-cell table:style-name="Tabela1.B2" office:value-type="float" office:value="720">
            <text:p text:style-name="P20">72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Środki programu Leonardo da Vinci dla Zespołu Szkół w Złotym Potoku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7088">
            <text:p text:style-name="P20">7 088</text:p>
          </table:table-cell>
        </table:table-row>
        <table:table-row>
          <table:table-cell table:style-name="Tabela1.A2" office:value-type="string">
            <text:p text:style-name="P14">Środki fundacji oświatowej dla Specjalnego Ośrodka Szkolno – Wychowawczego w Bogumiłku</text:p>
          </table:table-cell>
          <table:table-cell table:style-name="Tabela1.B2">
            <text:p text:style-name="P20"/>
          </table:table-cell>
          <table:table-cell table:style-name="Tabela1.C2" office:value-type="float" office:value="4410">
            <text:p text:style-name="P20">4 410</text:p>
          </table:table-cell>
        </table:table-row>
        <table:table-row>
          <table:table-cell table:style-name="Tabela1.A2" office:value-type="string">
            <text:p text:style-name="P14">Dochody z najmu i dzierżawy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7600">
            <text:p text:style-name="P20">7 600</text:p>
          </table:table-cell>
        </table:table-row>
        <table:table-row>
          <table:table-cell table:style-name="Tabela1.A2" office:value-type="string">
            <text:p text:style-name="P14">Dochody majątkowe</text:p>
          </table:table-cell>
          <table:table-cell table:style-name="Tabela1.B2" office:value-type="float" office:value="1517250">
            <text:p text:style-name="P20">1 517 25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1517250">
            <text:p text:style-name="P20">1 517 250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14">Środki unijne na inwestycje oświatowe </text:p>
          </table:table-cell>
          <table:table-cell table:style-name="Tabela1.B2" office:value-type="float" office:value="1517250">
            <text:p text:style-name="P20">1 517 250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15">Dział 852 – Pomoc społeczna</text:p>
          </table:table-cell>
          <table:table-cell table:style-name="Tabela1.B2" office:value-type="float" office:value="30033">
            <text:p text:style-name="P16">30 033</text:p>
          </table:table-cell>
          <table:table-cell table:style-name="Tabela1.C2" office:value-type="float" office:value="113341">
            <text:p text:style-name="P16">113 341</text:p>
          </table:table-cell>
        </table:table-row>
        <table:table-row>
          <table:table-cell table:style-name="Tabela1.A2" office:value-type="string">
            <text:p text:style-name="P14">Dochody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13341">
            <text:p text:style-name="P20">113 341</text:p>
          </table:table-cell>
        </table:table-row>
        <table:table-row>
          <table:table-cell table:style-name="Tabela1.A2" office:value-type="string">
            <text:p text:style-name="P14">Odpłatność w placówkach opiekuńczo - wychowawcz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4691">
            <text:p text:style-name="P20">4 691</text:p>
          </table:table-cell>
        </table:table-row>
        <table:table-row>
          <table:table-cell table:style-name="Tabela1.A2" office:value-type="string">
            <text:p text:style-name="P14">Pozostałe odsetki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2267">
            <text:p text:style-name="P20">2 267</text:p>
          </table:table-cell>
        </table:table-row>
        <table:table-row>
          <table:table-cell table:style-name="Tabela1.A2" office:value-type="string">
            <text:p text:style-name="P14">Darowizny pieniężn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8487">
            <text:p text:style-name="P20">8 487</text:p>
          </table:table-cell>
        </table:table-row>
        <table:table-row>
          <table:table-cell table:style-name="Tabela1.A2" office:value-type="string">
            <text:p text:style-name="P14">Odpłatność w domach pomocy społecznej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88435">
            <text:p text:style-name="P20">88 435</text:p>
          </table:table-cell>
        </table:table-row>
        <table:table-row>
          <table:table-cell table:style-name="Tabela1.A2" office:value-type="string">
            <text:p text:style-name="P14">Zwroty z lat ubiegł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9461">
            <text:p text:style-name="P20">9 461</text:p>
          </table:table-cell>
        </table:table-row>
        <table:table-row>
          <table:table-cell table:style-name="Tabela1.A2" office:value-type="string">
            <text:p text:style-name="P14">Dochody majątkowe</text:p>
          </table:table-cell>
          <table:table-cell table:style-name="Tabela1.B2" office:value-type="float" office:value="30033">
            <text:p text:style-name="P20">30 033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Środki z funduszu celowego</text:p>
          </table:table-cell>
          <table:table-cell table:style-name="Tabela1.B2" office:value-type="float" office:value="30033">
            <text:p text:style-name="P20">30 033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5">Dział 854 – Edukacyjna opieka wychowawcza</text:p>
          </table:table-cell>
          <table:table-cell table:style-name="Tabela1.B2" office:value-type="float" office:value="987530">
            <text:p text:style-name="P16">987 530</text:p>
          </table:table-cell>
          <table:table-cell table:style-name="Tabela1.C2" office:value-type="float" office:value="26837">
            <text:p text:style-name="P16">26 837</text:p>
          </table:table-cell>
        </table:table-row>
        <table:table-row>
          <table:table-cell table:style-name="Tabela1.A2" office:value-type="string">
            <text:p text:style-name="P14">Dochody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26837">
            <text:p text:style-name="P20">26 837</text:p>
          </table:table-cell>
        </table:table-row>
        <table:table-row>
          <table:table-cell table:style-name="Tabela1.A2" office:value-type="string">
            <text:p text:style-name="P14">Dochody z najmu i dzierżawy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26837">
            <text:p text:style-name="P20">26 837</text:p>
          </table:table-cell>
        </table:table-row>
        <table:table-row>
          <table:table-cell table:style-name="Tabela1.A2" office:value-type="string">
            <text:p text:style-name="P14">Dochody majątkowe </text:p>
          </table:table-cell>
          <table:table-cell table:style-name="Tabela1.B2" office:value-type="float" office:value="987530">
            <text:p text:style-name="P20">987 53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ext:soft-page-break/>
        <table:table-row>
          <table:table-cell table:style-name="Tabela1.A2" office:value-type="string">
            <text:p text:style-name="P18">Wyszczególnienie</text:p>
          </table:table-cell>
          <table:table-cell table:style-name="Tabela1.A2" office:value-type="string">
            <text:p text:style-name="P18">Zmniejszenie</text:p>
          </table:table-cell>
          <table:table-cell table:style-name="Tabela1.C3" office:value-type="string">
            <text:p text:style-name="P18">Zwiększenie</text:p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987530">
            <text:p text:style-name="P20">987 53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2">Środki unijne na inwestycje</text:p>
          </table:table-cell>
          <table:table-cell table:style-name="Tabela1.B2" office:value-type="float" office:value="987530">
            <text:p text:style-name="P20">987 53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3">Dział 900-Gospodarka komunalna i ochrona środowiska</text:p>
          </table:table-cell>
          <table:table-cell table:style-name="Tabela1.B2" office:value-type="float" office:value="350000">
            <text:p text:style-name="P16">350 0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22">Dochody majątkowe</text:p>
          </table:table-cell>
          <table:table-cell table:style-name="Tabela1.B2" office:value-type="float" office:value="350000">
            <text:p text:style-name="P20">350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2">Środki z funduszu celowego</text:p>
          </table:table-cell>
          <table:table-cell table:style-name="Tabela1.B2" office:value-type="float" office:value="350000">
            <text:p text:style-name="P20">350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3">Wydatki ogółem</text:p>
          </table:table-cell>
          <table:table-cell table:style-name="Tabela1.B2" office:value-type="float" office:value="4413901">
            <text:p text:style-name="P16">4 413 901</text:p>
          </table:table-cell>
          <table:table-cell table:style-name="Tabela1.C2" office:value-type="float" office:value="1930532">
            <text:p text:style-name="P16">1 930 532</text:p>
          </table:table-cell>
        </table:table-row>
        <table:table-row>
          <table:table-cell table:style-name="Tabela1.A2" office:value-type="string">
            <text:p text:style-name="P17">Dział 010 – Rolnictwo i łowiectwo</text:p>
          </table:table-cell>
          <table:table-cell table:style-name="Tabela1.B2" office:value-type="float" office:value="35827">
            <text:p text:style-name="P16">35 827</text:p>
          </table:table-cell>
          <table:table-cell table:style-name="Tabela1.C2" office:value-type="float" office:value="160000">
            <text:p text:style-name="P16">160 000</text:p>
          </table:table-cell>
        </table:table-row>
        <table:table-row>
          <table:table-cell table:style-name="Tabela1.A2" office:value-type="string">
            <text:p text:style-name="P24">Rozdz. 01005 – Prace geodezyjno – urządzeniowe na potrzeby rolnictwa</text:p>
          </table:table-cell>
          <table:table-cell table:style-name="Tabela1.B2" office:value-type="float" office:value="35827">
            <text:p text:style-name="P19">35 827</text:p>
          </table:table-cell>
          <table:table-cell table:style-name="Tabela1.C2" office:value-type="float" office:value="160000">
            <text:p text:style-name="P19">160 000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B2" office:value-type="float" office:value="35827">
            <text:p text:style-name="P20">35 827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35827">
            <text:p text:style-name="P20">35 827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60000">
            <text:p text:style-name="P20">160 000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60000">
            <text:p text:style-name="P20">160 000</text:p>
          </table:table-cell>
        </table:table-row>
        <table:table-row>
          <table:table-cell table:style-name="Tabela1.A2" office:value-type="string">
            <text:p text:style-name="P23">Dział 600- Transport i łączność</text:p>
          </table:table-cell>
          <table:table-cell table:style-name="Tabela1.B2" office:value-type="float" office:value="829050">
            <text:p text:style-name="P16">829 050</text:p>
          </table:table-cell>
          <table:table-cell table:style-name="Tabela1.C2" office:value-type="float" office:value="1498071">
            <text:p text:style-name="P16">1 498 071</text:p>
          </table:table-cell>
        </table:table-row>
        <table:table-row>
          <table:table-cell table:style-name="Tabela1.A2" office:value-type="string">
            <text:p text:style-name="P24">Rozdz. 60014 – Drogi publiczne powiatowe</text:p>
          </table:table-cell>
          <table:table-cell table:style-name="Tabela1.B2" office:value-type="float" office:value="829050">
            <text:p text:style-name="P19">829 050</text:p>
          </table:table-cell>
          <table:table-cell table:style-name="Tabela1.C2" office:value-type="float" office:value="1491597">
            <text:p text:style-name="P19">1 491 597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B2" office:value-type="float" office:value="829050">
            <text:p text:style-name="P20">829 050</text:p>
          </table:table-cell>
          <table:table-cell table:style-name="Tabela1.C2" office:value-type="float" office:value="1491597">
            <text:p text:style-name="P20">1 491 597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491597">
            <text:p text:style-name="P20">1 491 597</text:p>
          </table:table-cell>
        </table:table-row>
        <table:table-row>
          <table:table-cell table:style-name="Tabela1.A2" office:value-type="string">
            <text:p text:style-name="P22">- inwestycje i zakupy inwestycyjne</text:p>
          </table:table-cell>
          <table:table-cell table:style-name="Tabela1.B2" office:value-type="float" office:value="829050">
            <text:p text:style-name="P20">829 05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4">Rozdz. 60078 – Usuwanie skutków klęsk żywiołowych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6474">
            <text:p text:style-name="P19">6 474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6474">
            <text:p text:style-name="P20">6 474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Inwestycje i zakupy inwestycyjn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6474">
            <text:p text:style-name="P20">6 474</text:p>
          </table:table-cell>
        </table:table-row>
        <table:table-row>
          <table:table-cell table:style-name="Tabela1.A2" office:value-type="string">
            <text:p text:style-name="P23">Dział 750 – Administracja publiczna</text:p>
          </table:table-cell>
          <table:table-cell table:style-name="Tabela1.B2" office:value-type="float" office:value="280000">
            <text:p text:style-name="P16">280 0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24">Rozdz.75020 – Starostwa powiatowe</text:p>
          </table:table-cell>
          <table:table-cell table:style-name="Tabela1.B2" office:value-type="float" office:value="120000">
            <text:p text:style-name="P19">120 0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B2" office:value-type="float" office:value="120000">
            <text:p text:style-name="P20">120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B2" office:value-type="float" office:value="120000">
            <text:p text:style-name="P20">120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B2" office:value-type="float" office:value="120000">
            <text:p text:style-name="P20">120 000</text:p>
          </table:table-cell>
          <table:table-cell table:style-name="Tabela1.C3" office:value-type="string">
            <text:p text:style-name="P20">-</text:p>
          </table:table-cell>
        </table:table-row>
        <table:table-row table:style-name="Tabela1.92">
          <table:table-cell table:style-name="Tabela1.A2" office:value-type="string">
            <text:p text:style-name="P24">Rozdz. 75095 – Pozostała działalność</text:p>
          </table:table-cell>
          <table:table-cell table:style-name="Tabela1.B2" office:value-type="float" office:value="160000">
            <text:p text:style-name="P19">160 0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B2" office:value-type="float" office:value="160000">
            <text:p text:style-name="P20">160 000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B2" office:value-type="float" office:value="160000">
            <text:p text:style-name="P20">160 000</text:p>
          </table:table-cell>
          <table:table-cell table:style-name="Tabela1.C2">
            <text:p text:style-name="P20"/>
          </table:table-cell>
        </table:table-row>
        <text:soft-page-break/>
        <table:table-row>
          <table:table-cell table:style-name="Tabela1.A2" office:value-type="string">
            <text:p text:style-name="P18">Wyszczególnienie</text:p>
          </table:table-cell>
          <table:table-cell table:style-name="Tabela1.A2" office:value-type="string">
            <text:p text:style-name="P18">Zmniejszenie</text:p>
          </table:table-cell>
          <table:table-cell table:style-name="Tabela1.C3" office:value-type="string">
            <text:p text:style-name="P18">Zwiększenie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B2" office:value-type="float" office:value="160000">
            <text:p text:style-name="P20">160 000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3">Dział 757 – Obsługa długu publicznego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20000">
            <text:p text:style-name="P16">120 000</text:p>
          </table:table-cell>
        </table:table-row>
        <table:table-row>
          <table:table-cell table:style-name="Tabela1.A2" office:value-type="string">
            <text:p text:style-name="P24">Rozdz. 75702 – Obsługa papierów wartościowych, kredytów i pożyczek jednostek samorządu terytorialnego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120000">
            <text:p text:style-name="P19">120 000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B2">
            <text:p text:style-name="P20"/>
          </table:table-cell>
          <table:table-cell table:style-name="Tabela1.C2" office:value-type="float" office:value="120000">
            <text:p text:style-name="P20">120 000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datki na obsługę długu publicznego</text:p>
          </table:table-cell>
          <table:table-cell table:style-name="Tabela1.B2">
            <text:p text:style-name="P20"/>
          </table:table-cell>
          <table:table-cell table:style-name="Tabela1.C2" office:value-type="float" office:value="120000">
            <text:p text:style-name="P20">120 000</text:p>
          </table:table-cell>
        </table:table-row>
        <table:table-row>
          <table:table-cell table:style-name="Tabela1.A2" office:value-type="string">
            <text:p text:style-name="P23">Dział 801 – Oświata i wychowanie</text:p>
          </table:table-cell>
          <table:table-cell table:style-name="Tabela1.B2" office:value-type="float" office:value="1787322">
            <text:p text:style-name="P16">1 787 322</text:p>
          </table:table-cell>
          <table:table-cell table:style-name="Tabela1.C2" office:value-type="float" office:value="21720">
            <text:p text:style-name="P16">21 720</text:p>
          </table:table-cell>
        </table:table-row>
        <table:table-row>
          <table:table-cell table:style-name="Tabela1.A2" office:value-type="string">
            <text:p text:style-name="P24">Rozdz. 80111- Gimnazja specjalne </text:p>
          </table:table-cell>
          <table:table-cell table:style-name="Tabela1.B2" office:value-type="float" office:value="1585000">
            <text:p text:style-name="P19">1 585 0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B2" office:value-type="float" office:value="1585000">
            <text:p text:style-name="P20">1 585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1585000">
            <text:p text:style-name="P20">1 585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4">Rozdz.80120 – Licea ogólnokształcące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4683">
            <text:p text:style-name="P19">4 683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4683">
            <text:p text:style-name="P20">4 683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B2">
            <text:p text:style-name="P20"/>
          </table:table-cell>
          <table:table-cell table:style-name="Tabela1.C2" office:value-type="float" office:value="4683">
            <text:p text:style-name="P20">4 683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B2">
            <text:p text:style-name="P20"/>
          </table:table-cell>
          <table:table-cell table:style-name="Tabela1.C2" office:value-type="float" office:value="4683">
            <text:p text:style-name="P20">4 683</text:p>
          </table:table-cell>
        </table:table-row>
        <table:table-row>
          <table:table-cell table:style-name="Tabela1.A2" office:value-type="string">
            <text:p text:style-name="P24">Rozdz.80130 – Szkoły zawodowe</text:p>
          </table:table-cell>
          <table:table-cell table:style-name="Tabela1.B2" office:value-type="float" office:value="200000">
            <text:p text:style-name="P19">200 000</text:p>
          </table:table-cell>
          <table:table-cell table:style-name="Tabela1.C2" office:value-type="float" office:value="17037">
            <text:p text:style-name="P19">17 037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7037">
            <text:p text:style-name="P20">17 037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7037">
            <text:p text:style-name="P20">17 037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7037">
            <text:p text:style-name="P20">17 037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B2" office:value-type="float" office:value="200000">
            <text:p text:style-name="P20">200 000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200000">
            <text:p text:style-name="P20">200 000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4">Rozdz. 80195 – Pozostała działalność</text:p>
          </table:table-cell>
          <table:table-cell table:style-name="Tabela1.B2" office:value-type="float" office:value="2322">
            <text:p text:style-name="P19">2 322</text:p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B2" office:value-type="float" office:value="2322">
            <text:p text:style-name="P20">2 322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2322">
            <text:p text:style-name="P20">2 322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3">Dział 852 – Pomoc społeczna</text:p>
          </table:table-cell>
          <table:table-cell table:style-name="Tabela1.B2" office:value-type="float" office:value="71632">
            <text:p text:style-name="P16">71 632</text:p>
          </table:table-cell>
          <table:table-cell table:style-name="Tabela1.C2" office:value-type="float" office:value="113341">
            <text:p text:style-name="P16">113 341</text:p>
          </table:table-cell>
        </table:table-row>
        <table:table-row>
          <table:table-cell table:style-name="Tabela1.A2" office:value-type="string">
            <text:p text:style-name="P24">Rozdz. 85201 – Placówki opiekuńczo - wychowawcze</text:p>
          </table:table-cell>
          <table:table-cell table:style-name="Tabela1.B2" office:value-type="float" office:value="71632">
            <text:p text:style-name="P19">71 632</text:p>
          </table:table-cell>
          <table:table-cell table:style-name="Tabela1.C2" office:value-type="float" office:value="10066">
            <text:p text:style-name="P19">10 066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0066">
            <text:p text:style-name="P20">10 066</text:p>
          </table:table-cell>
        </table:table-row>
        <table:table-row table:style-name="Tabela1.131"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0066">
            <text:p text:style-name="P20">10 066</text:p>
          </table:table-cell>
        </table:table-row>
        <text:soft-page-break/>
        <table:table-row>
          <table:table-cell table:style-name="Tabela1.A2" office:value-type="string">
            <text:p text:style-name="P18">Wyszczególnienie</text:p>
          </table:table-cell>
          <table:table-cell table:style-name="Tabela1.A2" office:value-type="string">
            <text:p text:style-name="P18">Zmniejszenie</text:p>
          </table:table-cell>
          <table:table-cell table:style-name="Tabela1.C3" office:value-type="string">
            <text:p text:style-name="P18">Zwiększenie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0066">
            <text:p text:style-name="P20">10 066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B2" office:value-type="float" office:value="71632">
            <text:p text:style-name="P20">71 632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Inwestycje i zakupy inwestycyjne</text:p>
          </table:table-cell>
          <table:table-cell table:style-name="Tabela1.B2" office:value-type="float" office:value="71632">
            <text:p text:style-name="P20">71 632</text:p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4">Rozdz. 85202 – Domy pomocy społecznej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103275">
            <text:p text:style-name="P19">103 275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03275">
            <text:p text:style-name="P20">103 275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01275">
            <text:p text:style-name="P20">101 275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nagrodzenia i pochodn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43240">
            <text:p text:style-name="P20">43 240</text:p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58035">
            <text:p text:style-name="P20">58 035</text:p>
          </table:table-cell>
        </table:table-row>
        <table:table-row>
          <table:table-cell table:style-name="Tabela1.A2" office:value-type="string">
            <text:p text:style-name="P22">Świadczenia na rzecz osób fizyczn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2000">
            <text:p text:style-name="P20">2 000</text:p>
          </table:table-cell>
        </table:table-row>
        <table:table-row>
          <table:table-cell table:style-name="Tabela1.A2" office:value-type="string">
            <text:p text:style-name="P23">Dział 854 – Edukacyjna opieka wychowawcza</text:p>
          </table:table-cell>
          <table:table-cell table:style-name="Tabela1.B2" office:value-type="float" office:value="1060070">
            <text:p text:style-name="P16">1 060 070</text:p>
          </table:table-cell>
          <table:table-cell table:style-name="Tabela1.C2" office:value-type="float" office:value="17400">
            <text:p text:style-name="P16">17 400</text:p>
          </table:table-cell>
        </table:table-row>
        <table:table-row>
          <table:table-cell table:style-name="Tabela1.A2" office:value-type="string">
            <text:p text:style-name="P24">Rozdz. 85410 – Internaty i bursy szkolne</text:p>
          </table:table-cell>
          <table:table-cell table:style-name="Tabela1.B2" office:value-type="float" office:value="1060070">
            <text:p text:style-name="P19">1 060 070</text:p>
          </table:table-cell>
          <table:table-cell table:style-name="Tabela1.C2" office:value-type="float" office:value="15000">
            <text:p text:style-name="P19">15 000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5000">
            <text:p text:style-name="P20">15 000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15000">
            <text:p text:style-name="P20">15 000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B2">
            <text:p text:style-name="P20"/>
          </table:table-cell>
          <table:table-cell table:style-name="Tabela1.C2" office:value-type="float" office:value="15000">
            <text:p text:style-name="P20">15 000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B2" office:value-type="float" office:value="1060070">
            <text:p text:style-name="P20">1 060 07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na programy finansowane z udziałem środków, o których mowa w art. 5 ust 1 pkt 2 i 3 </text:p>
          </table:table-cell>
          <table:table-cell table:style-name="Tabela1.B2" office:value-type="float" office:value="1060070">
            <text:p text:style-name="P20">1 060 07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4">Rozdz. 85417 – Szkolne schroniska młodzieżowe</text:p>
          </table:table-cell>
          <table:table-cell table:style-name="Tabela1.A2" office:value-type="string">
            <text:p text:style-name="P19">-</text:p>
          </table:table-cell>
          <table:table-cell table:style-name="Tabela1.C2" office:value-type="float" office:value="2400">
            <text:p text:style-name="P19">2 400</text:p>
          </table:table-cell>
        </table:table-row>
        <table:table-row>
          <table:table-cell table:style-name="Tabela1.A2" office:value-type="string">
            <text:p text:style-name="P22">Wydatki bieżąc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2400">
            <text:p text:style-name="P20">2 400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Wydatki jednostek budżetow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2400">
            <text:p text:style-name="P20">2 400</text:p>
          </table:table-cell>
        </table:table-row>
        <table:table-row>
          <table:table-cell table:style-name="Tabela1.A2" office:value-type="string">
            <text:p text:style-name="P22">Z tego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wynagrodzenia i pochodn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713">
            <text:p text:style-name="P20">713</text:p>
          </table:table-cell>
        </table:table-row>
        <table:table-row>
          <table:table-cell table:style-name="Tabela1.A2" office:value-type="string">
            <text:p text:style-name="P22">- wydatki związane z realizacją ich statutowych zadań</text:p>
          </table:table-cell>
          <table:table-cell table:style-name="Tabela1.B2">
            <text:p text:style-name="P20"/>
          </table:table-cell>
          <table:table-cell table:style-name="Tabela1.C2" office:value-type="float" office:value="1687">
            <text:p text:style-name="P20">1 687</text:p>
          </table:table-cell>
        </table:table-row>
        <table:table-row>
          <table:table-cell table:style-name="Tabela1.A2" office:value-type="string">
            <text:p text:style-name="P23">Dział 900 – Gospodarka komunalna i ochrona środowiska</text:p>
          </table:table-cell>
          <table:table-cell table:style-name="Tabela1.B2" office:value-type="float" office:value="350000">
            <text:p text:style-name="P16">350 0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24">Rozdz.90095 – Pozostała działalność</text:p>
          </table:table-cell>
          <table:table-cell table:style-name="Tabela1.B2" office:value-type="float" office:value="350000">
            <text:p text:style-name="P19">350 000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22">Wydatki majątkowe</text:p>
          </table:table-cell>
          <table:table-cell table:style-name="Tabela1.B2" office:value-type="float" office:value="350000">
            <text:p text:style-name="P20">350 000</text:p>
          </table:table-cell>
          <table:table-cell table:style-name="Tabela1.C3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2">W tym:</text:p>
          </table:table-cell>
          <table:table-cell table:style-name="Tabela1.B2">
            <text:p text:style-name="P20"/>
          </table:table-cell>
          <table:table-cell table:style-name="Tabela1.C2">
            <text:p text:style-name="P20"/>
          </table:table-cell>
        </table:table-row>
        <table:table-row>
          <table:table-cell table:style-name="Tabela1.A2" office:value-type="string">
            <text:p text:style-name="P22">- Inwestycje i zakupy inwestycyjne</text:p>
          </table:table-cell>
          <table:table-cell table:style-name="Tabela1.B2" office:value-type="float" office:value="350000">
            <text:p text:style-name="P20">350 000</text:p>
          </table:table-cell>
          <table:table-cell table:style-name="Tabela1.C3" office:value-type="string">
            <text:p text:style-name="P20">-</text:p>
          </table:table-cell>
        </table:table-row>
      </table:table>
      <text:p text:style-name="P5"/>
      <text:p text:style-name="P6"/>
      <text:p text:style-name="P6"><text:soft-page-break/>§ 2.</text:p>
      <text:p text:style-name="P9">Dokonuje się zwiększenia przychodów na 2011 rok o kwotę 12 745 730 zł ,w tym:</text:p>
      <text:p text:style-name="P9">§ 952 – Przychody z zaciągniętych pożyczek i kredytów <text:s/>na rynku <text:s text:c="45"/><text:tab/> <text:tab/> krajowym <text:s text:c="80"/>zwiększenie o 12 745 730 zł</text:p>
      <text:p text:style-name="P9">z tego:</text:p>
      <text:list xml:id="list34481266" text:style-name="L1">
        <text:list-item>
          <text:p text:style-name="P25">pożyczka z Wojewódzkiego Funduszu Ochrony środowiska i Gospodarki Wodnej <text:s text:c="74"/><text:tab/><text:tab/><text:tab/> <text:s text:c="2"/><text:tab/><text:tab/><text:tab/><text:tab/> <text:s text:c="20"/>zmniejszenie o <text:s/>41 599 zł</text:p>
        </text:list-item>
        <text:list-item>
          <text:p text:style-name="P25">kredyt długoterminowy <text:tab/><text:tab/><text:tab/><text:tab/> <text:s text:c="17"/>zwiększenie o 12 787 329 zł</text:p>
        </text:list-item>
      </text:list>
      <text:p text:style-name="P7">§ 3.</text:p>
      <text:p text:style-name="P9">W uchwale Nr III/24/2011 Rady Powiatu w Częstochowie z dnia 24 lutego 2011 roku w sprawie uchwalenia budżetu powiatu częstochowskiego na 2011 rok wprowadza się następujące zmiany:</text:p>
      <text:list xml:id="list34473175" text:style-name="L2">
        <text:list-item>
          <text:p text:style-name="P26">w § 14 kwotę <text:s/>„22 791 459 zł” zastępuje się kwotą „35 537 189 zł”</text:p>
        </text:list-item>
      </text:list>
      <text:p text:style-name="P7">§ 4.</text:p>
      <text:p text:style-name="P9">W związku z dokonanymi zmianami w budżecie:</text:p>
      <text:list xml:id="list34499143" text:style-name="L3">
        <text:list-item>
          <text:p text:style-name="P27">Załącznik nr 3 do uchwały Nr III/24/2011 Rady Powiatu w Częstochowie z dnia 24 lutego 2011 roku w sprawie uchwalenia budżetu powiatu częstochowskiego na 2011 rok, dotyczący przychodów i rozchodów powiatu na 2011 rok otrzymuje brzmienie zgodnie z załącznikiem Nr 1 do niniejszej uchwały</text:p>
        </text:list-item>
        <text:list-item>
          <text:p text:style-name="P27">Załącznik nr 4 do uchwały Nr III/24/2011 Rady Powiatu w Częstochowie z dnia 24 lutego 2011 roku w sprawie uchwalenia budżetu powiatu częstochowskiego na 2011 rok, <text:s/><text:span text:style-name="T1">dotyczący zadań inwestycyjnych w 2011 roku, otrzymuje brzmienie zgodnie z załącznikiem Nr 2 do niniejszej uchwały</text:span></text:p>
        </text:list-item>
        <text:list-item>
          <text:p text:style-name="P29">Załącznik nr 5 do uchwały Nr III/24/2011 Rady Powiatu w Częstochowie z dnia 24 lutego 2011 roku w sprawie uchwalenia budżetu powiatu częstochowskiego na 2011 rok, dotyczący wydatków na programy i projekty realizowane ze środków pochodzących z funduszy strukturalnych otrzymuje brzmienie zgodnie z załącznikiem Nr 3 do niniejszej uchwały</text:p>
        </text:list-item>
        <text:list-item>
          <text:p text:style-name="P29">Załącznik nr 8 do uchwały Nr III/24/2011 Rady Powiatu w Częstochowie z dnia 24 lutego 2011 roku w sprawie uchwalenia budżetu powiatu częstochowskiego na 2011 rok, dotyczący dotacji udzielonych z budżetu powiatu częstochowskiego w 2011 roku otrzymuje brzmienie zgodnie z załącznikiem Nr 4 do niniejszej uchwały.</text:p>
        </text:list-item>
      </text:list>
      <text:p text:style-name="P11"/>
      <text:p text:style-name="P11"/>
      <text:p text:style-name="P13"><text:soft-page-break/>§ 5.</text:p>
      <text:p text:style-name="P12">Zmiany w budżecie wprowadza się:</text:p>
      <text:list xml:id="list34494350" text:style-name="L4">
        <text:list-item>
          <text:p text:style-name="P31">w celu dostosowania planu dotacji <text:s/>z budżetu państwa przyznanej na odbudowę mostu w miejscowości Łęg uszkodzonego w wyniku powodzi do wartości wykonanych prac <text:s text:c="13"/><text:tab/><text:tab/><text:tab/><text:tab/><text:tab/><text:tab/><text:tab/><text:tab/><text:tab/><text:tab/> <text:s text:c="7"/>(-) 83 773 zł</text:p>
        </text:list-item>
        <text:list-item>
          <text:p text:style-name="P31">w celu pokrycia ponadplanowymi dochodami powiatu dodatkowych kosztów prac inwestycyjnych wynikających z przeprowadzonych przetargów na zadaniach drogowych, na które otrzymano dotację z budżetu państwa na usuwanie skutków klęsk żywiołowych <text:tab/> <text:s text:c="4"/>(11 325 000 zł ) <text:tab/><text:tab/><text:tab/><text:tab/><text:tab/><text:tab/><text:tab/><text:tab/> <text:s text:c="7"/>(+) 90 247 zł</text:p>
        </text:list-item>
        <text:list-item>
          <text:p text:style-name="P31">w związku ze zmniejszeniem pomocy finansowej z gmin (-) 521 964 zł i środków z Województwa Śląskiego (200 000 zł) przeznaczonych na dofinansowanie zadań inwestycyjnych na drogach powiatowych <text:s text:c="58"/>(-) 721 964 zł</text:p>
        </text:list-item>
        <text:list-item>
          <text:p text:style-name="P31">w celu zmniejszenia planu środków unijnych przeznaczonych na dofinansowanie inwestycji drogowych o środki, które nie wpłyną do powiatu w 2011 roku <text:s text:c="16"/>(-) 11 137 675 zł</text:p>
        </text:list-item>
        <text:list-item>
          <text:p text:style-name="P31">w celu zmniejszenia planu środków unijnych przeznaczonych na dofinansowanie programu E- powiat Częstochowski, które nie wpłyną do powiatu w 2011 rok<text:tab/> <text:s/>(-) 607 103 zł</text:p>
        </text:list-item>
        <text:list-item>
          <text:p text:style-name="P31">zgodnie z decyzją Wojewody śląskiego zmniejszającą dotację z budżetu państwa i budżetu środków europejskich na zadania bieżące dotyczące scalania gruntów <text:s text:c="11"/>(-) 35 827 zł</text:p>
        </text:list-item>
        <text:list-item>
          <text:p text:style-name="P31">w celu przesunięcia z wydatków przeznaczonych na regulację stanów prawnych nieruchomości, środków na czasowe uzupełnienie wydatków inwestycyjnych dotyczących scaleń gruntów, do czasu otrzymania dotacji z rezerwy celowej budżetu państwa <text:tab/><text:tab/><text:tab/><text:tab/><text:tab/><text:tab/><text:tab/><text:tab/><text:tab/> <text:s text:c="27"/>(+) 160 000 zł</text:p>
        </text:list-item>
        <text:list-item>
          <text:p text:style-name="P31"><text:s/>w celu przeznaczenia dochodów uzyskanych z wynajmu pomieszczeń Liceum Ogólnokształcącego w Kamienicy Polskiej na pokrycie kosztów zakupu wyposażenia szkoły <text:tab/><text:tab/><text:tab/><text:tab/><text:tab/><text:tab/><text:tab/><text:tab/><text:tab/><text:tab/><text:tab/>(+) 4 683 zł</text:p>
        </text:list-item>
        <text:list-item>
          <text:p text:style-name="P31">w celu przeznaczenia dodatkowych dochodów uzyskanych z tytułu najmu pomieszczeń w Zespole Szkół w Złotym Potoku na zakup oleju opałowego oraz uzupełnienia wydatków szkolnego schroniska młodzieżowego<text:tab/><text:tab/><text:tab/><text:tab/><text:tab/> <text:s text:c="6"/>(+) 34 437 zł</text:p>
        </text:list-item>
        <text:list-item>
          <text:p text:style-name="P31">w celu pokrycia środkami fundacji oświatowej kosztów wizyty przygotowanej do Belgi w ramach programu „Uczenie się przez całe życie” nauczyciela ze Specjalnego Ośrodka Szkolno – Wychowawczego w Bogumiłku<text:tab/><text:tab/><text:tab/><text:tab/> <text:s text:c="2"/><text:tab/> <text:s text:c="8"/>(+) 4 410 zł</text:p>
        </text:list-item>
        <text:list-item>
          <text:p text:style-name="P31">zgodnie z przyznanymi środkami na realizację przez Zespół Szkół w Złotym Potoku programu Leonardo da Vinci<text:tab/><text:tab/><text:tab/><text:tab/><text:tab/><text:tab/><text:tab/> <text:s text:c="7"/>(+) 7 088 zł<text:tab/></text:p>
        </text:list-item>
        <text:list-item>
          <text:p text:style-name="P31"><text:soft-page-break/>w celu dokonania zmniejszenia środków przeznaczonych na realizację programu Kapitał Ludzki w Zespole Szkół w Złotym Potoku w związku ze zmianą formy zatrudnienia nauczycieli obsługujących program<text:tab/><text:tab/><text:tab/><text:tab/><text:tab/><text:tab/>(-) 11 430 zł</text:p>
        </text:list-item>
        <text:list-item>
          <text:p text:style-name="P31">w celu dokonania zmniejszenia <text:s/>środków przeznaczonych na realizację programu Kapitał Ludzki w Starostwie Powiatowym (prowadzonego na rzecz Specjalnego Ośrodka Szkolno – wychowawczego w Bogumiłku) w związku ze zmianą źródeł finansowania <text:s text:c="4"/>(-) 720 zł</text:p>
        </text:list-item>
        <text:list-item>
          <text:p text:style-name="P31"><text:s/>w celu wykreślenia z <text:s/>planu inwestycyjnego inwestycji oświatowych, na które w 2011 roku <text:s/>- ze względu na ograniczoną ilość środków w Województwie <text:s/>Śląskim - powiatowi nie przyznano dofinansowania unijnego:</text:p>
          <text:p text:style-name="P31">1) modernizacja pracowni zajęć praktycznych dla uczniów <text:s/>Zespołu Szkół Ponadgimnazjalnych w Koniecpolu (170 000 – środki unijne, 30 000 wkład powiatu)<text:tab/><text:tab/><text:tab/><text:tab/><text:tab/><text:tab/><text:tab/><text:tab/><text:tab/><text:tab/><text:tab/> <text:s text:c="7"/>(-) 200 000 zł</text:p>
          <text:p text:style-name="P31">2) budowa i wyposażenie sali gimnastycznej dla szkół Specjalnego Ośrodka Szkolno – Wychowawczego w Bogumiłku (1 347 250 środki unijne, 237 750 wkład powiatu) <text:s text:c="23"/><text:tab/><text:tab/><text:tab/><text:tab/><text:tab/><text:tab/><text:tab/><text:tab/><text:tab/><text:tab/>(-) 1 585 000 zł</text:p>
          <text:p text:style-name="P31">3) przebudowa budynku internatu Zespołu Szkół w złotym Potoku (987 530 zł środki unijne, 72 540 wkład powiatu)<text:tab/><text:tab/><text:tab/><text:tab/><text:tab/><text:tab/><text:tab/>(-) 1 060 070 zł</text:p>
        </text:list-item>
        <text:list-item>
          <text:p text:style-name="P28"><text:span text:style-name="T1">przeznaczenia dodatkowych dochodów uzyskanych przez placówki opiekuńczo – </text:span><text:span text:style-name="T1">wychowawcze na pokrycie wydatków bieżących tych jednostek, w tym:</text:span></text:p>
          <text:p text:style-name="P30">1) Dom Dziecka w Chorzenicach<text:tab/><text:tab/> (+) 4 953 zł</text:p>
          <text:p text:style-name="P30">2) Placówka Opiekuńczo – Wychowawcza <text:s/>w Blachowni <text:s/>(+) 5 113 zł</text:p>
        </text:list-item>
        <text:list-item>
          <text:p text:style-name="P30">w celu przeznaczenia dodatkowych dochodów uzyskanych przez Dom Pomocy Społecznej w Turowie na uzupełnienie wydatków tej jednostki i pokrycie skutków zmniejszenia dotacji z budżetu państwa <text:s/>wynikającej ze zmniejszenia ilości mieszkańców na utrzymanie których powiat otrzymuje dofinansowanie <text:tab/><text:tab/><text:tab/><text:tab/><text:tab/><text:tab/> <text:s text:c="9"/>97 275 zł<text:tab/><text:tab/><text:tab/><text:tab/><text:tab/><text:tab/><text:tab/><text:tab/><text:tab/><text:tab/></text:p>
        </text:list-item>
        <text:list-item>
          <text:p text:style-name="P30">zgodnie z otrzymaną darowizną pieniężną pomocową na potrzeby Domu Pomocy Społecznej w Lelowie<text:tab/><text:tab/><text:tab/><text:tab/><text:tab/><text:tab/><text:tab/><text:tab/><text:tab/> <text:s text:c="2"/>6 000 zł</text:p>
        </text:list-item>
        <text:list-item>
          <text:p text:style-name="P30">w celu dostosowania planu wydatków przeznaczonego na sfinansowanie termomodernizacji budynku Dom dla Dzieci „Skałka” w Częstochowie poprzez:</text:p>
          <text:p text:style-name="P30">1) zmniejszenie planowanej dotacji z Wojewódzkiego Funduszu Ochrony Środowiska i Gospodarki Wodnej z kwoty 60 000 zł do przyznanej w kwocie 29 967 zł, i zmniejszenie planowanej pożyczki z Funduszu z kwoty 99 045 zł do kwoty 57 446 zł</text:p>
          <text:p text:style-name="P30">2)przesunięcia własnych środków w kwocie 24 000 zł z nierealizowanego w 2011 roku <text:soft-page-break/>zadania jakim jest termomodernizacja poddasza w Domu Dziecka w Chorzenicach</text:p>
        </text:list-item>
        <text:list-item>
          <text:p text:style-name="P30">w celu przesunięcia planu wydatków rzeczowych ze Starostwa Powiatowego na uzupełnienie środków na opłatę odsetek od kredytów i pożyczek podjętych w latach ubiegłych <text:tab/><text:tab/><text:tab/><text:tab/><text:tab/><text:tab/><text:tab/><text:tab/><text:tab/> <text:s text:c="11"/>120 000 zł</text:p>
        </text:list-item>
        <text:list-item>
          <text:p text:style-name="P30">w celu dostosowania planu dotacji z Wojewódzkiego Funduszu Ochrony Środowiska i Gospodarki Wodnej przeznaczonej na dofinansowanie przebudowy jazu z mostem i skarpy zapory czołowej zbiornika w Blachowni do kwoty wynikającej z umowy<text:tab/>(-) 350 000 zł (planowana dotacja 613 906 zł, przyznana 263.905,32 zł)</text:p>
        </text:list-item>
        <text:list-item>
          <text:p text:style-name="P30">w celu pokrycia środkami z kredytu planowanego deficytu budżetu powiatu <text:s text:c="2"/>12 787 329 zł<text:tab/><text:tab/><text:tab/> <text:s text:c="6"/><text:tab/><text:tab/><text:tab/><text:tab/><text:tab/><text:tab/><text:tab/><text:tab/><text:tab/></text:p>
        </text:list-item>
      </text:list>
      <text:p text:style-name="P11"/>
      <text:p text:style-name="P8">§ 6</text:p>
      <text:p text:style-name="P4">Wykonanie uchwały powierza się Zarządowi Powiatu w Częstochowie.</text:p>
      <text:p text:style-name="Text_20_body"> </text:p>
      <text:p text:style-name="P8">§ 7</text:p>
      <text:p text:style-name="P1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4T09:46:59.09</meta:creation-date>
    <meta:generator>OpenOffice.org/3.0$Win32 OpenOffice.org_project/300m15$Build-9379</meta:generator>
    <dc:date>2011-10-20T14:37:37.04</dc:date>
    <meta:editing-duration>PT07H25M25S</meta:editing-duration>
    <meta:editing-cycles>10</meta:editing-cycles>
    <meta:print-date>2011-10-05T13:53:47.03</meta:print-date>
    <meta:document-statistic meta:table-count="1" meta:image-count="0" meta:object-count="0" meta:page-count="9" meta:paragraph-count="463" meta:word-count="2453" meta:character-count="14493"/>
    <meta:user-defined meta:name="Informacja 1"/>
    <meta:user-defined meta:name="Informacja 2"/>
    <meta:user-defined meta:name="Informacja 3"/>
    <meta:user-defined meta:name="Informacja 4"/>
  </office:meta>
</office:document-meta>
</file>