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1" style:font-size-asian="11pt" style:language-asian="zxx" style:country-asian="none" style:font-name-complex="Tahoma2" style:font-size-complex="11pt" style:language-complex="zxx" style:country-complex="none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 style:list-style-name="L3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 style:list-style-name="L2">
      <style:paragraph-properties fo:line-height="150%" fo:text-align="justify" style:justify-single-word="false"/>
    </style:style>
    <style:style style:name="P17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use-window-font-color="true" style:font-name="Arial" fo:language="pl" fo:country="PL" style:font-name-asian="Arial Unicode MS1" style:language-asian="zxx" style:country-asian="none" style:font-name-complex="Tahoma2" style:language-complex="zxx" style:country-complex="none"/>
    </style:style>
    <style:style style:name="T4" style:family="text">
      <style:text-properties style:use-window-font-color="true" style:font-name="Arial" fo:language="pl" fo:country="PL" fo:font-weight="bold" style:font-name-asian="Arial Unicode MS1" style:language-asian="zxx" style:country-asian="none" style:font-weight-asian="bold" style:font-name-complex="Tahoma2" style:language-complex="zxx" style:country-complex="none" style:font-weight-complex="bold"/>
    </style:style>
    <style:style style:name="T5" style:family="text">
      <style:text-properties style:use-window-font-color="true" style:font-name="Arial" fo:language="pl" fo:country="PL" fo:font-weight="normal" style:font-name-asian="Arial Unicode MS1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8.25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8.89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9.52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10.16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10.79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11.43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12.06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13.33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183 /11</text:p>
      <text:p text:style-name="P4">Zarządu Powiatu w Częstochowie</text:p>
      <text:p text:style-name="P4"><text:s/>z dnia 13 <text:s/>grudnia <text:s/>2011 roku</text:p>
      <text:p text:style-name="P6"/>
      <text:p text:style-name="P3">w sprawie zmian w budżecie powiatu częstochowskiego na 2011 rok.</text:p>
      <text:p text:style-name="P3"/>
      <text:p text:style-name="P3"/>
      <text:p text:style-name="P2"><text:tab/>Na podstawie art. 32 ust. 2 pkt 4 ustawy z dnia 5 czerwca 1998 roku o samorządzie powiatowym (Dz. U. z 2001 r. Nr 142 poz. 1592 z późn. zm) oraz art. 257 pkt 1,art. 258 ust. 1 pkt 1 <text:s/>ustawy <text:s text:c="2"/>z dnia <text:s/>27 sierpnia 2009 roku o finansach publicznych (Dz. U. z 2009 r. <text:s/>Nr 157, poz. 1240 z późn. zm.) oraz <text:s/>§ 13 ust. 2 uchwały Nr III/24/2011 Rady Powiatu w Częstochowie z dnia <text:s/>24 luty 2011 roku w sprawie uchwalenia budżetu powiatu częstochowskiego na 2011 rok, uchwala się co następuje:</text:p>
      <text:p text:style-name="P5">§ 1</text:p>
      <text:p text:style-name="P5"/>
      <text:p text:style-name="P5"/>
      <text:p text:style-name="P1">Dokonuje się zmian w budżecie powiatu (zgodnie z załącznikiem nr 1 i 2 <text:s/>)</text:p>
      <text:p text:style-name="P1"/>
      <text:p text:style-name="P5">§ 2</text:p>
      <text:p text:style-name="P5"/>
      <text:p text:style-name="P2">Zmiany w budżecie wprowadza się :</text:p>
      <text:list xml:id="list28391572" text:style-name="L1">
        <text:list-item>
          <text:p text:style-name="P14">zgodnie z decyzją Wojewody Śląskiego nr FB/I/3011/486/1/2011 z 30 listopada 2011 roku zwiększającą plan dotacji celowej przeznaczonej na bieżącą działalność domów pomocy społecznej znajdujących się na terenie powiatu częstochowskiego <text:s text:c="22"/>88 688 zł</text:p>
          <text:p text:style-name="P14">w tym:</text:p>
          <text:p text:style-name="P14">Dom Pomocy Społecznej w Blachowni – 48 374 zł</text:p>
          <text:p text:style-name="P14">Dom Pomocy społecznej w Lelowie – 32 755 zł</text:p>
          <text:p text:style-name="P14">Dom Pomocy społecznej w Turowie – 7 559 zł</text:p>
        </text:list-item>
        <text:list-item>
          <text:p text:style-name="P14">zgodnie z otrzymaną dotacją z tytułu pomocy finansowej z gminy Kłomnice <text:s/>na sfinansowanie remontu drogi powiatowej w miejscowości Skrzydlów <text:tab/><text:tab/> <text:s text:c="3"/>6 000 zł</text:p>
        </text:list-item>
        <text:list-item>
          <text:p text:style-name="P14">w celu uzupełnienia planu wydatków na ubezpieczenia społeczne, zakup oleju opałowego, zapłaty za dystrybucję energii elektrycznej w Domu Pomocy Społecznej w Blachowni</text:p>
        </text:list-item>
        <text:list-item>
          <text:p text:style-name="P14">w celu pokrycia kosztów delegacji służbowych, dokonania opłat za usługi telekomunikacyjne, wypłaty kieszonkowego, ubezpieczenia samochodu służbowego w Domu Dziecka w Chorzenicach</text:p>
        </text:list-item>
        <text:list-item>
          <text:p text:style-name="P14">w celu wypłaty pomocy rzeczowej dla wychowanki rodziny zastępczej, wdrożenia oprogramowania kadrowo – płacowego w Powiatowym Centrum Pomocy Rodzinie</text:p>
        </text:list-item>
        <text:list-item>
          <text:p text:style-name="P14">w celu zabezpieczenia planu wydatków na opłatę licencji programów komputerowych oraz zakupu krzeseł do sali języka polskiego w Liceum Ogólnokształcącym w Kamienicy Polskiej</text:p>
        </text:list-item>
        <text:list-item>
          <text:p text:style-name="P14">na <text:s/>zabezpieczenie planu wydatków dotyczących wynagrodzeń i pochodnych dla nauczycieli oraz zakupu tuszy do drukarek w Zespole Szkół Ponadgimnazjalnych w <text:soft-page-break/>Koniecpolu</text:p>
        </text:list-item>
        <text:list-item>
          <text:p text:style-name="P14">w celu uzupełnienia środków <text:s/>na zakup świadczeń <text:s/>z tytułu bhp dla pracowników starostwa</text:p>
        </text:list-item>
        <text:list-item>
          <text:p text:style-name="P14">w wyniku dokonania zapłaty za kartki świąteczne, materiały promocyjne, Częstochowskie Wieści Powiatowe, zakupu upominków dla delegacji zagranicznych. </text:p>
        </text:list-item>
      </text:list>
      <text:p text:style-name="P2"/>
      <text:list xml:id="list28383239" text:style-name="L2">
        <text:list-header>
          <text:p text:style-name="P16"><text:span text:style-name="T1"><text:s text:c="3"/></text:span><text:span text:style-name="T2">§ 3</text:span></text:p>
        </text:list-header>
      </text:list>
      <text:p text:style-name="P7">Wykonanie uchwały powierza się Skarbnikowi Powiatu.</text:p>
      <text:p text:style-name="P10"><text:span text:style-name="T3"><text:s/></text:span><text:span text:style-name="T4">§ 4 <text:s text:c="2"/></text:span></text:p>
      <text:p text:style-name="P11"><text:span text:style-name="T3"><text:s text:c="39"/></text:span><text:span text:style-name="T5">Uchwała wchodzi w życie z dniem podjęcia</text:span></text:p>
      <text:p text:style-name="P8"/>
      <text:p text:style-name="P8"/>
      <text:p text:style-name="P11"><text:span text:style-name="T4">Zarząd Powiatu: <text:s text:c="4"/></text:span><text:span text:style-name="T5"><text:s text:c="85"/></text:span><text:span text:style-name="T4"><text:s text:c="3"/>Podpisy:</text:span></text:p>
      <text:p text:style-name="P9"/>
      <text:list xml:id="list28375898" text:style-name="WW8Num2">
        <text:list-item>
          <text:p text:style-name="P17">Kwapisz Andrzej<text:tab/><text:tab/>Starosta – Przewodniczący Zarządu <text:s/>…........................... …</text:p>
        </text:list-item>
      </text:list>
      <text:p text:style-name="P13"/>
      <text:list xml:id="list31718427" text:continue-numbering="true" text:style-name="WW8Num2">
        <text:list-item>
          <text:p text:style-name="P17">Krakowian Janusz<text:tab/><text:tab/>Wicestarosta<text:tab/><text:tab/><text:tab/><text:tab/>.....................................</text:p>
        </text:list-item>
      </text:list>
      <text:p text:style-name="P8"/>
      <text:list xml:id="list31690850" text:continue-numbering="true" text:style-name="WW8Num2">
        <text:list-item>
          <text:p text:style-name="P17">Kasiura Henryk<text:tab/><text:tab/>Członek Zarządu<text:tab/><text:tab/> <text:s text:c="12"/>...................................</text:p>
        </text:list-item>
      </text:list>
      <text:p text:style-name="P13"/>
      <text:list xml:id="list31705065" text:continue-numbering="true" text:style-name="WW8Num2">
        <text:list-item>
          <text:p text:style-name="P17">Maniszewska Marzena<text:tab/>Członek Zarządu<text:tab/><text:tab/> <text:s text:c="10"/>.....................................</text:p>
        </text:list-item>
      </text:list>
      <text:p text:style-name="P12"/>
      <text:list xml:id="list31710764" text:continue-numbering="true" text:style-name="WW8Num2">
        <text:list-item>
          <text:p text:style-name="P17">Miarzyński Jan<text:tab/><text:tab/>Członek Zarządu<text:tab/><text:tab/><text:tab/>...................................... </text:p>
        </text:list-item>
      </text:list>
      <text:list xml:id="list28386270" text:style-name="L3">
        <text:list-header>
          <text:p text:style-name="P15"/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12T09:43:57.86</meta:creation-date>
    <meta:generator>OpenOffice.org/3.0$Win32 OpenOffice.org_project/300m15$Build-9379</meta:generator>
    <dc:date>2011-12-21T11:57:54.87</dc:date>
    <meta:editing-duration>PT06H42M03S</meta:editing-duration>
    <meta:editing-cycles>5</meta:editing-cycles>
    <meta:document-statistic meta:table-count="0" meta:image-count="0" meta:object-count="0" meta:page-count="2" meta:paragraph-count="32" meta:word-count="428" meta:character-count="3041"/>
    <meta:user-defined meta:name="Informacja 1"/>
    <meta:user-defined meta:name="Informacja 2"/>
    <meta:user-defined meta:name="Informacja 3"/>
    <meta:user-defined meta:name="Informacja 4"/>
  </office:meta>
</office:document-meta>
</file>