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1" style:font-size-asian="11pt" style:language-asian="zxx" style:country-asian="none" style:font-name-complex="Tahoma2" style:font-size-complex="11pt" style:language-complex="zxx" style:country-complex="none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 style:list-style-name="L4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 style:list-style-name="L3">
      <style:paragraph-properties fo:line-height="150%" fo:text-align="justify" style:justify-single-word="false"/>
    </style:style>
    <style:style style:name="P17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Arial" fo:language="pl" fo:country="PL" style:font-name-asian="Arial Unicode MS1" style:language-asian="zxx" style:country-asian="none" style:font-name-complex="Tahoma2" style:language-complex="zxx" style:country-complex="none"/>
    </style:style>
    <style:style style:name="T5" style:family="text">
      <style:text-properties style:use-window-font-color="true" style:font-name="Arial" fo:language="pl" fo:country="PL" fo:font-weight="bold" style:font-name-asian="Arial Unicode MS1" style:language-asian="zxx" style:country-asian="none" style:font-weight-asian="bold" style:font-name-complex="Tahoma2" style:language-complex="zxx" style:country-complex="none" style:font-weight-complex="bold"/>
    </style:style>
    <style:style style:name="T6" style:family="text">
      <style:text-properties style:use-window-font-color="true" style:font-name="Arial" fo:language="pl" fo:country="PL" fo:font-weight="normal" style:font-name-asian="Arial Unicode MS1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8.25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8.89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9.52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10.16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10.79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11.43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12.06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12.7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13.33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0063/1/ 184 /11</text:p>
      <text:p text:style-name="P2">Zarządu Powiatu w Częstochowie</text:p>
      <text:p text:style-name="P2">z dnia 13 grudnia <text:s text:c="2"/>2011 <text:s/>roku.</text:p>
      <text:p text:style-name="P2"/>
      <text:p text:style-name="P3">w sprawie zmiany planów finansowych jednostek organizacyjnych powiatu częstochowskiego na 2011 rok.</text:p>
      <text:p text:style-name="P3"/>
      <text:p text:style-name="P5"><text:span text:style-name="T1"><text:tab/></text:span>Na podstawie art. 32, ust. 2 pkt 4 ustawy z dnia 5 czerwca 1998 roku o samorządzie powiatowym (Dz. U. z 2001 r. Nr 142, poz. 1592 z późn. zm.) oraz art. 39 ust.1 , art. 247 ust. 1 i 2, art. 249 <text:s/>ustawy z dnia 27 sierpnia 2009 r. o finansach publicznych ( Dz. U. z 2009 r. Nr 157, poz. 1240 z późn. zm.) uchwala się co następuje:</text:p>
      <text:p text:style-name="P4">§ 1.</text:p>
      <text:p text:style-name="P4"/>
      <text:p text:style-name="P5">Dokonuje się zmian w planach finansowych jednostek organizacyjnych powiatu <text:s/>( zgodnie <text:s text:c="20"/>z załącznikiem nr 1 i 2 )</text:p>
      <text:p text:style-name="P2">§ 2.</text:p>
      <text:p text:style-name="P1">Zmiany w planach finansowych wprowadza się <text:s/>:</text:p>
      <text:list xml:id="list31689889" text:style-name="L1">
        <text:list-item>
          <text:p text:style-name="P13">zgodnie z decyzją Wojewody Śląskiego nr FB/I/3011/486/1/2011 z 30 listopada 2011 roku zwiększającą plan dotacji celowej przeznaczonej na bieżącą działalność domów pomocy społecznej znajdujących się na terenie powiatu częstochowskiego <text:s text:c="22"/>88 688 zł</text:p>
          <text:p text:style-name="P13">w tym:</text:p>
          <text:p text:style-name="P13">Dom Pomocy Społecznej w Blachowni – 48 374 zł</text:p>
          <text:p text:style-name="P13">Dom Pomocy społecznej w Lelowie – 32 755 zł</text:p>
          <text:p text:style-name="P13">Dom Pomocy społecznej w Turowie – 7 559 zł</text:p>
        </text:list-item>
        <text:list-item>
          <text:p text:style-name="P13">zgodnie z otrzymaną dotacją z tytułu pomocy finansowej z gminy Kłomnice <text:s/>na sfinansowanie remontu drogi powiatowej w miejscowości Skrzydlów <text:tab/><text:tab/>6 000 zł</text:p>
        </text:list-item>
        <text:list-item>
          <text:p text:style-name="P13">w celu uzupełnienia planu wydatków na ubezpieczenia społeczne, zakup oleju opałowego, zapłaty za dystrybucję energii elektrycznej w Domu Pomocy Społecznej w Blachowni</text:p>
        </text:list-item>
        <text:list-item>
          <text:p text:style-name="P13">w celu pokrycia kosztów delegacji służbowych, dokonania opłat za usługi telekomunikacyjne, wypłaty kieszonkowego, ubezpieczenia samochodu służbowego w Domu Dziecka w Chorzenicach</text:p>
        </text:list-item>
        <text:list-item>
          <text:p text:style-name="P13">w celu wypłaty pomocy rzeczowej dla wychowanki rodziny zastępczej, wdrożenia oprogramowania kadrowo – płacowego oraz pokrycie kosztów dojazdu na zadania w zakresie aktywnej integracji przez uczestników w ramach POKL „Dobry start” w Powiatowym Centrum Pomocy Rodzinie</text:p>
        </text:list-item>
        <text:list-item>
          <text:p text:style-name="P13">w celu zabezpieczenia planu wydatków na opłatę licencji programów komputerowych oraz zakupu krzeseł do sali języka polskiego w Liceum Ogólnokształcącym w Kamienicy Polskiej</text:p>
        </text:list-item>
        <text:list-item>
          <text:p text:style-name="P13">na <text:s/>zabezpieczenie planu wydatków dotyczących wynagrodzeń i pochodnych dla nauczycieli oraz zakupu tuszy do drukarek w Zespole Szkół Ponadgimnazjalnych w <text:soft-page-break/>Koniecpolu</text:p>
        </text:list-item>
      </text:list>
      <text:list xml:id="list31705803" text:style-name="L2">
        <text:list-item>
          <text:p text:style-name="P14">w celu uzupełnienia środków <text:s/>na zakup świadczeń <text:s/>z tytułu bhp dla pracowników starostwa</text:p>
        </text:list-item>
      </text:list>
      <text:list xml:id="list32133938" text:continue-list="list31689889" text:style-name="L1">
        <text:list-item>
          <text:p text:style-name="P13">w wyniku dokonania zapłaty za kartki świąteczne, materiały promocyjne, Częstochowskie Wieści Powiatowe, zakupu upominków dla delegacji zagranicznych oraz dofinansowanie przewodnika po Sanktuarium w Mstowie</text:p>
        </text:list-item>
      </text:list>
      <text:p text:style-name="P1"/>
      <text:list xml:id="list31711907" text:style-name="L3">
        <text:list-header>
          <text:p text:style-name="P16"><text:span text:style-name="T2"><text:s text:c="3"/></text:span><text:span text:style-name="T3">§ 3</text:span></text:p>
        </text:list-header>
      </text:list>
      <text:p text:style-name="P6">Wykonanie uchwały powierza się Skarbnikowi Powiatu.</text:p>
      <text:p text:style-name="P9"><text:span text:style-name="T4"><text:s/></text:span><text:span text:style-name="T5">§ 4 <text:s text:c="2"/></text:span></text:p>
      <text:p text:style-name="P10"><text:span text:style-name="T4"><text:s text:c="39"/></text:span><text:span text:style-name="T6">Uchwała wchodzi w życie z dniem podjęcia</text:span></text:p>
      <text:p text:style-name="P7"/>
      <text:p text:style-name="P7"/>
      <text:p text:style-name="P10"><text:span text:style-name="T5">Zarząd Powiatu: <text:s text:c="4"/></text:span><text:span text:style-name="T6"><text:s text:c="85"/></text:span><text:span text:style-name="T5"><text:s text:c="3"/>Podpisy:</text:span></text:p>
      <text:p text:style-name="P8"/>
      <text:list xml:id="list31706230" text:style-name="WW8Num2">
        <text:list-item>
          <text:p text:style-name="P17">Kwapisz Andrzej<text:tab/><text:tab/>Starosta – Przewodniczący Zarządu <text:s/>…........................... …</text:p>
        </text:list-item>
      </text:list>
      <text:p text:style-name="P12"/>
      <text:list xml:id="list32130966" text:continue-numbering="true" text:style-name="WW8Num2">
        <text:list-item>
          <text:p text:style-name="P17">Krakowian Janusz<text:tab/><text:tab/>Wicestarosta<text:tab/><text:tab/><text:tab/><text:tab/>.....................................</text:p>
        </text:list-item>
      </text:list>
      <text:p text:style-name="P7"/>
      <text:list xml:id="list32140433" text:continue-numbering="true" text:style-name="WW8Num2">
        <text:list-item>
          <text:p text:style-name="P17">Kasiura Henryk<text:tab/><text:tab/>Członek Zarządu<text:tab/><text:tab/> <text:s text:c="12"/>...................................</text:p>
        </text:list-item>
      </text:list>
      <text:p text:style-name="P12"/>
      <text:list xml:id="list32112539" text:continue-numbering="true" text:style-name="WW8Num2">
        <text:list-item>
          <text:p text:style-name="P17">Maniszewska Marzena<text:tab/>Członek Zarządu<text:tab/><text:tab/> <text:s text:c="10"/>.....................................</text:p>
        </text:list-item>
      </text:list>
      <text:p text:style-name="P11"/>
      <text:list xml:id="list32139070" text:continue-numbering="true" text:style-name="WW8Num2">
        <text:list-item>
          <text:p text:style-name="P17">Miarzyński Jan<text:tab/><text:tab/>Członek Zarządu<text:tab/><text:tab/><text:tab/>...................................... </text:p>
        </text:list-item>
      </text:list>
      <text:list xml:id="list31717766" text:style-name="L4">
        <text:list-header>
          <text:p text:style-name="P15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12T10:51:51.77</meta:creation-date>
    <meta:generator>OpenOffice.org/3.0$Win32 OpenOffice.org_project/300m15$Build-9379</meta:generator>
    <dc:date>2011-12-21T12:00:03.79</dc:date>
    <meta:editing-duration>PT02H45M01S</meta:editing-duration>
    <meta:editing-cycles>5</meta:editing-cycles>
    <meta:print-date>2011-12-12T12:57:09.47</meta:print-date>
    <meta:document-statistic meta:table-count="0" meta:image-count="0" meta:object-count="0" meta:page-count="2" meta:paragraph-count="32" meta:word-count="437" meta:character-count="3163"/>
    <meta:user-defined meta:name="Informacja 1"/>
    <meta:user-defined meta:name="Informacja 2"/>
    <meta:user-defined meta:name="Informacja 3"/>
    <meta:user-defined meta:name="Informacja 4"/>
  </office:meta>
</office:document-meta>
</file>