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5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6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190 <text:s/>/11</text:p>
      <text:p text:style-name="P2">Zarządu Powiatu w Częstochowie</text:p>
      <text:p text:style-name="P2">z dnia 21 <text:s/>grudnia <text:s text:c="2"/>2011 <text:s/>roku.</text:p>
      <text:p text:style-name="P2"/>
      <text:p text:style-name="P3">w sprawie zmiany planów finansowych jednostek organizacyjnych powiatu częstochowskiego na 2011 rok.</text:p>
      <text:p text:style-name="P3"/>
      <text:p text:style-name="P5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4">§ 1.</text:p>
      <text:p text:style-name="P4"/>
      <text:p text:style-name="P5">Dokonuje się zmian w planach finansowych jednostek organizacyjnych powiatu <text:s/>( zgodnie <text:s text:c="20"/>z załącznikiem nr 1 <text:s/>)</text:p>
      <text:p text:style-name="P2">§ 2.</text:p>
      <text:p text:style-name="P1">Zmiany w planach finansowych wprowadza się <text:s/>:</text:p>
      <text:list xml:id="list31662096" text:style-name="L1">
        <text:list-item>
          <text:p text:style-name="P13">w celu zwrotu z rezerwy ogólnej środków własnych <text:s/>gminy Konopiska wynikających z końcowego rozliczenia zadania inwestycyjnego pn”Przebudowa ciągu komunikacyjnego na odcinku Wygoda – Konopiska – Blachownia” <text:s text:c="53"/>118 624 zł</text:p>
          <text:p text:style-name="P13"/>
        </text:list-item>
      </text:list>
      <text:p text:style-name="P1"/>
      <text:list xml:id="list31640386" text:style-name="L2">
        <text:list-header>
          <text:p text:style-name="P14"><text:span text:style-name="T2"><text:s text:c="3"/></text:span><text:span text:style-name="T3">§ 3</text:span></text:p>
        </text:list-header>
      </text:list>
      <text:p text:style-name="P7">Wykonanie uchwały powierza się Skarbnikowi Powiatu.</text:p>
      <text:p text:style-name="P9"><text:span text:style-name="T4"><text:s/></text:span><text:span text:style-name="T5">§ 4 <text:s text:c="2"/></text:span></text:p>
      <text:p text:style-name="P10"><text:span text:style-name="T4"><text:s text:c="39"/></text:span><text:span text:style-name="T6">Uchwała wchodzi w życie z dniem podjęcia</text:span></text:p>
      <text:p text:style-name="P6"/>
      <text:p text:style-name="P10"><text:span text:style-name="T5">Zarząd Powiatu: <text:s text:c="4"/></text:span><text:span text:style-name="T6"><text:s text:c="85"/></text:span><text:span text:style-name="T5"><text:s text:c="3"/>Podpisy:</text:span></text:p>
      <text:p text:style-name="P8"/>
      <text:list xml:id="list31641378" text:style-name="WW8Num2">
        <text:list-item>
          <text:p text:style-name="P15">Kwapisz Andrzej<text:tab/><text:tab/>Starosta – Przewodniczący Zarządu <text:s/>…........................... …</text:p>
        </text:list-item>
      </text:list>
      <text:p text:style-name="P12"/>
      <text:list xml:id="list31672146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6"/>
      <text:list xml:id="list31690543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2"/>
      <text:list xml:id="list31692504" text:continue-numbering="true" text:style-name="WW8Num2">
        <text:list-item>
          <text:p text:style-name="P15">Maniszewska Marzena<text:tab/>Członek Zarządu<text:tab/><text:tab/> <text:s text:c="13"/>.....................................</text:p>
        </text:list-item>
      </text:list>
      <text:p text:style-name="P11"/>
      <text:list xml:id="list31677006" text:continue-numbering="true" text:style-name="WW8Num2">
        <text:list-item>
          <text:p text:style-name="P15">Miarzyński Jan<text:tab/><text:tab/>Członek Zarządu<text:tab/><text:tab/><text:tab/> 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19T12:13:24.62</meta:creation-date>
    <meta:generator>OpenOffice.org/3.0$Win32 OpenOffice.org_project/300m15$Build-9379</meta:generator>
    <dc:date>2011-12-29T11:55:07.23</dc:date>
    <meta:editing-duration>PT00H56M10S</meta:editing-duration>
    <meta:editing-cycles>6</meta:editing-cycles>
    <meta:print-date>2011-12-19T12:25:46.17</meta:print-date>
    <meta:document-statistic meta:table-count="0" meta:image-count="0" meta:object-count="0" meta:page-count="1" meta:paragraph-count="20" meta:word-count="208" meta:character-count="1632"/>
  </office:meta>
</office:document-meta>
</file>