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191 /11</text:p>
      <text:p text:style-name="P4">Zarządu Powiatu w Częstochowie</text:p>
      <text:p text:style-name="P4"><text:s/>z dnia <text:s/>21 <text:s/>grudnia <text:s/>2011 roku</text:p>
      <text:p text:style-name="P6"/>
      <text:p text:style-name="P3">w sprawie zmian w planie dochodów i wydatków powiatu częstochowskiego <text:s/>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22, art. 257 pkt 1,art. 258 ust. 1 pkt 1 <text:s/>ustawy <text:s text:c="2"/>z dnia <text:s/>27 sierpnia 2009 roku o finansach publicznych (Dz. U. z 2009 r. <text:s/>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5"/>
      <text:p text:style-name="P1">Dokonuje się zmian w budżecie powiatu (zgodnie z załącznikiem nr 1 i 2 <text:s/>)</text:p>
      <text:p text:style-name="P1"/>
      <text:p text:style-name="P5">§ 2 <text:s/></text:p>
      <text:p text:style-name="P5"/>
      <text:p text:style-name="P2">Zmiany w budżecie wprowadza się :</text:p>
      <text:list xml:id="list31686457" text:style-name="L1">
        <text:list-item>
          <text:p text:style-name="P14">zgodnie z decyzją Wojewody Śląskiego zmniejszającą plan dotacji celowej przeznaczonej na prace geodezyjno – urządzeniowe <text:s/>na potrzeby rolnictwa <text:s text:c="29"/>(-) 34 266 zł</text:p>
        </text:list-item>
        <text:list-item>
          <text:p text:style-name="P14">zgodnie z umową <text:s/>dotyczącą udzielenia przez Gminę Blachownia <text:s/>pomocy finansowej na remont chodnika w ciągu drogi powiatowej nr 1046 S w miejscowości Blachownia 25 000 zł</text:p>
        </text:list-item>
        <text:list-item>
          <text:p text:style-name="P14">w celu <text:s/>pokrycia środkami z rezerwy celowej oświatowej <text:s/>odprawy emerytalnej dla pracownika pedagogicznego Zespołu <text:s/>Szkół w Złotym Potoku</text:p>
        </text:list-item>
        <text:list-item>
          <text:p text:style-name="P14">w celu zabezpieczenia planu wydatków na zakup głowicy do frezowania pni drzew w Powiatowym Zarządzie Dróg </text:p>
        </text:list-item>
        <text:list-item>
          <text:p text:style-name="P14">w wyniku dokonania zakupu środków czystości, pomocy dydaktycznych dla wychowanków, zamontowania żaluzji zewnętrznych w domu Skałka i Sosenka oraz pokrycia podróży służbowych krajowych w Placówce Opiekuńczo – Wychowawczej w Blachowni </text:p>
        </text:list-item>
        <text:list-item>
          <text:p text:style-name="P14">w celu zapłaty składki na ubezpieczenie społeczne, zakupu artykułów żywnościowych dla mieszkańców, oraz dokonania opłaty za usługi telefonii stacjonarnej w Domu Pomocy Społecznej w Turowie</text:p>
        </text:list-item>
        <text:list-item>
          <text:p text:style-name="P14">ze względu na opłacenie badań pracowników, obsługę programów komputerowych oraz dokonania zapłaty za ubezpieczenie samochodu w Domu Pomocy Społecznej w Lelowie</text:p>
        </text:list-item>
        <text:list-item>
          <text:p text:style-name="P14">w celu pokrycia wydatków związanych z zakupem paliwa do samochodu służbowego oraz wynagrodzeń i pochodnych <text:s/>w Powiatowym Inspektoracie Nadzoru Budowlanego</text:p>
        </text:list-item>
        <text:list-item>
          <text:p text:style-name="P14">w celu zabezpieczenia planu wydatków na wynagrodzenia pracowników w Specjalnym Ośrodku Szkolno – Wychowawczym w Bogumiłku</text:p>
        </text:list-item>
        <text:list-item>
          <text:p text:style-name="P14"><text:soft-page-break/>w wyniku uzupełnienia planu wydatków na wynagrodzenia i pochodne, zakupu kart indywidualnych do dokumentacji przyjmowanych dzieci oraz środków czystości i materiałów biurowych w Publicznej Poradni Psychologiczno – Pedagogicznej w Koniecpolu</text:p>
        </text:list-item>
        <text:list-item>
          <text:p text:style-name="P14">w celu zabezpieczenia planu na wynagrodzenia pracowników Zespołu Szkół Ponadgimnazjalnych w Koniecpolu</text:p>
        </text:list-item>
        <text:list-item>
          <text:p text:style-name="P14">w celu pokrycia wydatków za pobyt dziecka z terenu powiatu częstochowskiego przebywającego w Domu Małych Dzieci w Jaworzu</text:p>
        </text:list-item>
        <text:list-item>
          <text:p text:style-name="P14">w wyniku uzupełnienia środków na opłatę składki na „Szlak Staropolski”</text:p>
        </text:list-item>
        <text:list-item>
          <text:p text:style-name="P14">w celu zabezpieczenia planu wydatków na umowę zlecenie za wykonanie operatu szacunkowego wartości nieruchomości będących we władaniu <text:s/>Liceum Ogólnokształcącego w Kamienicy Polskiej</text:p>
        </text:list-item>
      </text:list>
      <text:p text:style-name="P2"/>
      <text:list xml:id="list31679525" text:style-name="L2">
        <text:list-header>
          <text:p text:style-name="P16"><text:span text:style-name="T1"><text:s text:c="3"/></text:span><text:span text:style-name="T2">§ 3</text:span></text:p>
        </text:list-header>
      </text:list>
      <text:p text:style-name="P7">Wykonanie uchwały powierza się Skarbnikowi Powiatu.</text:p>
      <text:p text:style-name="P10"><text:span text:style-name="T3"><text:s/></text:span><text:span text:style-name="T4">§ 4 <text:s text:c="2"/></text:span></text:p>
      <text:p text:style-name="P11"><text:span text:style-name="T3"><text:s text:c="39"/></text:span><text:span text:style-name="T5">Uchwała wchodzi w życie z dniem podjęcia</text:span></text:p>
      <text:p text:style-name="P8"/>
      <text:p text:style-name="P8"/>
      <text:p text:style-name="P11"><text:span text:style-name="T4">Zarząd Powiatu: <text:s text:c="4"/></text:span><text:span text:style-name="T5"><text:s text:c="85"/></text:span><text:span text:style-name="T4"><text:s text:c="3"/>Podpisy:</text:span></text:p>
      <text:p text:style-name="P9"/>
      <text:list xml:id="list31689561" text:style-name="WW8Num2">
        <text:list-item>
          <text:p text:style-name="P17">Kwapisz Andrzej<text:tab/><text:tab/>Starosta – Przewodniczący Zarządu <text:s/>…........................... …</text:p>
        </text:list-item>
      </text:list>
      <text:p text:style-name="P13"/>
      <text:list xml:id="list31678649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31689886" text:continue-numbering="true" text:style-name="WW8Num2">
        <text:list-item>
          <text:p text:style-name="P17">Kasiura Henryk<text:tab/><text:tab/>Członek Zarządu<text:tab/><text:tab/> <text:s text:c="12"/>...................................</text:p>
        </text:list-item>
      </text:list>
      <text:p text:style-name="P13"/>
      <text:list xml:id="list31686440" text:continue-numbering="true" text:style-name="WW8Num2">
        <text:list-item>
          <text:p text:style-name="P17">Maniszewska Marzena<text:tab/>Członek Zarządu<text:tab/><text:tab/> <text:s text:c="10"/>.....................................</text:p>
        </text:list-item>
      </text:list>
      <text:p text:style-name="P12"/>
      <text:list xml:id="list31693452" text:continue-numbering="true" text:style-name="WW8Num2">
        <text:list-item>
          <text:p text:style-name="P17">Miarzyński Jan<text:tab/><text:tab/>Członek Zarządu<text:tab/><text:tab/><text:tab/>...................................... </text:p>
        </text:list-item>
      </text:list>
      <text:list xml:id="list31699606" text:style-name="L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0T09:38:53.92</meta:creation-date>
    <meta:generator>OpenOffice.org/3.0$Win32 OpenOffice.org_project/300m15$Build-9379</meta:generator>
    <dc:date>2011-12-29T11:56:38.57</dc:date>
    <meta:editing-duration>PT03H38M37S</meta:editing-duration>
    <meta:editing-cycles>5</meta:editing-cycles>
    <meta:print-date>2011-12-20T12:20:44.90</meta:print-date>
    <meta:document-statistic meta:table-count="0" meta:image-count="0" meta:object-count="0" meta:page-count="2" meta:paragraph-count="33" meta:word-count="502" meta:character-count="3619"/>
    <meta:user-defined meta:name="Informacja 1"/>
    <meta:user-defined meta:name="Informacja 2"/>
    <meta:user-defined meta:name="Informacja 3"/>
    <meta:user-defined meta:name="Informacja 4"/>
  </office:meta>
</office:document-meta>
</file>