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2">
      <style:paragraph-properties fo:line-height="150%" fo:text-align="justify" style:justify-single-word="false"/>
    </style:style>
    <style:style style:name="P16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5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6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<text:s/>192 <text:s/>/11</text:p>
      <text:p text:style-name="P2">Zarządu Powiatu w Częstochowie</text:p>
      <text:p text:style-name="P2">z dnia <text:s text:c="2"/>21 <text:s text:c="3"/>grudnia <text:s text:c="2"/>2011 <text:s/>roku.</text:p>
      <text:p text:style-name="P2"/>
      <text:p text:style-name="P3">w sprawie zmiany planów finansowych jednostek organizacyjnych powiatu częstochowskiego na 2011 rok.</text:p>
      <text:p text:style-name="P3"/>
      <text:p text:style-name="P5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4">§ 1.</text:p>
      <text:p text:style-name="P4"/>
      <text:p text:style-name="P5">Dokonuje się zmian w planach finansowych jednostek organizacyjnych powiatu <text:s/>( zgodnie <text:s text:c="20"/>z załącznikiem nr 1 i 2 )</text:p>
      <text:p text:style-name="P2">§ 2.</text:p>
      <text:p text:style-name="P1">Zmiany w planach finansowych wprowadza się <text:s/>:</text:p>
      <text:list xml:id="list31680808" text:style-name="L1">
        <text:list-item>
          <text:p text:style-name="P13">zgodnie z decyzją Wojewody Śląskiego zmniejszającą plan dotacji celowej przeznaczonej na prace geodezyjno – urządzeniowe <text:s/>na potrzeby rolnictwa <text:s text:c="29"/>(-) 34 266 zł</text:p>
        </text:list-item>
        <text:list-item>
          <text:p text:style-name="P13">w celu <text:s/>pokrycia środkami z rezerwy celowej oświatowej <text:s/>odprawy emerytalnej dla pracownika pedagogicznego Zespołu <text:s/>Szkół w Złotym Potoku</text:p>
        </text:list-item>
        <text:list-item>
          <text:p text:style-name="P13">zgodnie z umową <text:s/>dotyczącą udzielenia przez Gminę Blachownia <text:s/>pomocy finansowej na remont chodnika w ciągu drogi powiatowej nr 1046 S w miejscowości Blachownia 25 000 zł</text:p>
        </text:list-item>
        <text:list-item>
          <text:p text:style-name="P13">w celu zabezpieczenia planu wydatków na zakup głowicy do frezowania pni drzew w Powiatowym Zarządzie Dróg </text:p>
        </text:list-item>
        <text:list-item>
          <text:p text:style-name="P13">w wyniku dokonania zakupu środków czystości, pomocy dydaktycznych dla wychowanków, zamontowania żaluzji zewnętrznych w domu Skałka i Sosenka oraz pokrycia podróży służbowych krajowych w Placówce Opiekuńczo – Wychowawczej w Blachowni </text:p>
        </text:list-item>
        <text:list-item>
          <text:p text:style-name="P13">w celu zapłaty składki na ubezpieczenie społeczne, zakupu artykułów żywnościowych dla mieszkańców, oraz dokonania opłaty za usługi telefonii stacjonarnej w Domu Pomocy Społecznej w Turowie</text:p>
        </text:list-item>
        <text:list-item>
          <text:p text:style-name="P13">ze względu na opłacenie badań pracowników, obsługę programów komputerowych oraz dokonania zapłaty za ubezpieczenie samochodu w Domu Pomocy Społecznej w Lelowie</text:p>
        </text:list-item>
        <text:list-item>
          <text:p text:style-name="P13">w celu pokrycia wydatków związanych z zakupem paliwa do samochodu służbowego oraz wynagrodzeń i pochodnych <text:s/>w Powiatowym Inspektoracie Nadzoru Budowlanego</text:p>
        </text:list-item>
        <text:list-item>
          <text:p text:style-name="P13">w celu zabezpieczenia planu wydatków na wynagrodzenia pracowników w Specjalnym Ośrodku Szkolno – Wychowawczym w Bogumiłku</text:p>
        </text:list-item>
        <text:list-item>
          <text:p text:style-name="P13">w wyniku uzupełnienia planu wydatków na wynagrodzenia i pochodne, zakupu kart <text:soft-page-break/>indywidualnych do dokumentacji przyjmowanych dzieci oraz środków czystości i materiałów biurowych w Publicznej Poradni Psychologiczno – Pedagogicznej w Koniecpolu</text:p>
        </text:list-item>
        <text:list-item>
          <text:p text:style-name="P13">w celu zabezpieczenia planu na wynagrodzenia pracowników Zespołu Szkół Ponadgimnazjalnych w Koniecpolu</text:p>
        </text:list-item>
        <text:list-item>
          <text:p text:style-name="P13">w celu dokonania opłaty za podróże służbowe krajowe oraz zakupu znaczków pocztowych w Powiatowym Centrum Pomocy Rodzinie</text:p>
        </text:list-item>
        <text:list-item>
          <text:p text:style-name="P13">w celu pokrycia wydatków za pobyt dziecka z terenu powiatu częstochowskiego przebywającego w Domu Małych Dzieci w Jaworzu</text:p>
        </text:list-item>
        <text:list-item>
          <text:p text:style-name="P13">w wyniku uzupełnienia środków na opłatę składki na „Szlak Staropolski”</text:p>
        </text:list-item>
        <text:list-item>
          <text:p text:style-name="P13">w celu zabezpieczenia planu wydatków na umowę zlecenie za wykonanie operatu szacunkowego wartości nieruchomości będących we władaniu <text:s/>Liceum Ogólnokształcącego w Kamienicy Polskiej</text:p>
        </text:list-item>
        <text:list-item>
          <text:p text:style-name="P13">w celu dokonania zapłaty za zakup materiałów papierniczych , tonera do drukarki w ramach środków otrzymanych od Miasta Częstochowy na zadania gospodarki gruntami i nieruchomościami</text:p>
        </text:list-item>
        <text:list-item>
          <text:p text:style-name="P13">w celu uzupełnienia planu wydatków na zakup druków komunikacyjnych, zakup mebli <text:s/>i materiałów biurowych w starostwie</text:p>
        </text:list-item>
        <text:list-item>
          <text:p text:style-name="P13">w celu pokrycia wynagrodzenia z tytułu umowy zlecenia dla koordynatora projektu „Mam zawód mam prace w regionie”</text:p>
        </text:list-item>
      </text:list>
      <text:p text:style-name="P1"/>
      <text:list xml:id="list31699377" text:style-name="L2">
        <text:list-header>
          <text:p text:style-name="P15"><text:span text:style-name="T2"><text:s text:c="3"/></text:span><text:span text:style-name="T3">§ 3</text:span></text:p>
        </text:list-header>
      </text:list>
      <text:p text:style-name="P6">Wykonanie uchwały powierza się Skarbnikowi Powiatu.</text:p>
      <text:p text:style-name="P9"><text:span text:style-name="T4"><text:s/></text:span><text:span text:style-name="T5">§ 4 <text:s text:c="2"/></text:span></text:p>
      <text:p text:style-name="P10"><text:span text:style-name="T4"><text:s text:c="39"/></text:span><text:span text:style-name="T6">Uchwała wchodzi w życie z dniem podjęcia</text:span></text:p>
      <text:p text:style-name="P7"/>
      <text:p text:style-name="P7"/>
      <text:p text:style-name="P10"><text:span text:style-name="T5">Zarząd Powiatu: <text:s text:c="4"/></text:span><text:span text:style-name="T6"><text:s text:c="85"/></text:span><text:span text:style-name="T5"><text:s text:c="3"/>Podpisy:</text:span></text:p>
      <text:p text:style-name="P8"/>
      <text:list xml:id="list31694016" text:style-name="WW8Num2">
        <text:list-item>
          <text:p text:style-name="P16">Kwapisz Andrzej<text:tab/><text:tab/>Starosta – Przewodniczący Zarządu <text:s/>…........................... …</text:p>
        </text:list-item>
      </text:list>
      <text:p text:style-name="P12"/>
      <text:list xml:id="list31708052" text:continue-numbering="true" text:style-name="WW8Num2">
        <text:list-item>
          <text:p text:style-name="P16">Krakowian Janusz<text:tab/><text:tab/>Wicestarosta<text:tab/><text:tab/><text:tab/><text:tab/>.....................................</text:p>
        </text:list-item>
      </text:list>
      <text:p text:style-name="P7"/>
      <text:list xml:id="list31696915" text:continue-numbering="true" text:style-name="WW8Num2">
        <text:list-item>
          <text:p text:style-name="P16">Kasiura Henryk<text:tab/><text:tab/>Członek Zarządu<text:tab/><text:tab/> <text:s text:c="12"/>...................................</text:p>
        </text:list-item>
      </text:list>
      <text:p text:style-name="P12"/>
      <text:list xml:id="list31702675" text:continue-numbering="true" text:style-name="WW8Num2">
        <text:list-item>
          <text:p text:style-name="P16">Maniszewska Marzena<text:tab/>Członek Zarządu<text:tab/><text:tab/> <text:s text:c="10"/>.....................................</text:p>
        </text:list-item>
      </text:list>
      <text:p text:style-name="P11"/>
      <text:list xml:id="list31713480" text:continue-numbering="true" text:style-name="WW8Num2">
        <text:list-item>
          <text:p text:style-name="P16">Miarzyński Jan<text:tab/><text:tab/>Członek Zarządu<text:tab/><text:tab/><text:tab/>...................................... </text:p>
        </text:list-item>
      </text:list>
      <text:list xml:id="list31695275" text:style-name="L3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0T11:32:18.12</meta:creation-date>
    <meta:generator>OpenOffice.org/3.0$Win32 OpenOffice.org_project/300m15$Build-9379</meta:generator>
    <dc:date>2011-12-29T11:57:10.70</dc:date>
    <meta:editing-duration>PT01H44M46S</meta:editing-duration>
    <meta:editing-cycles>3</meta:editing-cycles>
    <meta:print-date>2011-12-20T12:16:11.45</meta:print-date>
    <meta:document-statistic meta:table-count="0" meta:image-count="0" meta:object-count="0" meta:page-count="2" meta:paragraph-count="37" meta:word-count="561" meta:character-count="4079"/>
  </office:meta>
</office:document-meta>
</file>